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T102" style:parent-style-name="DefaultParagraphFont" style:family="text">
      <style:text-properties fo:color="#000000"/>
    </style:style>
  </office:automatic-styles>
  <office:body>
    <office:text text:use-soft-page-breaks="true">
      <text:p text:style-name="P1"/>
      <text:p text:style-name="P9">VALSTYBINIO SOCIALINIO DRAUDIMO FONDO VALDYBOS DIREKTORIUS</text:p>
      <text:p text:style-name="P10"/>
      <text:p text:style-name="P11">Į S A K Y M A S</text:p>
      <text:p text:style-name="P12">DĖL GYVENTOJŲ PAJAMŲ MOKESČIO NUO VALSTYBINIO SOCIALINIO DRAUDIMO PAŠALPŲ APSKAIČIAVIMO VALSTYBINIO SOCIALINIO DRAUDIMO FONDO VALDYBOS TERITORINIUOSE SKYRIUOSE TAISYKLIŲ PATVIRTINIMO</text:p>
      <text:p text:style-name="P13"/>
      <text:p text:style-name="P14">2003 m. sausio 7 d. Nr. V-4</text:p>
      <text:p text:style-name="P15">Vilnius</text:p>
      <text:p text:style-name="P16"/>
      <text:p text:style-name="P17"/>
      <text:p text:style-name="P18"><text:span text:style-name="T19">Atsižvelgdama į tai, kad nuo 2003 m. sausio 1 d. įsigaliojo Gyventojų pajamų mokesčio įstatymas (2002 m. liepos 2 d. įstatymas Nr. IX-1007; Žin., 2002, Nr.<text:s/></text:span><text:a xlink:href="https://www.e-tar.lt/portal/lt/legalAct/TAR.C677663D2202" office:target-frame-name="_blank" xlink:show="new"><text:span text:style-name="T20">73-3085</text:span></text:a><text:span text:style-name="T21">),</text:span></text:p>
      <text:p text:style-name="P22"><text:span text:style-name="T23">1</text:span><text:span text:style-name="T24">.<text:s/></text:span><text:span text:style-name="T25">Tvirtinu</text:span><text:span text:style-name="T26"><text:s/>Gyventojų pajamų mokesčio nuo valstybinio socialinio draudimo pašalpų apskaičiavimo Valstybinio socialinio draudimo fondo valdybos teritoriniuose skyriuose taisykles (pridedama).</text:span></text:p>
      <text:p text:style-name="P27"><text:span text:style-name="T28">2</text:span><text:span text:style-name="T29">.<text:s/></text:span><text:span text:style-name="T30">Įpareigoju</text:span><text:span text:style-name="T31"><text:s/>Gyventojų pajamų mokesčio nuo valstybinio socialinio draudimo pašalpų apskaičiavimo Valstybinio socialinio draudimo fondo valdybos teritoriniuose skyriuose taisykles taikyti apmokestinant valstybinio socialinio draudimo pašalpas, paskirtas pašalpų gavėjams už laikotarpį nuo 2003 m. sausio 1 d.</text:span></text:p>
      <text:p text:style-name="P32"/>
      <text:p text:style-name="P33"/>
      <text:p text:style-name="P34"/>
      <text:p text:style-name="P35">Direktoriaus pavaduotoja,</text:p>
      <text:p text:style-name="P36"><text:span text:style-name="T37">l. E. direktoriaus pareigas</text:span><text:span text:style-name="T38"><text:tab/>Česlava Zabulėnienė</text:span></text:p>
      <text:soft-page-break/>
      <text:p text:style-name="P39">PATVIRTINTA</text:p>
      <text:p text:style-name="P47">Valstybinio socialinio draudimo fondo<text:s/></text:p>
      <text:p text:style-name="P48">valdybos direktoriaus 2003 m. sausio 7 d.</text:p>
      <text:p text:style-name="P49">įsakymu Nr. V-4</text:p>
      <text:p text:style-name="P50"/>
      <text:p text:style-name="P51"><text:span text:style-name="T52">gyventojų PAJAMŲ MOKESČIO NUO VALSTYBINIO SOCIALINIO DRAUDIMO PAŠALPŲ APSKAIČIAVIMO VALSTYBINIO SOCIALINIO DRAUDIMO FONDO VALDYBOS TERITORINIUOSE SKYRIUOSE TAISYKLĖS</text:span></text:p>
      <text:p text:style-name="P53"/>
      <text:p text:style-name="P54"><text:span text:style-name="T55">1</text:span><text:span text:style-name="T56">. Šios taisyklės nustato gyventojų pajamų mokesčio apskaičiavimo nuo ligos, motinystės ir motinystės (tėvystės) pašalpų, mokamų pagal Ligos ir motinystės socialinio draudimo įstatymą, bei ligos dėl nelaimingo atsitikimo darbe arba profesinės ligos pašalpų, mokamų pagal Nelaimingų atsitikimų darbe ir profesinių ligų socialinio draudimo įstatymą (toliau – pašalpos), tvarką Valstybinio socialinio draudimo fondo valdybos (toliau – VSDF valdyba) teritoriniuose skyriuose.</text:span></text:p>
      <text:p text:style-name="P57"><text:span text:style-name="T58">2</text:span><text:span text:style-name="T59">. Gyventojų pajamų mokesčio nuo pašalpų apskaičiavimo VSDF valdybos teritoriniuose skyriuose taisyklės parengtos vadovaujantis Gyventojų pajamų mokesčio įstatymu, Ligos ir motinystės socialinio draudimo įstatymu ir Nelaimingų atsitikimų darbe ir profesinių ligų socialinio draudimo įstatymu.</text:span></text:p>
      <text:p text:style-name="P60"><text:span text:style-name="T61">3</text:span><text:span text:style-name="T62">. VSDF valdybos teritoriniai skyriai (toliau – teritoriniai skyriai), išmokantys apdraustiesiems pašalpas, apskaičiuoja ir į biudžetą perveda iš nurodytų pašalpų išskaitytą pajamų mokestį.</text:span></text:p>
      <text:p text:style-name="P63"><text:span text:style-name="T64">4</text:span><text:span text:style-name="T65">. Dokumentus pašalpoms skirti apdraustieji pateikia teritoriniam skyriui pagal draudėjo registracijos vietą. Kai apdraustieji dirba ir/ar gyvena vieno teritorinio skyriaus aptarnaujamoje teritorijoje, o jų draudėjas yra įregistruotas kitame teritoriniame skyriuje, dokumentus pašalpoms skirti apdraustasis pateikia apdraustojo pasirinktame skyriuje (apdraustojo gyvenamosios vietos teritoriniam skyriui ar teritoriniam skyriui, kuriame įregistruotas apdraustojo draudėjas).</text:span></text:p>
      <text:p text:style-name="P66"><text:span text:style-name="T67">5</text:span><text:span text:style-name="T68">. Teritoriniai skyriai, apskaičiuodami gyventojų pajamų mokestį nuo išmokamų pašalpų, taiko 33 proc. dydžio mokesčio tarifą. Išskaičiuojant gyventojų pajamų mokestį iš ligos pašalpos, mokamos jūrininkams, įrašytiems į laivo, plaukiojančio ne su Lietuvos valstybės ar Europos Sąjungos valstybės narės vėliava, įgulos narių sąrašą, susirgusiems laivo reiso metu, per kasmetines atostogas, priklausančias už darbą laivo reiso metu, laisvadienius, gautus už dirbtus viršvalandžius bei darbą švenčių ir poilsio dienomis laivo reiso metu, taikomas 15 proc. dydžio tarifas. Išskaičiuojant gyventojų pajamų mokestį iš ligos pašalpos, mokamos jūrininkams, įrašytiems į laivo, plaukiojančio ne su Lietuvos valstybės ar Europos Sąjungos valstybės narės vėliava, įgulos narių sąrašą, susirgusiems ne laivo reiso metu, per kasmetines atostogas, priklausiančias už darbą ne laivo reiso metu, laisvadienius, gautus už dirbtus viršvalandžius bei darbą švenčių ir poilsio dienomis ne laivo reiso metu, taikomas 33 proc. dydžio tarifas. Išskaičiuojant gyventojų pajamų mokestį iš ligos pašalpos, mokamos jūrininkams, įrašytiems į laivo, plaukiojančio su Lietuvos valstybės ar Europos Sąjungos valstybės narės vėliava, įgulos narių sąrašą, susirgusiems ne laivo reiso metu, per kasmetines atostogas, priklausiančias už darbą ne laivo reiso metu, laisvadienius, gautus už dirbtus viršvalandžius bei darbą švenčių ir poilsio dienomis ne laivo reiso metu, taikomas 33 proc. dydžio tarifas.</text:span></text:p>
      <text:p text:style-name="P69"><text:span text:style-name="T70">6</text:span><text:span text:style-name="T71">. Neapmokestinamasis pajamų dydis (toliau – NPD), individualus arba papildomas neapmokestinamasis pajamų dydis (toliau – PNPD) apmokestinant motinystės ir motinystės (tėvystės) pašalpas, taikomas, kai apdraustasis pateikia laisvos formos prašymą. Apmokestinant ligos pašalpas, NPD, individualus arba PNPD taikomas, kai apdraustasis teritoriniam skyriui pateikia darbdaviui pateikto prašymo dėl NPD taikymo kopiją.</text:span></text:p>
      <text:p text:style-name="P72"><text:span text:style-name="T73">7</text:span><text:span text:style-name="T74">. Tuo atveju, kai apmokestinant pašalpą buvo pritaikytas NPD, teritoriniai skyriai, išmokėję apdraustiesiems pašalpas, apdraustojo nurodytai darbovietei, kurioje mokestiniu laikotarpiu yra taikomas NPD, per tris dienas po tokios pašalpos išmokėjimo (pervedimo į gavėjo sąskaitą) išsiunčia Gyventojų pajamų mokesčio įstatymo 33 straipsnyje nurodytą pažymą.</text:span></text:p>
      <text:p text:style-name="P75"><text:span text:style-name="T76">8</text:span><text:span text:style-name="T77">.</text:span><text:span text:style-name="T78"><text:s/></text:span><text:span text:style-name="T79">Apdraustojo darbovietė, kurioje mokestiniu laikotarpiu taikomas NPD, gavusi 7 punkte nurodytą teritorinio skyriaus pažymą, pajamų mokestį apskaičiuoja nuo bendros už atitinkamą mėnesį apskaičiuotos atlyginimo ir pašalpos sumos.</text:span></text:p>
      <text:p text:style-name="P80"><text:span text:style-name="T81">9</text:span><text:span text:style-name="T82">. To mėnesio, kai apdraustasis sirgo ir jam apskaičiuota ligos pašalpa išmokama tada, kai šis apdraustasis jau yra atleistas iš darbo, pajamų mokestį nuo bendros už tą mėnesį gautos su darbo santykiais susijusių pajamų ir pašalpos sumos apskaičiuoja teritorinis skyrius. Apskaičiuojant atsižvelgiama į buvusioje darbovietėje, kurioje mokestiniu laikotarpiu taikomas NPD už atitinkamą mėnesį apskaičiuotą</text:span><text:span text:style-name="T83"><text:s/></text:span><text:span text:style-name="T84">atlyginimą, pritaikytą NPD, išskaičiuotą pajamų mokesčio sumą, jeigu apdraustasis kartu su prašymu dėl pašalpos skyrimo teritoriniam skyriui pateikia pažymą apie apskaičiuotą ir išmokėtą atlyginimą, taikytą NPD, išskaičiuotą ir sumokėtą pajamų mokesčio sumą, išduotą Gyventojų pajamų mokesčio įstatymo 33 straipsnyje nustatyta tvarka.</text:span></text:p>
      <text:p text:style-name="P85"><text:span text:style-name="T86">10</text:span><text:span text:style-name="T87">. Teritoriniai skyriai nuo bendros su darbo santykiais susijusių pajamų ir valstybinio socialinio draudimo pašalpos sumos 9 punkte nustatyta tvarka pajamų mokestį apskaičiuoja ir tada, kai apdraustajai suteikiamos nėštumo ir gimdymo atostogos ir jai mokama motinystės pašalpa, taip pat apdraustajai (-am) suteikiamos vaiko priežiūros, iki vaikui sukaks vieneri metai, atostogos, ir jai (jam) mokama motinystės (tėvystės) pašalpa.</text:span></text:p>
      <text:p text:style-name="P88"><text:span text:style-name="T89">11</text:span><text:span text:style-name="T90">. Teritoriniai skyriai išskaičiuotą iš pašalpų gyventojų pajamų mokestį perveda į surenkamąją sąskaitą to Valstybinės mokesčių inspekcijos teritorinio skyriaus, kurio aptarnaujamoje teritorijoje yra VSDF valdybos teritorinis skyrius. Gyventojų pajamų mokestis pervedamas ne vėliau kaip kitą darbo dieną po pašalpų išmokėjimo (pervedimo į gavėjų sąskaitas) dienos.</text:span></text:p>
      <text:p text:style-name="P91"><text:span text:style-name="T92">12</text:span><text:span text:style-name="T93">. Teritoriniai skyriai Gyventojų pajamų mokesčio įstatymo 24 straipsnyje nurodytas deklaracijas pateikia tam Valstybinės mokesčių inspekcijos teritoriniam skyriui, kurio aptarnaujamoje teritorijoje yra VSDF valdybos teritorinis skyrius.</text:span></text:p>
      <text:p text:style-name="P94"/>
      <text:p text:style-name="P95"><text:span text:style-name="T96">suderINTA</text:span></text:p>
      <text:p text:style-name="P97">Valstybinės mokesčių inspekcijos</text:p>
      <text:p text:style-name="P98">prie Lietuvos Respublikos finansų ministerijos</text:p>
      <text:p text:style-name="P99"><text:span text:style-name="T100">viršininko 2003 m. sausio 6 d. raštu Nr. (08-3-06)-R-86</text:span></text:p>
      <text:p text:style-name="P101"><text:span text:style-name="T10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09:09:00Z</meta:creation-date>
    <dc:date>2018-11-16T09:09:00Z</dc:date>
    <meta:template xlink:href="Normal.dotm" xlink:type="simple"/>
    <meta:editing-cycles>2</meta:editing-cycles>
    <meta:editing-duration>PT0S</meta:editing-duration>
    <meta:document-statistic meta:page-count="3" meta:paragraph-count="138" meta:word-count="851" meta:character-count="7178" meta:row-count="323" meta:non-whitespace-character-count="6465"/>
  </office:meta>
</office:document-meta>
</file>