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ĮSTATYMO „DĖL LIETUVOS RESPUBLIKOS VALSTYBINĖS KALBOS ĮSTATYMO ĮGYVENDINIMO“ 3 STRAIPSNIO PAKEITIMO ĮSTATYMO PROJEKTO PATEIKIMO LIETUVOS RESPUBLIKOS SEIMUI</text:p>
      <text:p text:style-name="Normal"/>
      <text:p text:style-name="P15">2011 m. vasario 2 d. Nr. 13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įstatymo „Dėl Lietuvos Respublikos valstybinės kalbos įstatymo įgyvendinimo“ 3 straipsnio pakeitimo įstatymo projektui ir pateikti jį Lietuvos Respublikos Seimui.</text:p>
      <text:p text:style-name="P22">2. Siūlyti Lietuvos Respublikos Seimui svarstyti šį įstatymo projektą skubos tvarka kartu su Lietuvos Respublikos branduolinės energijos įstatymo pakeitimo įstatymo projektu Nr. XIP-1830(3), Lietuvos Respublikos branduolinės<text:s/>saugos įstatymo projektu Nr. XIP-1831(3), Lietuvos Respublikos radiacinės saugos įstatymo 1, 2, 4, 5, 6, 7, 8, 8<text:span text:style-name="T23">1</text:span>, 8<text:span text:style-name="T24">2</text:span>, 8<text:span text:style-name="T25">3</text:span>, 8<text:span text:style-name="T26">4</text:span>, 10, 11, 12, 18, 20, 21 ir 22 straipsnių pakeitimo ir papildymo, Įstatymo papildymo 7<text:span text:style-name="T27">1</text:span><text:s/>ir 10<text:span text:style-name="T28">1</text:span> straipsniais ir 9, 25, 26 ir 27 straipsnių pripažinimo netekusiais galios įstatymo projektu Nr. XIP-1832(2), Lietuvos Respublikos radioaktyviųjų atliekų tvarkymo įstatymo pakeitimo įstatymo projektu Nr. XIP-1833(2), Lietuvos Respublikos aplinkos apsaugos įstatymo 6 ir 21 straipsnių pakeitimo<text:s/>įstatymo projektu Nr. XIP-1829(2), Lietuvos Respublikos energetikos įstatymo 18 straipsnio pakeitimo įstatymo projektu Nr. XIP-2031(2), Lietuvos Respublikos potencialiai pavojingų įrenginių priežiūros įstatymo 1 ir 8 straipsnių pakeitimo įstatymo projektu<text:s/>Nr. XIP-2033(2), Lietuvos Respublikos statybos įstatymo 10, 14, 15, 17, 23, 24 ir 27 straipsnių pakeitimo įstatymo projektu Nr. XIP-2034(2), Lietuvos Respublikos sveikatos priežiūros įstaigų įstatymo 41 straipsnio pakeitimo įstatymo projektu Nr. XIP-2035(2), Lietuvos Respublikos sveikatos sistemos įstatymo 3 straipsnio pakeitimo įstatymo projektu Nr. XIP-2036(2) ir Lietuvos Respublikos administracinių teisės pažeidimų kodekso 94, 94<text:span text:style-name="T29">1</text:span>, 99<text:span text:style-name="T30">4</text:span>, 235, 235<text:span text:style-name="T31">1</text:span>, 239<text:span text:style-name="T32">2</text:span><text:s/>ir 259<text:span text:style-name="T33">1</text:span><text:s/>straipsnių pakeitimo įstatymo projektu Nr.<text:s/>XIP-2037(2), kuriems pritarta Lietuvos Respublikos Vyriausybės 2010 m. lapkričio 17 d. nutarimu Nr. 1648 (Žin., 2010, Nr.<text:s/><text:a xlink:href="https://www.e-tar.lt/portal/lt/legalAct/TAR.73391FEF5B6D" office:target-frame-name="_blank" xlink:show="new"><text:span text:style-name="T34">137-7040</text:span></text:a>).</text:p>
      <text:p text:style-name="P35">3. Įgalioti energetikos ministrą Arvydą<text:s/>Sekmoką, o jam negalint dalyvauti – energetikos viceministrą Romą Švedą atstovauti Lietuvos Respublikos Vyriausybei, svarstant nurodytą įstatymo projektą Lietuvos Respublikos Seime.</text:p>
      <text:p text:style-name="P36"/>
      <text:p text:style-name="P37"/>
      <text:p text:style-name="P38">MINISTRAS PIRMININKAS<text:tab/>ANDRIUS KUBILIUS</text:p>
      <text:p text:style-name="Normal"/>
      <text:p text:style-name="P39">ENERGETIKOS MINISTRAS<text:tab/>ARVYDAS<text:s/>SEKMOKA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21:26:00Z</meta:creation-date>
    <dc:date>2015-06-29T21:26:00Z</dc:date>
    <meta:print-date>2011-02-04T07:1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18" meta:character-count="2547" meta:row-count="60" meta:non-whitespace-character-count="2243"/>
  </office:meta>
</office:document-meta>
</file>