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break-before="page" fo:text-align="center"/>
    </style:style>
    <style:style style:name="T66" style:parent-style-name="DefaultParagraphFont" style:family="text">
      <style:text-properties fo:text-transform="uppercase"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text-transform="uppercase" fo:color="#000000"/>
    </style:style>
    <style:style style:name="P69" style:parent-style-name="Normal" style:family="paragraph">
      <style:paragraph-properties fo:break-before="page" fo:text-indent="3.543in"/>
    </style:style>
    <style:style style:name="T70" style:parent-style-name="DefaultParagraphFont" style:family="text">
      <style:text-properties fo:text-transform="uppercase"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margin-left="1.7715in" fo:text-indent="0.4923in">
        <style:tab-stops>
          <style:tab-stop style:type="left" style:position="0.0395in"/>
        </style:tab-stops>
      </style:paragraph-properties>
      <style:text-properties fo:color="#000000"/>
    </style:style>
    <style:style style:name="P80" style:parent-style-name="Normal" style:family="paragraph">
      <style:paragraph-properties fo:text-align="justify">
        <style:tab-stops>
          <style:tab-stop style:type="left" style:position="2.9687in"/>
        </style:tab-stops>
      </style:paragraph-properties>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tab-stops>
          <style:tab-stop style:type="left" style:position="2.9687in"/>
        </style:tab-stops>
      </style:paragraph-properties>
      <style:text-properties fo:color="#000000"/>
    </style:style>
    <style:style style:name="P86" style:parent-style-name="Normal" style:family="paragraph">
      <style:paragraph-properties fo:text-align="justify">
        <style:tab-stops>
          <style:tab-stop style:type="left" style:position="2.968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tab-stops>
          <style:tab-stop style:type="left" style:position="2.9687in"/>
        </style:tab-stops>
      </style:paragraph-properties>
      <style:text-properties fo:color="#000000"/>
    </style:style>
    <style:style style:name="P96" style:parent-style-name="Normal" style:family="paragraph">
      <style:paragraph-properties fo:text-align="justify">
        <style:tab-stops>
          <style:tab-stop style:type="left" style:position="2.9687in"/>
        </style:tab-stops>
      </style:paragraph-properties>
      <style:text-properties fo:font-weight="bold" style:font-weight-asian="bold" fo:text-transform="uppercase" fo:color="#000000"/>
    </style:style>
    <style:style style:name="P97" style:parent-style-name="Normal" style:family="paragraph">
      <style:paragraph-properties fo:text-align="justify">
        <style:tab-stops>
          <style:tab-stop style:type="left" style:position="2.9687in"/>
        </style:tab-stops>
      </style:paragraph-properties>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style:tab-stops>
          <style:tab-stop style:type="left" style:position="2.9687in"/>
        </style:tab-stops>
      </style:paragraph-properties>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style:tab-stops>
          <style:tab-stop style:type="left" style:position="2.9687in"/>
        </style:tab-stops>
      </style:paragraph-properties>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2.9687in">
        <style:tab-stops>
          <style:tab-stop style:type="left" style:position="2.9687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2.9687in">
        <style:tab-stops>
          <style:tab-stop style:type="left" style:position="2.9687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ab-stops>
          <style:tab-stop style:type="left" style:position="2.9687in"/>
        </style:tab-stops>
      </style:paragraph-properties>
      <style:text-properties fo:font-weight="bold" style:font-weight-asian="bold" fo:text-transform="uppercase" fo:color="#000000"/>
    </style:style>
    <style:style style:name="P122" style:parent-style-name="Normal" style:family="paragraph">
      <style:paragraph-properties fo:text-align="justify">
        <style:tab-stops>
          <style:tab-stop style:type="left" style:position="2.9687in"/>
        </style:tab-stops>
      </style:paragraph-properties>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tab-stops>
          <style:tab-stop style:type="left" style:position="2.9687in"/>
        </style:tab-stops>
      </style:paragraph-properties>
      <style:text-properties fo:font-weight="bold" style:font-weight-asian="bold" fo:text-transform="uppercase" fo:color="#000000"/>
    </style:style>
    <style:style style:name="P131" style:parent-style-name="Normal" style:family="paragraph">
      <style:paragraph-properties fo:text-align="justify">
        <style:tab-stops>
          <style:tab-stop style:type="left" style:position="2.9687in"/>
        </style:tab-stops>
      </style:paragraph-properties>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tab-stops>
          <style:tab-stop style:type="left" style:position="2.9687in"/>
        </style:tab-stops>
      </style:paragraph-properties>
    </style:style>
    <style:style style:name="P141" style:parent-style-name="Normal" style:family="paragraph">
      <style:paragraph-properties fo:text-align="justify">
        <style:tab-stops>
          <style:tab-stop style:type="left" style:position="2.9687in"/>
        </style:tab-stops>
      </style:paragraph-properties>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style:tab-stops>
          <style:tab-stop style:type="left" style:position="2.9687in"/>
        </style:tab-stops>
      </style:paragraph-properties>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tab-stops>
          <style:tab-stop style:type="left" style:position="2.9687in"/>
        </style:tab-stops>
      </style:paragraph-properties>
      <style:text-properties fo:color="#000000"/>
    </style:style>
    <style:style style:name="P150" style:parent-style-name="Normal" style:family="paragraph">
      <style:paragraph-properties fo:text-align="justify" fo:text-indent="2.9687in">
        <style:tab-stops>
          <style:tab-stop style:type="left" style:position="2.9687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text-position="super 62.5%"/>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2.9687in">
        <style:tab-stops>
          <style:tab-stop style:type="left" style:position="2.968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2.9687in">
        <style:tab-stops>
          <style:tab-stop style:type="left" style:position="2.968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paragraph-properties fo:break-before="page"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font-weight="bold" style:font-weight-asian="bold" fo:text-transform="uppercase"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30% 1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left" style:position="1.1875in"/>
        </style:tab-stops>
      </style:paragraph-properties>
    </style:style>
    <style:style style:name="T2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font-weight="bold" style:font-weight-asian="bold" fo:font-style="italic" style:font-style-asian="italic" fo:color="#000000"/>
    </style:style>
    <style:style style:name="T238" style:parent-style-name="DefaultParagraphFont" style:family="text">
      <style:text-properties fo:font-weight="bold" style:font-weight-asian="bold" fo:font-style="italic" style:font-style-asian="italic"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1.1479in"/>
        </style:tab-stops>
      </style:paragraph-properties>
    </style:style>
    <style:style style:name="T2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font-style="italic" style:font-style-asian="italic" fo:color="#000000"/>
    </style:style>
    <style:style style:name="T266" style:parent-style-name="DefaultParagraphFont" style:family="text">
      <style:text-properties fo:font-weight="bold" style:font-weight-asian="bold"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left" style:position="1.1875in"/>
        </style:tab-stops>
      </style:paragraph-properties>
    </style:style>
    <style:style style:name="T2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font-style="italic" style:font-style-asian="italic"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ab-stops>
          <style:tab-stop style:type="left" style:position="1.1875in"/>
        </style:tab-stops>
      </style:paragraph-properties>
    </style:style>
    <style:style style:name="T3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font-variant="small-caps"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STREIKŲ STATISTIKOS ATASKAITOS IR STREIKŲ STATISTINIŲ DUOMENŲ PATEIKIMO TVARKOS PATVIRTINIMO</text:p>
      <text:p text:style-name="P15"/>
      <text:p text:style-name="P16">2000 m. balandžio<text:s/>4 d. Nr. 42</text:p>
      <text:p text:style-name="P17">Vilnius</text:p>
      <text:p text:style-name="P18"><text:span text:style-name="T19">Vykdydamas Lietuvos Respublikos Vyriausybės 1998 m. gruodžio 23 d. posėdžio protokolo Nr. 52 pavedimą rinkti, apdoroti ir skelbti darbo ginčų statistiką, vadovaudamasis 1985 metų Tarptautinės darbo organizacijos konvencijos Nr. 160 „Dėl</text:span><text:span text:style-name="T20"><text:s/>darbo statistikos“, ratifikuotos 1997 m. spalio 7 d. Lietuvos Respublikos Tarptautinės darbo organizacijos konvencijų ratifikavimo įstatymo nuostatomis (Žin., 1997, Nr.<text:s/></text:span><text:a xlink:href="https://www.e-tar.lt/portal/lt/legalAct/TAR.6BBECDFA26C5" office:target-frame-name="_blank" xlink:show="new"><text:span text:style-name="T21">95-2380</text:span></text:a><text:span text:style-name="T22">),</text:span></text:p>
      <text:p text:style-name="P23"><text:span text:style-name="T24">TVIRTINU:</text:span></text:p>
      <text:p text:style-name="P25"><text:span text:style-name="T26">1</text:span><text:span text:style-name="T27">. Streikų statistikos ataskaitą STR-01 (kodas – 0613046) ir metodinius paaiškinimus jai pildyti.</text:span></text:p>
      <text:p text:style-name="P28"><text:span text:style-name="T29">2</text:span><text:span text:style-name="T30">. Streiko statistinių duomenų pateikimo tvarką.</text:span></text:p>
      <text:p text:style-name="P31"/>
      <text:p text:style-name="P32"/>
      <text:p text:style-name="P33"><text:span text:style-name="T34">GENERALINIS DIREKTORIUS</text:span><text:span text:style-name="T35"><text:tab/>P. ADLYS</text:span></text:p>
      <text:p text:style-name="P36"><text:span text:style-name="T37">______________</text:span></text:p>
      <text:soft-page-break/>
      <text:p text:style-name="P38"><text:span text:style-name="T39">PATVIRTINTA</text:span></text:p>
      <text:p text:style-name="P40">Statistikos departamento prie Lietuvos<text:s/></text:p>
      <text:p text:style-name="P41">Respublikos Vyriausybės generalinio<text:s/></text:p>
      <text:p text:style-name="P42">direktoriaus 2000 m. balandžio 4 d. įsakymu<text:s/></text:p>
      <text:p text:style-name="P43">Nr. 42</text:p>
      <text:p text:style-name="P44"/>
      <text:p text:style-name="P45"><text:span text:style-name="T46">STREIKO STATISTINIŲ DUOMENŲ PATEIKIMO TVARKA</text:span></text:p>
      <text:p text:style-name="P47"/>
      <text:p text:style-name="P48"><text:span text:style-name="T49">1</text:span><text:span text:style-name="T50">. Darbdaviui pranešus raštu Statistikos departamentui prie Lietuvos Respublikos Vyriausybės<text:s/></text:span><text:span text:style-name="T51">apie streiko (taip pat ir įspėjamojo) pradžią, Statistikos departamentas išsiunčia streikų statistikos ataskaitos blankus ir metodinius paaiškinimus ataskaitai pildyti.</text:span></text:p>
      <text:p text:style-name="P52"><text:span text:style-name="T53">2</text:span><text:span text:style-name="T54">. Užpildyta ataskaita pateikiama ne vėliau kaip dešimtą dieną streikui (taip pat i</text:span><text:span text:style-name="T55">r įspėjamajam) pasibaigus arba vėliau, duomenų pateikimo terminą suderinus su Statistikos departamentu.</text:span></text:p>
      <text:p text:style-name="P56"><text:span text:style-name="T57">3</text:span><text:span text:style-name="T58">. Kiekvieno ataskaitiniais metais vykusio streiko (taip pat ir įspėjamojo) ataskaita pateikiama atskirai.</text:span></text:p>
      <text:p text:style-name="P59"><text:span text:style-name="T60">4</text:span><text:span text:style-name="T61">. Jei streikas prasidėjo ataskaitini</text:span><text:span text:style-name="T62">ais metais ir tebesitęsia kitais metais, pildomos dvi ataskaitos. Pirmoji ataskaita, kurioje aprėpiamas streiko laikotarpis nuo jo pradžios iki ataskaitinių metų pabaigos, pateikiama ne vėliau kaip dešimtą dieną kitiems metams prasidėjus. Antroji ataskaita</text:span><text:span text:style-name="T63">, kurioje aprėpiamas visas streiko laikotarpis nuo jo pradžios iki pabaigos, pateikiama ne vėliau kaip dešimtą dieną streikui pasibaigus.</text:span></text:p>
      <text:p text:style-name="P64">______________</text:p>
      <text:soft-page-break/>
      <text:p text:style-name="P65"><text:span text:style-name="T66"><draw:frame draw:style-name="a1" draw:name="Picture 2" text:anchor-type="as-char" svg:x="0in" svg:y="0in" svg:width="6.69792in" svg:height="9.5625in" style:rel-width="scale" style:rel-height="scale"><draw:image xlink:href="media/image1.emf" xlink:type="simple" xlink:show="embed" xlink:actuate="onLoad"/><svg:title/><svg:desc/></draw:frame></text:span></text:p>
      <text:p text:style-name="P67"><text:span text:style-name="T68">______________</text:span></text:p>
      <text:soft-page-break/>
      <text:p text:style-name="P69"><text:span text:style-name="T70">Patvirtinta<text:s/></text:span></text:p>
      <text:p text:style-name="P71">Statistikos departamento prie LRV<text:s/></text:p>
      <text:p text:style-name="P72">2000 04 04 įsakymu Nr. 42</text:p>
      <text:p text:style-name="P73"/>
      <text:p text:style-name="P74"><text:span text:style-name="T75">INFOR</text:span><text:span text:style-name="T76">MACIJA DĖL STREIKŲ STATISTIKOS<text:s/></text:span></text:p>
      <text:p text:style-name="P77"><text:span text:style-name="T78">(ataskaita STR-01)</text:span></text:p>
      <text:p text:style-name="P79"/>
      <text:p text:style-name="P80"><text:span text:style-name="T81">TEISINIS PAGRINDAS:</text:span><text:span text:style-name="T82"><text:tab/></text:span><text:span text:style-name="T83">Lietuvos Respublikos statistikos įstatymo pakeitimo<text:s/></text:span><text:span text:style-name="T84"><text:tab/>įstatymas (1999 m. gruodžio 23 d. Nr. VIII-1511);</text:span></text:p>
      <text:p text:style-name="P85">·<text:tab/>Lietuvos Respublikos Vyriausybės protokolinis<text:s/><text:tab/>sprendimas „Dėl tarptautinės darbo organizacijos<text:s/><text:tab/>konvencijos Nr. 160 „Dėl darbo statistikos“ nuostatų<text:s/><text:tab/>vykdymo (1998 m. gruodžio 23 d. Nr. 52);</text:p>
      <text:p text:style-name="P86"><text:span text:style-name="T87">·</text:span><text:span text:style-name="T88"><text:tab/>Lietuvos Respublikos kolektyvinių ginčų reguliavimo<text:s/></text:span><text:span text:style-name="T89"><text:tab/>įstatymo 1 straipsnio pakeitimo ir papildymo bei<text:s/></text:span><text:span text:style-name="T90"><text:tab/>papildymo 16</text:span><text:span text:style-name="T91">1</text:span><text:span text:style-name="T92"><text:s/>straipsniu įstatymas (</text:span><text:span text:style-name="T93">Nr. VIII-1406,<text:s/></text:span><text:span text:style-name="T94"><text:tab/>1999 m. lapkričio 11 d.);</text:span></text:p>
      <text:p text:style-name="P95">·<text:tab/>2000 m. Statistikos departamento darbų programa,<text:s/><text:tab/>patvirtinta Statistikos departamento 1999 m. gruodžio<text:s/><text:tab/>20 d. įsakymu Nr. 105.</text:p>
      <text:p text:style-name="P96"/>
      <text:p text:style-name="P97"><text:span text:style-name="T98">TYRIMO TIKSLAS,<text:s/></text:span></text:p>
      <text:p text:style-name="P99"><text:span text:style-name="T100">ATASKAITINIS LAIKOTARPIS IR<text:s/></text:span></text:p>
      <text:p text:style-name="P101"><text:span text:style-name="T102">APRĖPIAMI ŪKIO SUBJEKTAI:<text:s/></text:span><text:span text:style-name="T103"><text:tab/></text:span><text:span text:style-name="T104">Streikų statistikos ataskaitą pildo visų nuosavybės<text:s/></text:span><text:span text:style-name="T105"><text:tab/>formų ūkio subjektai, kuriuose vyko streikai (taip pat<text:s/></text:span><text:span text:style-name="T106"><text:tab/>įspėjamieji).</text:span></text:p>
      <text:p text:style-name="P107"><text:span text:style-name="T108">Ataskaitinis laikotarpis:</text:span><text:span text:style-name="T109"><text:s/>streiko laikotarpis nuo<text:s/></text:span><text:span text:style-name="T110"><text:tab/>faktiškai įvykusio streiko pirmutinės iki jo paskutinės<text:s/></text:span><text:span text:style-name="T111"><text:tab/>dienos (valandos), t. y.<text:s/></text:span><text:span text:style-name="T112">iki darbų atnaujinimo pradžios.</text:span></text:p>
      <text:p text:style-name="P113"><text:span text:style-name="T114">Tyrimo tikslas</text:span><text:span text:style-name="T115"><text:s/>– nustatyti streikų (taip pat įspėjamųjų)<text:s/></text:span><text:span text:style-name="T116"><text:tab/>skaičių; streikuose (taip pat įspėjamuosiuose)<text:s/></text:span><text:span text:style-name="T117"><text:tab/>dalyvavusių darbuotojų skaičių bei dėl streikų (taip pat<text:s/></text:span><text:span text:style-name="T118"><text:tab/>įspėjamųjų) nedirbtą darbo laiką pagal ekonomikos<text:s/></text:span><text:span text:style-name="T119"><text:tab/>sektorius</text:span><text:span text:style-name="T120"><text:s/>bei ekonominės veiklos rūšis šalyje.</text:span></text:p>
      <text:p text:style-name="P121"/>
      <text:p text:style-name="P122"><text:span text:style-name="T123">DUOMENŲ TEIKIMO PAREIGA:</text:span><text:span text:style-name="T124"><text:tab/></text:span><text:span text:style-name="T125">Remiantis Statistikos įstatymo 14 straipsniu, juridiniai<text:s/></text:span><text:span text:style-name="T126"><text:tab/>asmenys bei juridinio asmens teisių neturinčios įmonės,<text:s/></text:span><text:span text:style-name="T127"><text:tab/>įstaigos ir organizacijos privalo neatlygintinai teikti<text:s/></text:span><text:span text:style-name="T128"><text:tab/>statistinius duomeni</text:span><text:span text:style-name="T129">s.</text:span></text:p>
      <text:p text:style-name="P130"/>
      <text:p text:style-name="P131"><text:span text:style-name="T132">DUOMENŲ KONFIDENCIALUMAS:</text:span><text:span text:style-name="T133"><text:tab/></text:span><text:span text:style-name="T134">Remiantis Statistikos įstatymo 18 straipsniu, Statistikos<text:s/></text:span><text:span text:style-name="T135"><text:tab/>departamentas ir jo teritorinės statistikos įstaigos<text:s/></text:span><text:span text:style-name="T136"><text:tab/>privalo užtikrinti darbe naudojamų respondentų<text:s/></text:span><text:span text:style-name="T137"><text:tab/>pateiktų duomenų konfidencialumą visą duomenų<text:s/></text:span><text:span text:style-name="T138"><text:tab/>įslaptinimo laikot</text:span><text:span text:style-name="T139">arpį.</text:span></text:p>
      <text:p text:style-name="P140"/>
      <text:p text:style-name="P141"><text:span text:style-name="T142">STATISTIKOS DUOMENŲ TEIKIMO</text:span></text:p>
      <text:p text:style-name="P143"><text:span text:style-name="T144">TVARKOS PAŽEIDIMAS:</text:span><text:span text:style-name="T145"><text:tab/></text:span><text:span text:style-name="T146">Lietuvos Respublikos įstatymas „Dėl Lietuvos<text:s/></text:span><text:span text:style-name="T147"><text:tab/>administracinių teisės pažeidimų kodekso pakeitimo ir<text:s/></text:span><text:span text:style-name="T148"><text:tab/>papildymo“ (1993 m. spalio 19 d. Nr. I-286).</text:span></text:p>
      <text:p text:style-name="P149"/>
      <text:p text:style-name="P150"><text:span text:style-name="T151">173</text:span><text:span text:style-name="T152">2</text:span><text:span text:style-name="T153"><text:s/>straipsnis</text:span><text:span text:style-name="T154">. Statistikos duomenų pateikimo t</text:span><text:span text:style-name="T155">varkos<text:s/></text:span><text:span text:style-name="T156"><text:tab/>pažeidimas.</text:span></text:p>
      <text:p text:style-name="P157"><text:span text:style-name="T158">Statistikos duomenų nepateikimas nustatyta tvarka<text:s/></text:span><text:span text:style-name="T159"><text:tab/>valstybinės statistikos tarnyboms arba melagingų<text:s/></text:span><text:span text:style-name="T160"><text:tab/>statistikos duomenų joms pateikimas – užtraukia baudą<text:s/></text:span><text:span text:style-name="T161"><text:tab/>nuo 500 iki 3000 Lt. Tokia pat veika, padaryta asmens,<text:s/></text:span><text:span text:style-name="T162"><text:tab/>bausto administracine nu</text:span><text:span text:style-name="T163">obauda už šio straipsnio<text:s/></text:span><text:span text:style-name="T164"><text:tab/>pirmojoje dalyje numatytus pažeidimus – užtraukia<text:s/></text:span><text:span text:style-name="T165"><text:tab/>baudą nuo 3000 iki 10000 Lt.</text:span></text:p>
      <text:p text:style-name="P166"><text:span text:style-name="T167">Neįsileidimas valstybinės statistikos tarnybų pareigūnų<text:s/></text:span><text:span text:style-name="T168"><text:tab/>tikrinti įmonių, įstaigų ir organizacijų pateiktų<text:s/></text:span><text:span text:style-name="T169"><text:tab/>statistikos duomenų, nepateikimas jiems do</text:span><text:span text:style-name="T170">kumentų<text:s/></text:span><text:span text:style-name="T171"><text:tab/>arba jų nuslėpimas, klaidingų žinių pateikimas, taip pat<text:s/></text:span><text:span text:style-name="T172"><text:tab/>valstybinės statistikos tarnybų pareigūnų teisėtų<text:s/></text:span><text:span text:style-name="T173"><text:tab/>reikalavimų nevykdymas – užtraukia baudą<text:s/></text:span><text:span text:style-name="T174"><text:tab/>pareigūnams nuo 500 iki 1000 Lt.</text:span></text:p>
      <text:p text:style-name="P175"><text:span text:style-name="T176">______________</text:span></text:p>
      <text:p text:style-name="P177"><text:span text:style-name="T178">PAAIŠKINIMAI STREIKŲ STATISTIKOS ATASKA</text:span><text:span text:style-name="T179">ITAI STR-01 PILDYTI</text:span></text:p>
      <text:p text:style-name="P180"/>
      <text:p text:style-name="P181"><text:span text:style-name="T182">BENDRIEJI NURODYMAI</text:span></text:p>
      <text:p text:style-name="P183"/>
      <text:p text:style-name="P184"><text:span text:style-name="T185">1</text:span><text:span text:style-name="T186">. STATISTINIO TYRIMO TIKSLAS</text:span></text:p>
      <text:p text:style-name="P187">Šią ataskaitą pildo visų ekonominės veiklos rūšių ir nuosavybės formų ūkio subjektai, kuriuose vyko streikai (taip pat įspėjamieji). Tyrimo tikslas – nustatyti streikų (taip pat įspėjamųjų) skaičių; streikuose (taip pat įspėjamuosiuose) dalyvavusių darbuotojų skaičių bei dėl streikų (taip pat įspėjamųjų) nedirbtą darbo laiką pagal ekonomikos sektorius bei ekonominės veiklos rūšis šalyje.</text:p>
      <text:p text:style-name="P188"/>
      <text:p text:style-name="P189"><text:span text:style-name="T190">2</text:span><text:span text:style-name="T191">. ĮMONĖS, ĮSTAIGOS IR BENDROVĖS KOD</text:span><text:span text:style-name="T192">AS</text:span></text:p>
      <text:p text:style-name="P193">Ataskaitos viršutinėje adresinėje dalyje kiekvienas ūkio subjektas įrašo savo kodą, nurodytą registracijos pažymėjime. Tai – septynių ženklų numeris.</text:p>
      <text:p text:style-name="P194"/>
      <text:p text:style-name="P195"><text:span text:style-name="T196">3</text:span><text:span text:style-name="T197">. VEIKLOS RŪŠYS</text:span></text:p>
      <text:p text:style-name="P198">Ūkio subjektai, užsiimantys įvairia gamybine veikla, nurodo tą, kuri dominuoja<text:s/>pagal pajamas.</text:p>
      <text:p text:style-name="P199"/>
      <text:p text:style-name="P200"><text:span text:style-name="T201">4</text:span><text:span text:style-name="T202">. STATISTINIO TYRIMO ATASKAITINIS LAIKOTARPIS – laikotarpis nuo streiko (taip pat ir įspėjamojo) pirmutinės iki streiko (taip pat ir įspėjamojo) paskutinės dienos (valandos), t. y. iki darbų atnaujinimo pradžios.</text:span></text:p>
      <text:p text:style-name="P203"/>
      <text:p text:style-name="P204"><text:span text:style-name="T205">PAGRINDINĖS SĄVOK</text:span><text:span text:style-name="T206">OS</text:span></text:p>
      <text:p text:style-name="P207"/>
      <text:p text:style-name="P208"><text:span text:style-name="T209">Streikas</text:span><text:span text:style-name="T210"><text:s/>– vienos įmonės ar kelių įmonių darbuotojų ar jų grupių laikinas darbo nutraukimas, kai kolektyvinis ginčas neišspręstas arba darbuotojus tenkinantis Taikinimo komisijos, Darbo arbitražo ar Trečiųjų teismo sprendimas nevykdomas (LR kolektyvinių ginčų regu</text:span><text:span text:style-name="T211">liavimo įstatymo 1 straipsnio pakeitimo bei papildymo bei papildymo 16</text:span><text:span text:style-name="T212"><text:s/>1</text:span><text:span text:style-name="T213"><text:s/>straipsniu įstatymas Nr. VIII-1406, 1999 m. lapkričio 11 d.).</text:span></text:p>
      <text:p text:style-name="P214"><text:span text:style-name="T215">Streikas gali būti skelbiamas visoje įmonėje arba jos struktūriniuose padaliniuose.</text:span></text:p>
      <text:p text:style-name="P216"><text:span text:style-name="T217">Įmonės, įstaigos (padaliniai), ti</text:span><text:span text:style-name="T218">esiogiai dalyvavusios(-ę) streike,</text:span><text:span text:style-name="T219"><text:s/>– tai įmonės (padaliniai), kuriose(-iuose) yra paskelbtas streikas ir laikinai nutraukiamas darbas.</text:span></text:p>
      <text:p text:style-name="P220"><text:span text:style-name="T221">Padaliniai, priverstinai dalyvavę streike, –<text:s/></text:span><text:span text:style-name="T222">tai streikuojančiai įmonei pavaldūs struktūriniai padaliniai, kuriuose strei</text:span><text:span text:style-name="T223">kas nevyksta, bet jie yra priversti nedirbti dėl streikuojančio(-ių) padalinio(-ių) darbuotojų laikinai nutraukto darbo.</text:span></text:p>
      <text:p text:style-name="P224"/>
      <text:p text:style-name="P225"><text:span text:style-name="T226">1 eilutė</text:span><text:span text:style-name="T227"><text:s/></text:span><text:span text:style-name="T228"><text:tab/></text:span><text:span text:style-name="T229">vidutinis darbuotojų, dalyvavusių streike, skaičius</text:span></text:p>
      <text:p text:style-name="P230"/>
      <text:p text:style-name="P231"><text:span text:style-name="T232">Į ataskaitą įskaitomi visi streike dalyvavę pagrindinės ir ne pag</text:span><text:span text:style-name="T233">rindinės darbovietės samdomi darbuotojai, dirbantys pagal darbo sutartis bei streike dalyvavę valstybės tarnautojai, su kuriais darbo sutartys nesudaromos (Valstybės tarnybos įstatymo Nr. VIII – 1316, 1999 m. liepos 8 d., 5 straipsnio 2 dalis), neatsižvelg</text:span><text:span text:style-name="T234">iant į jų darbo laiko trukmę. Darbuotojai, dirbantys ne visą darbo dieną, prilyginami darbuotojams, dirbantiems visą darbo dieną.</text:span></text:p>
      <text:p text:style-name="P235"><text:span text:style-name="T236">Į darbuotojų, dalyvavusių streike, skaičių<text:s/></text:span><text:span text:style-name="T237">neįskaitomi darbuotojai, kurie streiko metu sirgo, atostogavo, neatvyko į darbą a</text:span><text:span text:style-name="T238">dministracijai leidus ar dėl kitų priežasčių.</text:span></text:p>
      <text:p text:style-name="P239"/>
      <text:p text:style-name="P240"><text:span text:style-name="T241">Vidutinis darbuotojų, dalyvavusių streike, skaičius</text:span><text:span text:style-name="T242"><text:s/>apskaičiuojamas susumavus kiekvieną dieną streike dalyvavusių darbuotojų skaičių ir gautą sumą padalijus iš streiko dienų skaičiaus.</text:span></text:p>
      <text:p text:style-name="P243"/>
      <text:p text:style-name="P244"><text:span text:style-name="T245">Darbuotojai:</text:span></text:p>
      <text:p text:style-name="P246"><text:span text:style-name="T247">a)<text:s/></text:span><text:span text:style-name="T248">tie</text:span><text:span text:style-name="T249">siogiai dalyvavę streike</text:span><text:span text:style-name="T250"><text:s/>– tai darbuotojai, dirbantys streikuojančioje įmonėje ar jos streikuojančiame padalinyje ir savo iniciatyva laikinai nutraukę darbą;</text:span></text:p>
      <text:p text:style-name="P251"><text:span text:style-name="T252">b)<text:s/></text:span><text:span text:style-name="T253">priverstinai dalyvavę streike</text:span><text:span text:style-name="T254"><text:s/>– tai darbuotojai, dirbantys streikuojančiai įmonei pavaldžiame</text:span><text:span text:style-name="T255">(-iuose) padalinyje(-iuose), nutraukę darbą ne savo iniciatyva, bet priversti nedirbti dėl kitame(-uose) padalinyje(-iuose) vykstančio streiko.</text:span></text:p>
      <text:p text:style-name="P256"/>
      <text:p text:style-name="P257"><text:span text:style-name="T258">2 eilutė</text:span><text:span text:style-name="T259"><text:s/></text:span><text:span text:style-name="T260"><text:tab/></text:span><text:span text:style-name="T261">darbuotojų, dalyvavusių streike, nedirbtas darbo<text:s/></text:span><text:span text:style-name="T262"><text:tab/>laikas (žm. valandomis)</text:span></text:p>
      <text:p text:style-name="P263"/>
      <text:p text:style-name="P264"><text:span text:style-name="T265">Darbuotojų dėl<text:s/></text:span><text:span text:style-name="T266">streiko nedirbtas darbo laikas nurodomas valandomis, atsižvelgiant į kiekvienai darbuotojų kategorijai nustatytą darbo dienos (pamainos) trukmę</text:span><text:span text:style-name="T267">. Per visą streiko laikotarpį darbuotojų nedirbtas darbo laikas apskaičiuojamas tokiu būdu:</text:span></text:p>
      <text:p text:style-name="P268"><text:span text:style-name="T269">1</text:span><text:span text:style-name="T270">. Streike kiekvien</text:span><text:span text:style-name="T271">ą dieną dalyvavusių konkrečios kategorijos darbuotojų skaičius dauginamas iš tų darbuotojų nedirbto darbo laiko, atsižvelgiant į nustatytą darbo dienos (pamainos) trukmę.</text:span></text:p>
      <text:p text:style-name="P272"><text:span text:style-name="T273">2</text:span><text:span text:style-name="T274">. Visų darbuotojų per visą streiko laikotarpį nedirbtas darbo laikas (žm. valand</text:span><text:span text:style-name="T275">omis) gaunamas susumuojant konkrečių darbuotojų kategorijų kiekvieną streiko dieną nedirbtą darbo laiką (žm. valandomis).</text:span></text:p>
      <text:p text:style-name="P276"/>
      <text:p text:style-name="P277"><text:span text:style-name="T278">3 eilutė</text:span><text:span text:style-name="T279"><text:s/></text:span><text:span text:style-name="T280"><text:tab/>DARBUOTOJŲ, DALYVAVUSIŲ STREIKE, NEDIRBTAS DARBO<text:s/></text:span><text:span text:style-name="T281"><text:tab/>LAIKAS, PERSKAIČIUOTAS Į NORMALIOS TRUKMĖS DARBO<text:s/></text:span><text:span text:style-name="T282"><text:tab/>LAIKĄ, IŠREIKŠTĄ DA</text:span><text:span text:style-name="T283">RBO DIENOMIS</text:span></text:p>
      <text:p text:style-name="P284"/>
      <text:p text:style-name="P285">Žmonių valandomis apskaičiuotas nedirbtas darbo laikas perskaičiuojamas į darbo dienas, atsižvelgiant į konkrečiai darbuotojų kategorijai įmonėje nustatytą darbo dienos (pamainos) trukmę.</text:p>
      <text:p text:style-name="P286">Streike dalyvavusių darbuotojų per visą streiko<text:s/>laikotarpį nedirbtas darbo laikas į normalios trukmės darbo dienas perskaičiuojamas tokiu būdu:</text:p>
      <text:p text:style-name="P287"><text:span text:style-name="T288">1</text:span><text:span text:style-name="T289">. Apskaičiuojamas kiekvienos konkrečios darbuotojų kategorijos nedirbtas darbo laikas per visą streiko laikotarpį (žmonių valandomis).</text:span></text:p>
      <text:p text:style-name="P290"><text:span text:style-name="T291">2</text:span><text:span text:style-name="T292">. Apskaičiuota ko</text:span><text:span text:style-name="T293">nkrečios kategorijos darbuotojų žmonių valandų suma dalijama iš konkrečiai darbuotojų kategorijai nustatytos darbo dienos (pamainos) trukmės ir gaunamas konkrečios darbuotojų kategorijos nedirbtas normalios trukmės laikas darbo dienomis.</text:span></text:p>
      <text:p text:style-name="P294"><text:span text:style-name="T295">3</text:span><text:span text:style-name="T296">. Susumuojama</text:span><text:span text:style-name="T297">s visų konkrečių darbuotojų kategorijų nedirbtas normalios trukmės laikas darbo dienomis ir gaunamas visų darbuotojų nedirbtas normalios trukmės laikas darbo dienomis.</text:span></text:p>
      <text:p text:style-name="P298"><text:span text:style-name="T299">Tokia pat tvarka apskaičiuojamas darbo dienomis išreikštas, į normalios trukmės darbo la</text:span><text:span text:style-name="T300">iką perskaičiuotas įspėjamajame streike dalyvavusių darbuotojų nedirbtas darbo laikas.</text:span></text:p>
      <text:p text:style-name="P301"/>
      <text:p text:style-name="P302"><text:span text:style-name="T303">4 eilutė</text:span><text:span text:style-name="T304"><text:s/></text:span><text:span text:style-name="T305"><text:tab/></text:span><text:span text:style-name="T306">Streiko trukmė darbo dienomis<text:s/></text:span><text:span text:style-name="T307">nurodoma normalios trukmės darbo dienomis. Streiko trukmė skaičiuojama nuo pirmutinės iki paskutinės streiko dienos. Streiko (ta</text:span><text:span text:style-name="T308">ip pat įspėjamojo) trukmė darbo dienomis apskaičiuojama padalijus darbuotojų, dalyvavusių streike (taip pat įspėjamajame), darbo dienomis išreikštą nedirbtą darbo laiką (ataskaitos 3 eilutė) iš darbuotojų, dalyvavusių streike (taip pat įspėjamajame), skaič</text:span><text:span text:style-name="T309">iaus (ataskaitos 1 eilutė).</text:span></text:p>
      <text:p text:style-name="P310"/>
      <text:p text:style-name="P311"><text:span text:style-name="T312">Normalios trukmės darbo diena</text:span><text:span text:style-name="T313"><text:s/>– tai įmonėje vidaus darbo tvarkos taisyklių ar kolektyvinės sutarties nustatyta darbo trukmė, kurią įprastine tvarka dirba darbuotojai. Į darbo dienų skaičių neįskaitomos poilsio ir švenčių dienos</text:span><text:span text:style-name="T314">, taip pat darbuotojų nedirbtos darbo dienos pagal grafiką. Jeigu dirbama pamainomis, viena pamaina laikoma kaip viena darbo diena.</text:span></text:p>
      <text:p text:style-name="P315"/>
      <text:p text:style-name="P316"><text:span text:style-name="T317">Pažyma</text:span></text:p>
      <text:p text:style-name="P318"/>
      <text:soft-page-break/>
      <text:p text:style-name="P319"><text:span text:style-name="T320">1 eilutė</text:span><text:span text:style-name="T321"><text:s/>Streikas gali būti skelbiamas visoje įmonėje arba jos struktūriniame(-iuose) padalinyje(-iuose). Jei</text:span><text:span text:style-name="T322">gu sprendimui skelbti streiką pritarė du trečdaliai įmonės darbuotojų, vadinasi, streikas vyksta visoje įmonėje ir visi jos darbuotojai laikomi tiesiogiai dalyvavusiais streike.</text:span></text:p>
      <text:p text:style-name="P323">Jeigu streikui struktūriniame(-iuose) padalinyje(-iuose) pritarė du trečdaliai<text:s/>to padalinio(-ių) darbuotojų ir daugiau kaip pusė visų įmonės darbuotojų, vadinasi, streikas vyksta struktūriniame(-iuose) padalinyje(-iuose) ir to struktūrinio(-ių) padalinio(-ių) darbuotojai laikomi tiesiogiai dalyvavusiais streike, o kito(-ų) padalinio(-ių) darbuotojai, negalėję dirbti dėl vykstančio streiko, laikomi priverstinai dalyvavusiais streike.</text:p>
      <text:p text:style-name="P324"/>
      <text:p text:style-name="P325"><text:span text:style-name="T326">2 eilutė</text:span><text:span text:style-name="T327"><text:s/>Šioje eilutėje nurodomas visos įmonės samdomų darbuotojų, dirbančių pagrindinėje ir ne pagrindinėje darbovietėje pagal darbo sutartis, skaičius</text:span><text:span text:style-name="T328">.</text:span></text:p>
      <text:p text:style-name="P329"/>
      <text:p text:style-name="P330"><text:span text:style-name="T331">Darbo statistikos skyrius</text:span></text:p>
      <text:p text:style-name="P332">Telefonai pasiteirauti: 62 50 23, 62 49 09</text:p>
      <text:p text:style-name="P3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16:00Z</meta:creation-date>
    <dc:date>2015-06-02T17:16:00Z</dc:date>
    <meta:template xlink:href="Normal" xlink:type="simple"/>
    <meta:editing-cycles>2</meta:editing-cycles>
    <meta:editing-duration>PT0S</meta:editing-duration>
    <meta:document-statistic meta:page-count="8" meta:paragraph-count="99" meta:word-count="1461" meta:character-count="11989" meta:row-count="332" meta:non-whitespace-character-count="10627"/>
  </office:meta>
</office:document-meta>
</file>