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0.7548in"/>
    </style:style>
    <style:style style:name="TableColumn62" style:family="table-column">
      <style:table-column-properties style:column-width="3.7645in"/>
    </style:style>
    <style:style style:name="TableColumn63" style:family="table-column">
      <style:table-column-properties style:column-width="2.1729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paragraph-properties fo:text-align="end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olumn78" style:family="table-column">
      <style:table-column-properties style:column-width="0.7548in"/>
    </style:style>
    <style:style style:name="TableColumn79" style:family="table-column">
      <style:table-column-properties style:column-width="3.7645in"/>
    </style:style>
    <style:style style:name="TableColumn80" style:family="table-column">
      <style:table-column-properties style:column-width="2.1729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SOCIALINĖS APSAUGOS IR DARBO MINISTRO 2006 M. RUGPJŪČIO 4 D. ĮSAKYMO NR. A1-230 „DĖL UŽIMTUMO FONDO LĖŠŲ SĄMATOS SUDARYMO TAISYKLIŲ PATVIRTINIMO“ PAKEITIMO</text:p>
      <text:p text:style-name="P16"/>
      <text:p text:style-name="P17">2007 m. rugsėjo 25 d. Nr. A1-260</text:p>
      <text:p text:style-name="P18">Vilnius</text:p>
      <text:p text:style-name="P19"/>
      <text:p text:style-name="P20"/>
      <text:p text:style-name="P21"><text:span text:style-name="T22">Pakeičiu</text:span><text:span text:style-name="T23"><text:s/>Užimtumo fondo lėšų sąmatos sudarymo taisykles, patvirtintas socialinės apsaugos ir darbo ministro 2006 m. rugpjūčio 4 d. įsakymu Nr. A1-230 „Dėl Užimtumo fondo lėšų sąmatos sudarymo taisyklių patvirtinimo“ (Žin., 2006, Nr.<text:s/></text:span><text:a xlink:href="https://www.e-tar.lt/portal/lt/legalAct/TAR.9E82605E9519" office:target-frame-name="_blank" xlink:show="new"><text:span text:style-name="T24">88-3478</text:span></text:a><text:span text:style-name="T25">):</text:span></text:p>
      <text:p text:style-name="P26"><text:span text:style-name="T27">1</text:span><text:span text:style-name="T28">. Įrašau 2 punkte po žodžių „Lietuvos Respublikos nedarbo socialinio draudimo įstatymu (Žin., 2004, Nr.<text:s/></text:span><text:a xlink:href="https://www.e-tar.lt/portal/lt/legalAct/TAR.FDF42614DE52" office:target-frame-name="_blank" xlink:show="new"><text:span text:style-name="T29">4-26</text:span></text:a><text:span text:style-name="T30">)“ žodžius „Lietuvos Respublikos neįgaliųjų socialinės integracijos įstatymu (Žin., 1991, Nr.<text:s/></text:span><text:span text:style-name="T31">36-969</text:span><text:span text:style-name="T32">; 2004, Nr.<text:s/></text:span><text:a xlink:href="https://www.e-tar.lt/portal/lt/legalAct/TAR.D33E89BBB88A" office:target-frame-name="_blank" xlink:show="new"><text:span text:style-name="T33">83-2983</text:span></text:a><text:span text:style-name="T34">)“.</text:span></text:p>
      <text:p text:style-name="P35"><text:span text:style-name="T36">2</text:span><text:span text:style-name="T37">. Papildau nauju 9.7 punktu (buvusį 9.7 punktą laikau 9.8 punktu):</text:span></text:p>
      <text:p text:style-name="P38"><text:span text:style-name="T39">„</text:span><text:span text:style-name="T40">9.7</text:span><text:span text:style-name="T41">. profesinės reabilitacijos paslaugų teikimui;“.</text:span></text:p>
      <text:p text:style-name="P42"><text:span text:style-name="T43">3</text:span><text:span text:style-name="T44">. Įrašau 18 punkte vietoj skaičiaus ir žodžio „45 dienas“ skaičių ir žodį „30 dienų“.</text:span></text:p>
      <text:p text:style-name="P45"><text:span text:style-name="T46">4</text:span><text:span text:style-name="T47">. Išdėstau 21 punkto pirmąjį sakinį taip:</text:span></text:p>
      <text:p text:style-name="P48"><text:span text:style-name="T49">„Prireikus sąmatos gali būti tikslinamos.“</text:span></text:p>
      <text:p text:style-name="P50"><text:span text:style-name="T51">5</text:span><text:span text:style-name="T52">. Įrašau 30.2 punkte po žodžių „ilgalaikio materialiojo ir nematerialiojo turto apyskaita“ vietoj žodžio „(metinė)“ žodžius „(metinė, ketvirtinė)“.</text:span></text:p>
      <text:p text:style-name="P53"><text:span text:style-name="T54">6</text:span><text:span text:style-name="T55">. Papildau 31 punktą šiuo sakiniu: „Finansinė atskaitomybė pagal formą Nr. 3 „Ilgalaikio materialiojo ir nematerialiojo turto apyskaita“ sudaroma metinė ir ketvirtinė“.</text:span></text:p>
      <text:p text:style-name="P56"><text:span text:style-name="T57">7</text:span><text:span text:style-name="T58">. Papildau 1 priedo UF-1 formos skyrių „IŠLAIDOS“ nauja 8 eilute (buvusias 8–9 eilutes laikau atitinkamai 9– 10 eilutėmis):</text:span></text:p>
      <text:p text:style-name="P59">„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text:s/></text:p>
          </table:table-cell>
          <table:table-cell table:style-name="TableCell67">
            <text:p text:style-name="P68">Profesinės reabilitacijos paslaugų teikimas</text:p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<text:span text:style-name="T72">.“</text:span></text:p>
      <text:p text:style-name="P73"><text:span text:style-name="T74">8</text:span><text:span text:style-name="T75">. Papildau 2 priedo UF-2 formos skyrių „IŠLAIDOS“ nauja 7 eilute (buvusią 7 eilutę laikau atitinkamai 8 eilute):</text:span></text:p>
      <text:p text:style-name="P76">„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7.<text:s/></text:p>
          </table:table-cell>
          <table:table-cell table:style-name="TableCell84">
            <text:p text:style-name="P85">Profesinės reabilitacijos paslaugų teikimas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SOCIALINĖS APSAUGOS IR DARBO MINISTRĖ</text:span><text:span text:style-name="T9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13:46:00Z</meta:creation-date>
    <dc:date>2016-10-13T13:46:00Z</dc:date>
    <meta:template xlink:href="Normal.dotm" xlink:type="simple"/>
    <meta:editing-cycles>2</meta:editing-cycles>
    <meta:editing-duration>PT0S</meta:editing-duration>
    <meta:document-statistic meta:page-count="1" meta:paragraph-count="49" meta:word-count="259" meta:character-count="2035" meta:row-count="152" meta:non-whitespace-character-count="1825"/>
  </office:meta>
</office:document-meta>
</file>