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apkričio 13 d. Nr. 1A-342</text:p>
      <text:p text:style-name="P14">Vilnius</text:p>
      <text:p text:style-name="P15"/>
      <text:p text:style-name="P16"><text:span text:style-name="T17">Vadovaudamasis Lietuvos Respub</text:span><text:span text:style-name="T18">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<text:s/></text:span><text:span text:style-name="T21">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Dariaus Masiulio į</text:span><text:span text:style-name="T29">monei (adresas: Šalčininkų r., Eišiškės, A. Mickevičiaus g. 12, įmonės kodas 7503019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</text:span><text:span text:style-name="T33">ų) medžiagų, produktų ir augalinių priemaišų likučių, taip pat baltymingomis pašarinėmis medžiagomis ir nebaltyminėmis azotinėmis bei gyvūninės kilmės žaliavomis (leidimo registracijos Nr. KPT 0252):<text:s/></text:span></text:p>
      <text:p text:style-name="P34"><text:span text:style-name="T35">1.1.1</text:span><text:span text:style-name="T36">. visaverčiais pašarais paukščiams, kiaulėms ir<text:s/></text:span><text:span text:style-name="T37">naminiams gyvūnėliams stacionarioje prekybos vietoje adresu: Šalčininkų r., Eišiškės, A. Mickevičiaus g. 12;</text:span></text:p>
      <text:p text:style-name="P38"><text:span text:style-name="T39">1.1.2</text:span><text:span text:style-name="T40">. pašarų papildais paukščiams, kiaulėms, atrajotojams, arkliams, žuvims, kailiniams žvėreliams ir naminiams gyvūnėliams stacionarioje prek</text:span><text:span text:style-name="T41">ybos vietoje adresu: Šalčininkų r., Eišiškės, A. Mickevičiaus g. 12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7:00Z</meta:creation-date>
    <dc:date>2015-08-06T02:17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725" meta:row-count="54" meta:non-whitespace-character-count="1518"/>
  </office:meta>
</office:document-meta>
</file>