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KEITIMO</text:p>
      <text:p text:style-name="P9"/>
      <text:p text:style-name="P10">2010 m. spalio 19 d. Nr. 1V-648</text:p>
      <text:p text:style-name="P11">Vilnius</text:p>
      <text:p text:style-name="P12"/>
      <text:p text:style-name="P13"><text:span text:style-name="T14">Pripažįstu</text:span><text:span text:style-name="T15"><text:s/>netekusiu galios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, patvirtinto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6">78-3255</text:span></text:a><text:span text:style-name="T17">), projektą Nr. 64 „Valstybinio socialinio draudimo fondo administravimo įstaigų darbuotojų kvalifikacijos tobulinimas“.</text:span></text:p>
      <text:p text:style-name="P18"/>
      <text:p text:style-name="P19"/>
      <text:p text:style-name="P20"/>
      <text:p text:style-name="P21"><text:span text:style-name="T22">Vidaus reikalų ministras<text:s/></text:span><text:span text:style-name="T2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7:53:00Z</meta:creation-date>
    <dc:date>2016-03-07T07:53:00Z</dc:date>
    <meta:template xlink:href="Normal" xlink:type="simple"/>
    <meta:editing-cycles>2</meta:editing-cycles>
    <meta:editing-duration>PT0S</meta:editing-duration>
    <meta:document-statistic meta:page-count="1" meta:paragraph-count="13" meta:word-count="195" meta:character-count="1611" meta:row-count="49" meta:non-whitespace-character-count="1429"/>
  </office:meta>
</office:document-meta>
</file>