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RYŠIŲ IR INFORMATIKOS MINISTERIJA</text:span></text:p>
      <text:p text:style-name="P5"/>
      <text:p text:style-name="P6">Į S A K Y M A S</text:p>
      <text:p text:style-name="P7">DĖL RYŠIŲ IR INFORMATIKOS MINISTERIJOS 1996 08 12 ĮSAKYMO NR. 6-T DALINIO PAKEITIMO</text:p>
      <text:p text:style-name="P8"/>
      <text:p text:style-name="P9">1998 m. gegužės 22 d. Nr. 8-T</text:p>
      <text:p text:style-name="P10">Vilnius</text:p>
      <text:p text:style-name="P11"/>
      <text:p text:style-name="P12"/>
      <text:p text:style-name="P13"><text:span text:style-name="T14">ĮSAKAU:</text:span></text:p>
      <text:p text:style-name="P15"><text:span text:style-name="T16">1</text:span><text:span text:style-name="T17">. Iš dalies pakeičiant Ryšių ir informatikos ministerijos 1996 m. rugpjūčio 12 d. įsakymo Nr. 6 - t „Dėl pašto paslaugų tarifų pakeitimo“ (Žin., 1996, Nr.<text:s/></text:span><text:a xlink:href="https://www.e-tar.lt/portal/lt/legalAct/TAR.519D0254428B" office:target-frame-name="_blank" xlink:show="new"><text:span text:style-name="T18">78-1884</text:span></text:a><text:span text:style-name="T19">) 3 priedą „Papildomų pašto paslaugų sąrašas“, papildyti šiais 29, 30, 31, 32 punktais ir juos išdėstyti taip:</text:span></text:p>
      <text:p text:style-name="P20"><text:span text:style-name="T21">„</text:span><text:span text:style-name="T22">29</text:span><text:span text:style-name="T23">. Gyventojų pašto perlaidų siuntimas į gavėjo sąskaitą banke.</text:span></text:p>
      <text:p text:style-name="P24"><text:span text:style-name="T25">30</text:span><text:span text:style-name="T26">. Registravimo mokestis.</text:span></text:p>
      <text:p text:style-name="P27"><text:span text:style-name="T28">31</text:span><text:span text:style-name="T29">. Įvertinimo mokestis.</text:span></text:p>
      <text:p text:style-name="P30"><text:span text:style-name="T31">32</text:span><text:span text:style-name="T32">. Pašto ženklų klijavimas (antspaudavimas ženklintuvais ir specialiais mokėjimo spaudais „Mokestis sumokėtas“) ant siunčiamos įmonių, įstaigų, organizacijų pašto korespondencijos“.</text:span></text:p>
      <text:p text:style-name="P33"/>
      <text:p text:style-name="P34"/>
      <text:p text:style-name="P35"/>
      <text:p text:style-name="P36">Susisiekimo ministras,<text:s/></text:p>
      <text:p text:style-name="P37"><text:span text:style-name="T38">pavaduojantis Ryšių ir informatikos ministrą</text:span><text:span text:style-name="T39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4T13:14:00Z</meta:creation-date>
    <dc:date>2016-11-24T13:14:00Z</dc:date>
    <meta:template xlink:href="Normal.dotm" xlink:type="simple"/>
    <meta:editing-cycles>2</meta:editing-cycles>
    <meta:editing-duration>PT0S</meta:editing-duration>
    <meta:document-statistic meta:page-count="1" meta:paragraph-count="7" meta:word-count="126" meta:character-count="976" meta:row-count="32" meta:non-whitespace-character-count="857"/>
  </office:meta>
</office:document-meta>
</file>