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DĖL<text:s/></text:span><text:span text:style-name="T9">PASKELBTO ĮSAKYMO ATŠAUKIMO</text:span></text:p>
      <text:p text:style-name="P10"/>
      <text:p text:style-name="P11"><text:span text:style-name="T12">„Valstybės žinių“ Nr. 47 paskelbtą Valstybinės mokesčių inspekcijos prie Lietuvos Respublikos finansų ministerijos viršininko 2006 m. balandžio 14 d. įsakymą Nr. VA-41 „Dėl Valstybinės mok</text:span><text:span text:style-name="T13">esčių inspekcijos prie Lietuvos Respublikos finansų ministerijos viršininko 2004 m. gegužės 10 d. įsakymo Nr. VA-90 „Dėl pranešimo apie mokestinį patikrinimą, patikrinimo akto, patikrinimo pažymos ir sprendimo „Dėl patikrinimo akto tvirtinimo formų bei šių</text:span><text:span text:style-name="T14"><text:s/>formų užpildymo taisyklių patvirtinimo“ pakeitimo“ laikyti negaliojančiu, kadangi šis aktas jau paskelbtas Nr. 44.</text:span></text:p>
      <text:p text:style-name="P15"/>
      <text:p text:style-name="P16"/>
      <text:p text:style-name="P17">BENDRŲJŲ REIKALŲ DEPARTAMENTO</text:p>
      <text:p text:style-name="P18">SISTEMOS APTARNAVIMO IR DOKUMENTŲ<text:s/></text:p>
      <text:p text:style-name="P19">TVARKYMO SKYRIAUS SPECIALISTĖ<text:tab/>DAIVA MILKEVIČIŪTĖ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58:00Z</meta:creation-date>
    <dc:date>2015-09-19T22:58:00Z</dc:date>
    <meta:template xlink:href="Normal" xlink:type="simple"/>
    <meta:editing-cycles>2</meta:editing-cycles>
    <meta:editing-duration>PT0S</meta:editing-duration>
    <meta:document-statistic meta:page-count="1" meta:paragraph-count="6" meta:word-count="90" meta:character-count="726" meta:row-count="21" meta:non-whitespace-character-count="642"/>
  </office:meta>
</office:document-meta>
</file>