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ALSTYBĖS PARAMOS BŪSTUI ĮSIGYTI AR IŠSINUOMOTI IR DAUGIABUČIAMS NAMAMS ATNAUJINTI (MODERNIZUOTI) ĮSTATYMO PAVADINIMO, 1 IR 2 STRAIPSNIŲ PAKEITIMO IR ĮST</text:span><text:span text:style-name="T16">ATYMO PAPILDYMO ŠEŠTUOJU SKIRSNIU ĮSTATYMO PROJEKTO NR. XIP-4136 IR LIETUVOS RESPUBLIKOS PINIGINĖS SOCIALINĖS PARAMOS NEPASITURINTIEMS GYVENTOJAMS ĮSTATYMO 2 STRAIPSNIO PAKEITIMO ĮSTATYMO PROJEKTO NR. XIP-4137</text:span></text:p>
      <text:p text:style-name="Normal"/>
      <text:p text:style-name="P17">2012 m. rugpjūčio 29 d.<text:span text:style-name="T18"><text:s/>Nr.<text:s/></text:span>1042</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text:s/>valdybos 2012 m. birželio 28 d. sprendimo Nr. SV-S-1644 1 ir 2  punktus, Lietuvos Respublikos Vyriausybė<text:span text:style-name="T26"><text:s/></text:span><text:span text:style-name="T27">nutari</text:span><text:span text:style-name="T28">a</text:span>:</text:p>
      <text:p text:style-name="P29">Pritarti Lietuvos Respublikos valstybės paramos būstui įsigyti ar išsinuomoti ir daugiabučiams namams atnaujinti (modernizuoti) įstatymo pavadinimo, 1 ir 2 straipsnių pakeitimo ir Įstatymo papildymo šeštuoju skirsniu įstatymo projekto Nr. XIP-4136 (toliau – Įstatymo projektas) ir kartu su Įstatymo projektu teikiamo Lietuvos Respublikos piniginės socialinės paramos nepasiturintiems gyventojams<text:s/>įstatymo 2 straipsnio pakeitimo įstatymo projekto Nr. XIP-4137 tikslui, tačiau nepritarti šiais projektais numatomo teisinio reguliavimo priemonėms dėl tos priežasties, kad šiuo metu galiojantis teisinis reguliavimas sudaro palankesnes sąlygas gyvenamųjų namų savininkams gauti valstybės paramą jų namams atnaujinti (modernizuoti), įskaitant namo energinio aprūpinimo sistemas ir atsinaujinančių energijos šaltinių naudojimą, yra pakankamas ir išsamiai detalizuotas šiuose teisės aktuose:</text:p>
      <text:p text:style-name="P30">1. Pagal Lietuvos Respublikos valstybės paramos būstui įsigyti ar išsinuomoti ir daugiabučiams namams atnaujinti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13 straipsnį daugiabučių namų savininkams, įgyvendinantiems daugiabučių namų atnaujinimo (modernizavimo) projektus, pagal Lietuvos Respublikos Vyriausybės patvirtintą Daugiabučių namų atnaujinimo (modernizavimo) programą kompensuojama 15 procentų investicijų, tenkančių Lietuvos Respublikos Vyriausybės nustatytoms energinį efektyvumą didinančioms priemonėms. Be to, kai yra lėšų Klimato kaitos specialiojoje programoje, šios<text:s/>programos lėšomis prioriteto tvarka Lietuvos Respublikos Vyriausybės nustatytais terminais papildomai kompensuojama 15 procentų investicijų, tenkančių Lietuvos Respublikos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p>
      <text:p text:style-name="P33">2. Pagal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34">143-5232</text:span></text:a>; 2008, Nr.<text:s/><text:a xlink:href="https://www.e-tar.lt/portal/lt/legalAct/TAR.0CCCA14ADEC8" office:target-frame-name="_blank" xlink:show="new"><text:span text:style-name="T35">36-1282</text:span></text:a>), priedą prie energinį efektyvumą didinančių priemonių priskirtas šilumos punktų ar katilinių (individualių katilų) ir karšto vandens ruošimo įrenginių keitimas ar pertvarkymas, taip pat atsinaujinančių energijos šaltinių įrengimas.</text:p>
      <text:p text:style-name="P36">3. Valstybės paramai vieno ir dviejų butų gyvenamiesiems namams atnaujinti (modernizuoti) ir atsinaujinantiems energijos šaltiniams šiuose namuose diegti skiriamos lėšos iš Klimato kaitos specialiosios programos. Šių lėšų naudojimą reglamentuoja Lietuvos Respublikos klimato kaitos valdymo finansinių instrumentų įstatymas (Žin., 2009, Nr.<text:s/><text:a xlink:href="https://www.e-tar.lt/portal/lt/legalAct/TAR.B77E00EAEBEB" office:target-frame-name="_blank" xlink:show="new"><text:span text:style-name="T37">87-3662</text:span></text:a>).</text:p>
      <text:p text:style-name="P38">4. Pagal Klimato kaitos specialiosios programos lėšų naudojimo 2012 m. sąmatą, patvirtintą aplinkos ministro 2012 m. kovo 21 d. įsakymu Nr. D1-248 (Žin., 2012, Nr.<text:s/><text:a xlink:href="https://www.e-tar.lt/portal/lt/legalAct/TAR.A3BFD90E657D" office:target-frame-name="_blank" xlink:show="new"><text:span text:style-name="T39">37-1867</text:span></text:a>), numatytas fizinių ir privačių juridinių asmenų vieno ir dviejų butų gyvenamųjų namų atnaujinimo (modernizavimo) finansavimas, kad būtų pasiekta C pastato energinio naudingumo klasė ir ne mažiau kaip 20 procentų sumažintos energijos suvartojimo sąnaudos. Šioje sąmatoje numatyta finansuoti atsinaujinančių energijos šaltinių (saulės, vėjo, biokuro, geoterminės energijos ar kita) naudojimą individualiuose gyvenamosios paskirties pastatuose ar daugiabučiuose namuose, jeigu pasiekiama D pastato energinio naudingumo klasė. Valstybės paramos vieno ir dviejų<text:s/>butų gyvenamiesiems namams atnaujinti (modernizuoti) ir atsinaujinantiems energijos šaltiniams šiuose namuose diegti dydis yra 30 procentų tinkamų namo atnaujinimo (modernizavimo) ir (ar) atsinaujinančių energijos šaltinių įdiegimo projekto išlaidų.</text:p>
      <text:p text:style-name="P40"/>
      <text:p text:style-name="Normal"/>
      <text:p text:style-name="P41">MINISTRAS PIRMININKAS<text:tab/>ANDRIUS KUBILIUS</text:p>
      <text:p text:style-name="Normal"/>
      <text:p text:style-name="P42">APLINKOS MINISTRAS<text:tab/>GEDIMINAS KAZL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PARAMOS BŪSTUI ĮSIGYTI AR IŠSINUOMOTI IR DAUGIABUČIAMS NAMAMS ATNAUJINTI (MODERNIZUOTI) ĮSTATYMO PAVADINIMO, 1 IR 2 STRAIPSNIŲ PAKEITIMO IR ĮSTATYMO PAPILDYMO ŠEŠTUOJU SKIRSNIU ĮSTATYMO PROJEKTO NR</dc:title>
    <meta:initial-creator>lrvk</meta:initial-creator>
    <dc:creator>Adlib User</dc:creator>
    <meta:creation-date>2015-09-16T23:23:00Z</meta:creation-date>
    <dc:date>2015-09-16T23:23:00Z</dc:date>
    <meta:print-date>2012-08-24T08:54:00Z</meta:print-date>
    <meta:template xlink:href="Normal" xlink:type="simple"/>
    <meta:editing-cycles>2</meta:editing-cycles>
    <meta:editing-duration>PT0S</meta:editing-duration>
    <meta:document-statistic meta:page-count="2" meta:paragraph-count="18" meta:word-count="641" meta:character-count="5406" meta:row-count="103" meta:non-whitespace-character-count="4783"/>
  </office:meta>
</office:document-meta>
</file>