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position="super 62.5%"/>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text-align="justify"/>
    </style:style>
  </office:automatic-styles>
  <office:body>
    <office:text text:use-soft-page-breaks="true">
      <text:p text:style-name="P1"><text:span text:style-name="T11"/><text:span text:style-name="T12">LIETUVOS RESPUBLIKOS SEIMO</text:span></text:p>
      <text:p text:style-name="P13"/>
      <text:p text:style-name="P14">N U T A R I M A S</text:p>
      <text:p text:style-name="P15">DĖL ŽURNALISTŲ ETIKOS INSPEKTORIAUS 2006 METŲ VEIKLOS ATASKAITOS</text:p>
      <text:p text:style-name="P16"/>
      <text:p text:style-name="P17">2007 m. rugsėjo 25 d. Nr. X-1282</text:p>
      <text:p text:style-name="P18">Vilnius</text:p>
      <text:p text:style-name="P19"/>
      <text:p text:style-name="P20">Lietuvos Respublikos Seimas, išklausęs žurnalistų etikos inspektoriaus 2006 metų veiklos ataskaitą,<text:s/><text:span text:style-name="T21">nutari</text:span>a:</text:p>
      <text:p text:style-name="P22"/>
      <text:p text:style-name="P23"><text:span text:style-name="T24">1</text:span><text:span text:style-name="T25"><text:s/>straipsnis.</text:span></text:p>
      <text:p text:style-name="P26">Pritarti žurnalistų etikos inspektoriaus (toliau – Inspektorius) 2006 metų veiklos ataskaitai.</text:p>
      <text:p text:style-name="P27"/>
      <text:p text:style-name="P28"><text:span text:style-name="T29">2</text:span><text:span text:style-name="T30"><text:s/>straipsnis.</text:span></text:p>
      <text:p text:style-name="P31">Siūlyti Inspektoriui:</text:p>
      <text:p text:style-name="P32">1) inicijuoti, kad būtų sukurta visuomenės informavimo<text:s/>internetu srities savitvarkos sistema ir priimtas šios srities viešosios informacijos rengėjų etikos kodeksas;</text:p>
      <text:p text:style-name="P33">2) stiprinti Žurnalistų etikos inspektoriaus tarnybos administracinius gebėjimus viešosios informacijos stebėsenos srityje, pasitelkiant naujas technologijas ir interneto plėtrą;</text:p>
      <text:p text:style-name="P34">3) parengti ir Seimo rudens sesijoje pateikti Seimui pasiūlymus dėl Administracinių teisės pažeidimų kodekso papildymo, kad būtų nustatyta teisinė atsakomybė už Inspektoriaus teisėtų nurodymų nevykdymą ir įtvirtinta teisės norma, reglamentuojanti, kad tais atvejais, kai administracinėn atsakomybėn traukiamas asmuo vengia atvykti administracinio teisės pažeidimo, numatyto Administracinių teisės pažeidimų kodekso 214<text:span text:style-name="T35">19</text:span><text:s/>straipsnio 1 ir 2 dalyse, protokolui surašyti pagal įgalioto šią bylą nagrinėti arba surašyti šioje byloje protokolą pareigūno šaukimą, protokolas gali būti surašytas ir nedalyvaujant administracinėn atsakomybėn traukiamam asmeniui;</text:p>
      <text:p text:style-name="P36">4) pateikti Seimo valdybos 2007 m. balandžio 13 d. sprendimu Nr. 1527 sudarytai darbo grupei įstatymų ir kitų teisės aktų projektus, susijusius su Nepilnamečių apsaugos nuo neigiamo viešosios informacijos poveikio įstatymo nuostatų veiksmingesniu įgyvendinimu;</text:p>
      <text:p text:style-name="P37">5) skirti daugiau dėmesio Asmens duomenų teisinės apsaugos<text:s/>įstatymo nuostatų, susijusių su asmens duomenų tvarkymo pažeidimais visuomenės informavimo priemonėse, įgyvendinimui;</text:p>
      <text:p text:style-name="P38">6) parengti ir Seimo rudens sesijoje pateikti Visuomenės informavimo įstatymo 49 ir 50 straipsnių pakeitimo ir papildymo įstatymo projektą, kuriuo, atsižvelgiant į asmens duomenų teisinės apsaugos reikalavimus, būtų pakeista Inspektoriaus sprendimų paskelbimo tvarka, taip pat Seimo nutarimo „Dėl Žurnalistų etikos inspektoriaus veiklos reglamento patvirtinimo“ pakeitimo projektą;</text:p>
      <text:p text:style-name="P39">7) parengti ir Seimui rudens sesijoje pateikti pasiūlymus dėl teisės nuostatų, reglamentuojančių duomenų apie visuomenės informavimo priemonių dalyvius deklaravimą, veiksmingesnio įgyvendinimo ir kontrolės, taip pat pasiūlymus dėl valstybės ir savivaldybių institucijų ir įstaigų parengtos informacijos apie jų veiklą skleidimo visuomenės informavimo priemonėse griežtesnio reglamentavimo.</text:p>
      <text:p text:style-name="P40"/>
      <text:p text:style-name="P41"/>
      <text:p text:style-name="P42"><text:span text:style-name="T43">SEIMO PIRMININKAS</text:span><text:span text:style-name="T44"><text:tab/>VIKTORAS MUNTIANAS</text:span></text:p>
      <text:p text:style-name="P45">______________</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02T01:53:00Z</meta:creation-date>
    <dc:date>2015-09-02T01:53:00Z</dc:date>
    <meta:template xlink:href="Normal" xlink:type="simple"/>
    <meta:editing-cycles>2</meta:editing-cycles>
    <meta:editing-duration>PT0S</meta:editing-duration>
    <meta:document-statistic meta:page-count="1" meta:paragraph-count="21" meta:word-count="327" meta:character-count="2700" meta:row-count="77" meta:non-whitespace-character-count="2394"/>
  </office:meta>
</office:document-meta>
</file>