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PSEUDOEFEDRINO PREPARATŲ IŠDAVIMO TVARKOS VAISTINĖSE</text:p>
      <text:p text:style-name="P12"/>
      <text:p text:style-name="P13">1999 m. lapkričio 16 d. Nr. 97</text:p>
      <text:p text:style-name="P14">Vilnius</text:p>
      <text:p text:style-name="P15"/>
      <text:p text:style-name="P16"/>
      <text:p text:style-name="P17"><text:span text:style-name="T18">Vykdydamas Lietuvos Respublikos narkotinių ir psichotropinių medžiagų pirmtakų (prekursorių) kontrolės įstatymo reikalavimus bei gerindamas farmacinės veiklos, susijusios su narkotinių ir psichotropinių medžiagų pirmtakais, kontrolę,</text:span></text:p>
      <text:p text:style-name="P19"><text:span text:style-name="T20">ĮSAKAU:</text:span></text:p>
      <text:p text:style-name="P21"><text:span text:style-name="T22">1</text:span><text:span text:style-name="T23">. Išbraukti iš Lietuvos Respublikoje įregistruotų bereceptinių vaistų pagal ATC klasifikaciją sąrašo, patvirtinto VVKT 1996 09 23 įsakymu Nr. 166, pseudoefedrino preparatus: Actifed tab., Sudafed elixir, tab. (gamintojas Glaxo-Wellcome) bei Trifed tab. (gamintojas Hikma Pharmaceuticals).</text:span></text:p>
      <text:p text:style-name="P24"><text:span text:style-name="T25">2</text:span><text:span text:style-name="T26">. Pseudoefedrino preparatų išdavimo normą ir tvarką nustatyti analogišką efedrino preparatams, patvirtintą sveikatos apsaugos ministro 1997 06 19 įsakymu Nr. 348 (Žin., 1997, Nr.<text:s/></text:span><text:a xlink:href="https://www.e-tar.lt/portal/lt/legalAct/TAR.A0443FCCAB48" office:target-frame-name="_blank" xlink:show="new"><text:span text:style-name="T27">60-1435</text:span></text:a><text:span text:style-name="T28">) ir 1999 04 29 įsakymu Nr. 98 (Žin., 1999, Nr.<text:s/></text:span><text:a xlink:href="https://www.e-tar.lt/portal/lt/legalAct/TAR.07CF1E7CBB30" office:target-frame-name="_blank" xlink:show="new"><text:span text:style-name="T29">39-1242</text:span></text:a><text:span text:style-name="T30">).</text:span></text:p>
      <text:p text:style-name="P31"><text:span text:style-name="T32">3</text:span><text:span text:style-name="T33">. Nutraukti šių vaistų reklamą žiniasklaidoje nuo 2000 m. sausio 1 d.</text:span></text:p>
      <text:p text:style-name="P34"><text:span text:style-name="T35">4</text:span><text:span text:style-name="T36">. Įsakymo vykdymo kontrolę pavedu Farmacijos įmonių vyr. provizorei inspektorei E. Latvienei.</text:span></text:p>
      <text:p text:style-name="P37"/>
      <text:p text:style-name="P38"/>
      <text:p text:style-name="P39"/>
      <text:p text:style-name="P40"><text:span text:style-name="T41">VIRŠININKAS</text:span><text:span text:style-name="T42"><text:tab/>V. BUD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1:53:00Z</meta:creation-date>
    <dc:date>2017-01-24T11:53:00Z</dc:date>
    <meta:template xlink:href="Normal.dotm" xlink:type="simple"/>
    <meta:editing-cycles>2</meta:editing-cycles>
    <meta:editing-duration>PT0S</meta:editing-duration>
    <meta:document-statistic meta:page-count="1" meta:paragraph-count="198" meta:word-count="263" meta:character-count="1191" meta:row-count="281" meta:non-whitespace-character-count="1126"/>
  </office:meta>
</office:document-meta>
</file>