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color="#000000" fo:hyphenate="false"/>
    </style:style>
    <style:style style:name="P2" style:parent-style-name="Normal" style:family="paragraph">
      <style:paragraph-properties fo:widows="0" fo:orphans="0" fo:text-align="center"/>
      <style:text-properties fo:color="#000000" fo:hyphenate="false"/>
    </style:style>
    <style:style style:name="P3" style:parent-style-name="Normal" style:family="paragraph">
      <style:paragraph-properties fo:widows="0" fo:orphans="0" fo:text-align="center"/>
      <style:text-properties fo:color="#000000" fo:hyphenate="false"/>
    </style:style>
    <style:style style:name="P4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6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7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8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9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0" style:parent-style-name="Normal" style:family="paragraph">
      <style:paragraph-properties fo:widows="0" fo:orphans="0" fo:text-align="center"/>
      <style:text-properties fo:color="#000000" fo:hyphenate="false"/>
    </style:style>
    <style:style style:name="P11" style:parent-style-name="Normal" style:family="paragraph">
      <style:paragraph-properties fo:widows="0" fo:orphans="0" fo:text-align="justify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12" style:parent-style-name="Normal" style:family="paragraph">
      <style:paragraph-properties fo:widows="0" fo:orphans="0" fo:text-align="justify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13" style:parent-style-name="Normal" style:family="paragraph">
      <style:paragraph-properties fo:widows="0" fo:orphans="0" fo:text-align="center"/>
      <style:text-properties fo:color="#000000" fo:hyphenate="false"/>
    </style:style>
    <style:style style:name="P14" style:parent-style-name="Normal" style:family="paragraph">
      <style:paragraph-properties fo:widows="0" fo:orphans="0" fo:text-align="center"/>
      <style:text-properties fo:color="#000000" fo:hyphenate="false"/>
    </style:style>
    <style:style style:name="P15" style:parent-style-name="Normal" style:family="paragraph">
      <style:paragraph-properties fo:widows="0" fo:orphans="0" fo:text-align="center"/>
      <style:text-properties fo:color="#000000" fo:hyphenate="false"/>
    </style:style>
  </office:automatic-styles>
  <office:body>
    <office:text text:use-soft-page-breaks="true">
      <text:p text:style-name="P1">VALSTYBINĖS NE MAISTO PRODUKTŲ INSPEKCIJOS PRIE ŪKIO MINISTERIJOS</text:p>
      <text:p text:style-name="P2">I N F O R M A C I J A</text:p>
      <text:p text:style-name="P3"/>
      <text:p text:style-name="P4">Valstybinės ne maisto produktų inspekcijos prie Ūkio ministerijos (toliau – Inspekcija) Panevėžio skyrius, vadovaudamasis Lietuvos Respublikos produktų saugos įstatymo (Žin., 1999, Nr. 52-1673; 2001, Nr. 64-2324; 2004, Nr. 25-757) 14, 16, 17 straipsniais,</text:p>
      <text:p text:style-name="P5">u ž d r a u d ė:</text:p>
      <text:p text:style-name="P6">1. 2013-12-09 sprendimu Nr. 1AŠL-34 importuotojui UAB „XIAO SHI TOU“ teikti į rinką pavojingą produktą – vaikišką komplektą, No: K-1611, dydis 110 cm;</text:p>
      <text:p text:style-name="P7">2. 2013-12-11 sprendimu Nr. 1AŠL-35 importuotojui UAB „Elevita“ teikti į rinką pavojingą produktą – BASMA Irano natūralią priemonę plaukams dažyti ir stiprinti, 25 g, b. k. 4607051791770, partija 072013.</text:p>
      <text:p text:style-name="P8">Inspekcijos Klaipėdos skyriaus Tauragės poskyris, vadovaudamasis Lietuvos Respublikos produktų saugos įstatymo (Žin., 1999, Nr. 52-1673; 2001, Nr. 64-2324; 2004, Nr. 25-757) 14, 16, 17 straipsniais, 2013-12-11 sprendimu Nr. 1NS-75, <text:s/>u ž d r a u d ė importuotojui UAB „Elevita“ teikti į rinką pavojingą produktą – priemonę plaukams dažyti „CHNA Irano natūrali FITOkosmetik“, 25 g, b. k. 4607051790148, partija 042013.</text:p>
      <text:p text:style-name="P9">Daugiau informacijos apie sprendimus rasite internete adresu http://www.vnmpi.lt/ index.php?id=977.</text:p>
      <text:p text:style-name="P10"/>
      <text:p text:style-name="P11">Inspekcijos viršininko pavaduotojas,</text:p>
      <text:p text:style-name="P12">pavaduojantis Inspekcijos viršininką<text:tab/>Romutis Četvergas</text:p>
      <text:p text:style-name="P13"/>
      <text:p text:style-name="P14">_________________</text:p>
      <text:p text:style-name="P1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VALSTYBINĖS NE MAISTO PRODUKTŲ INSPEKCIJOS PRIE ŪKIO MINISTERIJOS</dc:title>
    <dc:description/>
    <dc:subject/>
    <meta:initial-creator>Rima</meta:initial-creator>
    <dc:creator>Tadeuš Buivid</dc:creator>
    <meta:creation-date>2013-12-30T02:12:00Z</meta:creation-date>
    <dc:date>2013-12-30T02:12:00Z</dc:date>
    <meta:template xlink:href="LLD2Txt" xlink:type="simple"/>
    <meta:editing-cycles>2</meta:editing-cycles>
    <meta:editing-duration>PT0S</meta:editing-duration>
    <meta:document-statistic meta:page-count="1" meta:paragraph-count="2" meta:word-count="857" meta:character-count="1345" meta:row-count="4" meta:non-whitespace-character-count="490"/>
  </office:meta>
</office:document-meta>
</file>