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39" style:parent-style-name="Normal" style:family="paragraph">
      <style:paragraph-properties fo:text-indent="0.4923in">
        <style:tab-stops>
          <style:tab-stop style:type="right" style:position="6.8111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border="0.0104in solid #000000" fo:padding="0.0138in" style:shadow="non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order="0.0104in solid #000000" fo:padding="0.0138in" style:shadow="no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fo:font-weight="bold" style:font-weight-asian="bold"/>
    </style:style>
    <style:style style:name="P66" style:parent-style-name="Normal" style:family="paragraph">
      <style:paragraph-properties fo:text-align="justify">
        <style:tab-stops>
          <style:tab-stop style:type="right" style:leader-style="dotted" style:leader-text="." style:position="6.7291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ab-stops>
          <style:tab-stop style:type="right" style:leader-style="dotted" style:leader-text="." style:position="6.729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right" style:leader-style="dotted" style:leader-text="." style:position="6.7291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right" style:leader-style="dotted" style:leader-text="." style:position="6.7291in"/>
        </style:tab-stops>
      </style:paragraph-properties>
    </style:style>
    <style:style style:name="P74" style:parent-style-name="Normal" style:family="paragraph">
      <style:paragraph-properties fo:text-align="justify">
        <style:tab-stops>
          <style:tab-stop style:type="right" style:leader-style="dotted" style:leader-text="." style:position="6.7291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right" style:leader-style="dotted" style:leader-text="." style:position="6.7291in"/>
        </style:tab-stops>
      </style:paragraph-properties>
    </style:style>
    <style:style style:name="P79" style:parent-style-name="Normal" style:family="paragraph">
      <style:paragraph-properties fo:text-align="justify">
        <style:tab-stops>
          <style:tab-stop style:type="right" style:leader-style="dotted" style:leader-text="." style:position="6.7291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ab-stops>
          <style:tab-stop style:type="right" style:leader-style="dotted" style:leader-text="." style:position="6.729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ab-stops>
          <style:tab-stop style:type="right" style:leader-style="dotted" style:leader-text="." style:position="6.7291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right" style:leader-style="dotted" style:leader-text="." style:position="6.729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ab-stops>
          <style:tab-stop style:type="right" style:leader-style="dotted" style:leader-text="." style:position="6.7291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right" style:leader-style="dotted" style:leader-text="." style:position="6.7291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right" style:leader-style="dotted" style:leader-text="." style:position="6.7291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right" style:leader-style="dotted" style:leader-text="." style:position="6.689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right" style:leader-style="dotted" style:leader-text="." style:position="6.6895in"/>
        </style:tab-stops>
      </style:paragraph-properties>
    </style:style>
    <style:style style:name="P105" style:parent-style-name="Normal" style:family="paragraph">
      <style:paragraph-properties fo:text-align="justify">
        <style:tab-stops>
          <style:tab-stop style:type="right" style:leader-style="dotted" style:leader-text="." style:position="6.6895in"/>
        </style:tab-stops>
      </style:paragraph-properties>
    </style:style>
    <style:style style:name="P106" style:parent-style-name="Normal" style:family="paragraph">
      <style:paragraph-properties fo:text-align="justify">
        <style:tab-stops>
          <style:tab-stop style:type="right" style:leader-style="dotted" style:leader-text="." style:position="6.689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ab-stops>
          <style:tab-stop style:type="right" style:leader-style="dotted" style:leader-text="." style:position="6.6895in"/>
        </style:tab-stops>
      </style:paragraph-properties>
    </style:style>
    <style:style style:name="P111" style:parent-style-name="Normal" style:family="paragraph">
      <style:paragraph-properties fo:text-align="justify">
        <style:tab-stops>
          <style:tab-stop style:type="right" style:leader-style="dotted" style:leader-text="." style:position="6.689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ab-stops>
          <style:tab-stop style:type="right" style:leader-style="dotted" style:leader-text="." style:position="6.6895in"/>
        </style:tab-stops>
      </style:paragraph-properties>
    </style:style>
    <style:style style:name="P114" style:parent-style-name="Normal" style:family="paragraph">
      <style:paragraph-properties fo:text-align="center">
        <style:tab-stops>
          <style:tab-stop style:type="right" style:leader-style="dotted" style:leader-text="." style:position="6.6895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ab-stops>
          <style:tab-stop style:type="right" style:leader-style="dotted" style:leader-text="." style:position="6.6895in"/>
        </style:tab-stops>
      </style:paragraph-properties>
    </style:style>
    <style:style style:name="P118" style:parent-style-name="Normal" style:family="paragraph">
      <style:paragraph-properties fo:text-align="justify">
        <style:tab-stops>
          <style:tab-stop style:type="right" style:leader-style="dotted" style:leader-text="." style:position="6.6895in"/>
        </style:tab-stops>
      </style:paragraph-properties>
    </style:style>
    <style:style style:name="P119" style:parent-style-name="Normal" style:family="paragraph">
      <style:paragraph-properties fo:text-align="center">
        <style:tab-stops>
          <style:tab-stop style:type="right" style:leader-style="dotted" style:leader-text="." style:position="6.6895in"/>
        </style:tab-stops>
      </style:paragraph-properties>
    </style:style>
    <style:style style:name="T120" style:parent-style-name="DefaultParagraphFont" style:family="text">
      <style:text-properties style:font-size-complex="8pt"/>
    </style:style>
    <style:style style:name="T121" style:parent-style-name="DefaultParagraphFont" style:family="text">
      <style:text-properties fo:font-weight="bold" style:font-weight-asian="bold" style:font-size-complex="8pt"/>
    </style:style>
    <style:style style:name="P122" style:parent-style-name="Normal" style:family="paragraph">
      <style:paragraph-properties fo:text-align="justify">
        <style:tab-stops>
          <style:tab-stop style:type="right" style:leader-style="dotted" style:leader-text="." style:position="6.6895in"/>
        </style:tab-stops>
      </style:paragraph-properties>
    </style:style>
    <style:style style:name="P123" style:parent-style-name="Normal" style:family="paragraph">
      <style:paragraph-properties fo:text-align="center">
        <style:tab-stops>
          <style:tab-stop style:type="right" style:leader-style="dotted" style:leader-text="." style:position="6.3in"/>
        </style:tab-stops>
      </style:paragraph-properties>
    </style:style>
    <style:style style:name="T124" style:parent-style-name="DefaultParagraphFont" style:family="text">
      <style:text-properties style:font-size-complex="8pt"/>
    </style:style>
    <style:style style:name="T125" style:parent-style-name="DefaultParagraphFont" style:family="text">
      <style:text-properties style:font-size-complex="8pt"/>
    </style:style>
    <style:style style:name="T126" style:parent-style-name="DefaultParagraphFont" style:family="text">
      <style:text-properties fo:font-weight="bold" style:font-weight-asian="bold" style:font-size-complex="8pt"/>
    </style:style>
    <style:style style:name="P127" style:parent-style-name="Normal" style:family="paragraph">
      <style:paragraph-properties fo:text-align="center">
        <style:tab-stops>
          <style:tab-stop style:type="right" style:leader-style="dotted" style:leader-text="." style:position="6.3in"/>
        </style:tab-stops>
      </style:paragraph-properties>
    </style:style>
    <style:style style:name="T128" style:parent-style-name="DefaultParagraphFont" style:family="text">
      <style:text-properties fo:font-weight="bold" style:font-weight-asian="bold" style:font-size-complex="8pt"/>
    </style:style>
    <style:style style:name="P129" style:parent-style-name="Normal" style:family="paragraph">
      <style:paragraph-properties fo:text-align="justify">
        <style:tab-stops>
          <style:tab-stop style:type="right" style:leader-style="dotted" style:leader-text="." style:position="6.689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ab-stops>
          <style:tab-stop style:type="right" style:leader-style="dotted" style:leader-text="." style:position="6.689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ab-stops>
          <style:tab-stop style:type="right" style:leader-style="dotted" style:leader-text="." style:position="6.6895in"/>
        </style:tab-stops>
      </style:paragraph-properties>
    </style:style>
    <style:style style:name="P134" style:parent-style-name="Normal" style:family="paragraph">
      <style:paragraph-properties fo:text-align="justify">
        <style:tab-stops>
          <style:tab-stop style:type="right" style:leader-style="dotted" style:leader-text="." style:position="6.689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ab-stops>
          <style:tab-stop style:type="right" style:leader-style="dotted" style:leader-text="." style:position="6.6895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left" style:leader-style="dotted" style:leader-text="." style:position="2.7708in"/>
          <style:tab-stop style:type="left" style:leader-style="dotted" style:leader-text="." style:position="3.958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center" style:position="2.2562in"/>
          <style:tab-stop style:type="center" style:position="3.4041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style:tab-stops>
          <style:tab-stop style:type="right" style:position="1.9791in"/>
          <style:tab-stop style:type="right" style:leader-style="dotted" style:leader-text="." style:position="6.6895in"/>
        </style:tab-stops>
      </style:paragraph-properties>
    </style:style>
    <style:style style:name="P212" style:parent-style-name="Normal" style:family="paragraph">
      <style:paragraph-properties fo:text-align="center">
        <style:tab-stops>
          <style:tab-stop style:type="center" style:position="3.8791in"/>
        </style:tab-stops>
      </style:paragraph-properties>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fo:font-size="10pt" style:font-size-asian="10pt"/>
    </style:style>
    <style:style style:name="P215" style:parent-style-name="Normal" style:family="paragraph">
      <style:paragraph-properties fo:text-align="center" fo:text-indent="1.8027in">
        <style:tab-stops>
          <style:tab-stop style:type="center" style:position="3.8791in"/>
        </style:tab-stops>
      </style:paragraph-properties>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margin-left="2.7562in" fo:text-indent="0.4923in">
        <style:tab-stops/>
      </style:paragraph-properties>
    </style:style>
    <style:style style:name="P219" style:parent-style-name="Normal" style:family="paragraph">
      <style:paragraph-properties fo:text-align="justify">
        <style:tab-stops>
          <style:tab-stop style:type="right" style:position="2.0187in"/>
          <style:tab-stop style:type="right" style:leader-style="dotted" style:leader-text="." style:position="6.6895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text-properties fo:font-weight="bold" style:font-weight-asian="bold"/>
    </style:style>
    <style:style style:name="P222" style:parent-style-name="Normal" style:family="paragraph">
      <style:paragraph-properties fo:text-align="center">
        <style:tab-stops>
          <style:tab-stop style:type="center" style:position="4.3145in"/>
        </style:tab-stops>
      </style:paragraph-properties>
      <style:text-properties fo:font-size="10pt" style:font-size-asian="10pt"/>
    </style:style>
    <style:style style:name="P223" style:parent-style-name="Normal" style:family="paragraph">
      <style:paragraph-properties fo:text-align="center">
        <style:tab-stops>
          <style:tab-stop style:type="center" style:position="4.275in"/>
        </style:tab-stops>
      </style:paragraph-properties>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right" style:position="6.6937in"/>
        </style:tab-stops>
      </style:paragraph-properties>
    </style:style>
    <style:style style:name="P232" style:parent-style-name="Normal" style:family="paragraph">
      <style:text-properties fo:color="#000000"/>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
      <text:p text:style-name="P14"/>
      <text:p text:style-name="P15">Į S A K Y M A S</text:p>
      <text:p text:style-name="P16"/>
      <text:p text:style-name="P17">DĖL VETERINARIJOS SERTIFIKATO DEŠROMS, KONSERVAMS, STERILIZUOTIEMS, PASTERIZUOTIEMS IR KITOKIEMS TERMIŠKAI APDOROTIEMS MĖSOS PRODUKTAMS, EKSPORTUOJAMIEMS Į LIETUVOS RESPUBLIKĄ IŠ ESTIJOS RESPUBLIKOS, PATVIRTINIMO</text:p>
      <text:p text:style-name="P18"/>
      <text:p text:style-name="P19"/>
      <text:p text:style-name="P20"/>
      <text:p text:style-name="P21">2003 m. birželio 6 d. Nr. B1-518</text:p>
      <text:p text:style-name="P22"/>
      <text:p text:style-name="P23">Vilnius</text:p>
      <text:p text:style-name="P24"/>
      <text:p text:style-name="P25"/>
      <text:p text:style-name="P26"/>
      <text:p text:style-name="P27"><text:span text:style-name="T28">Vadovaudamasis Lietuvos Respublikos veterinarijos įstatymo (Žin., 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6 straipsnio 11 punktu,</text:span></text:p>
      <text:p text:style-name="Normal"/>
      <text:p text:style-name="P33"><text:span text:style-name="T34">tvirtinu</text:span><text:span text:style-name="T35"><text:s/>pridedamą Veterinarijos sertifikatą dešroms, konservams, sterilizuotiems, past</text:span><text:span text:style-name="T36">erizuotiems ir kitokiems termiškai apdorotiems mėsos produktams, eksportuojamiems į Lietuvos Respubliką iš Estijos Respublikos.</text:span></text:p>
      <text:p text:style-name="P37"/>
      <text:p text:style-name="P38"/>
      <text:p text:style-name="P39"/>
      <text:p text:style-name="P40">Direktorius<text:tab/>Kazimieras Lukauskas</text:p>
      <text:p text:style-name="P41"><text:span text:style-name="T42">______________</text:span></text:p>
      <text:soft-page-break/>
      <text:p text:style-name="P43">PATVIRTINTA</text:p>
      <text:p text:style-name="P44">Valstybinės maisto ir veterinarijos tarnybos</text:p>
      <text:p text:style-name="P45">direktoriaus<text:s/>2003 m. birželio 6 d.</text:p>
      <text:p text:style-name="P46">įsakymu Nr. B1-518</text:p>
      <text:p text:style-name="P47"/>
      <text:p text:style-name="P48"><text:span text:style-name="T49">VETERINARIJOS SERTIFIKATAS<text:s/></text:span></text:p>
      <text:p text:style-name="P50"><text:span text:style-name="T51">DEŠROMS, KONSERVAMS, STERILIZUOTIEMS, PASTERIZUOTIEMS IR KITOKIEMS TERMIŠKAI APDOROTIEMS MĖSOS PRODUKTAMS, EKSPORTUOJAMIEMS Į LIETUVOS RESPUBLIKĄ IŠ ESTIJOS RESPUBLIKOS</text:span></text:p>
      <text:p text:style-name="P52"/>
      <text:p text:style-name="P53"><text:span text:style-name="T54">VETERINARY CER</text:span><text:span text:style-name="T55">TIFICATE<text:s/></text:span></text:p>
      <text:p text:style-name="P56">FOR SALAMIS, TINNED GOODS, STERILISED, PASTEURISED AND OTHER HEAT TREATED MEAT PRODUCTS EXPORTED INTO THE REPUBLIC OF LITHUANIA FROM THE REPUBLIC OF ESTONIA<text:s/></text:p>
      <text:p text:style-name="P57"><text:span text:style-name="T58">Nr./No.<text:s/></text:span></text:p>
      <text:p text:style-name="P59"/>
      <text:p text:style-name="P60"><text:span text:style-name="T61">Sertifikatas skirtas tik veterinarijos tikslams ir jo originalas turi lydėti</text:span><text:span text:style-name="T62"><text:s/>krovinį iki paskirties vietos.</text:span></text:p>
      <text:p text:style-name="P63"><text:span text:style-name="T64">This certificate is for veterinary purposes only and its original must accompany the consignment until it reaches the storage premises at its final destination.</text:span></text:p>
      <text:p text:style-name="P65"/>
      <text:p text:style-name="P66">Šalis siuntėja:/<text:s/><text:span text:style-name="T67">Exporting country</text:span>:<text:s/><text:tab/></text:p>
      <text:p text:style-name="P68">Ministerija:/<text:s/><text:span text:style-name="T69">Minist</text:span><text:span text:style-name="T70">ry</text:span>:<text:s/><text:tab/></text:p>
      <text:p text:style-name="P71">Tarnyba:/<text:s/><text:span text:style-name="T72">Certifying department</text:span>:<text:s/><text:tab/></text:p>
      <text:p text:style-name="P73"/>
      <text:p text:style-name="P74"><text:span text:style-name="T75">I</text:span><text:span text:style-name="T76">.<text:s/></text:span><text:span text:style-name="T77">Produktų tapatumo nustatymas/Identification of products</text:span></text:p>
      <text:p text:style-name="P78"/>
      <text:p text:style-name="P79">Produktai:/<text:s/><text:span text:style-name="T80">Products</text:span>:<text:s/><text:tab/></text:p>
      <text:p text:style-name="P81">Pakuotė:/<text:s/><text:span text:style-name="T82">Nature of packaging</text:span>:<text:s/><text:tab/></text:p>
      <text:p text:style-name="P83">Pakuočių skaičius:/<text:s/><text:span text:style-name="T84">Number of packaging units</text:span>:<text:s/><text:tab/></text:p>
      <text:p text:style-name="P85">Svoris neto:/<text:s/><text:span text:style-name="T86">Net weight</text:span>:<text:s/><text:tab/></text:p>
      <text:p text:style-name="P87">Ženklinimas:/<text:s/><text:span text:style-name="T88">Labeling</text:span>:<text:s/><text:tab/></text:p>
      <text:p text:style-name="P89">Pagaminimo data:/<text:s/><text:span text:style-name="T90">Production date</text:span>:<text:s/><text:tab/></text:p>
      <text:p text:style-name="P91">Galiojimo laikas:/<text:s/><text:span text:style-name="T92">Expiry date</text:span>:<text:s/><text:tab/></text:p>
      <text:p text:style-name="P93">Laikymo ir transportavimo temperatūra:/<text:s/><text:span text:style-name="T94">Temperature of storage and transportation</text:span>:<text:s/><text:tab/></text:p>
      <text:p text:style-name="P95"/>
      <text:p text:style-name="P96"><text:span text:style-name="T97">II</text:span><text:span text:style-name="T98">.<text:s/></text:span><text:span text:style-name="T99">Produktų kilmė/ Origin of products</text:span></text:p>
      <text:p text:style-name="P100"/>
      <text:p text:style-name="P101">Patvirtintos (-ų) įmonės (-ių) adresas (-ai) ir veterinarinio patvirtinimo numeris (-iai):<text:s/></text:p>
      <text:p text:style-name="P102"><text:span text:style-name="T103">Address (es) and veterinary control (approval) number (s) of the approved establishment (s):<text:s/></text:span></text:p>
      <text:p text:style-name="P104"><text:tab/></text:p>
      <text:p text:style-name="P105"/>
      <text:p text:style-name="P106"><text:span text:style-name="T107">III</text:span><text:span text:style-name="T108">.<text:s/></text:span><text:span text:style-name="T109">Produktų paskirtis/ Destination of products</text:span></text:p>
      <text:p text:style-name="P110"/>
      <text:p text:style-name="P111">Produktai siunčiami iš:/<text:s/><text:span text:style-name="T112">The products is to be sent from:</text:span></text:p>
      <text:p text:style-name="P113"><text:tab/></text:p>
      <text:p text:style-name="P114"><text:span text:style-name="T115">(pakrovimo vieta/<text:s/></text:span><text:span text:style-name="T116">place of loading)</text:span></text:p>
      <text:p text:style-name="P117"/>
      <text:p text:style-name="P118">į/to:<text:s/><text:tab/></text:p>
      <text:p text:style-name="P119"><text:span text:style-name="T120">(šalis ir paskirties vieta/<text:s/></text:span><text:span text:style-name="T121">country and place of destination)</text:span></text:p>
      <text:p text:style-name="P122">transporto priemone:/ by the following means of transport:<text:s/><text:tab/></text:p>
      <text:p text:style-name="P123"><text:span text:style-name="T124">(nurodyti transporto priemonę,<text:s/></text:span><text:span text:style-name="T125">registracijos numerį, lėktuvo reiso numerį, laivo pavadinimą/</text:span><text:span text:style-name="T126">indicate the means of</text:span></text:p>
      <text:p text:style-name="P127"><text:span text:style-name="T128">transport, registration number, flight number or name of the ship)</text:span></text:p>
      <text:p text:style-name="P129">Plombos numeris:/<text:s/><text:span text:style-name="T130">Number of the seal</text:span>:<text:s/><text:tab/></text:p>
      <text:p text:style-name="P131">Siuntėjo pavadinimas ir adresas:/<text:s/><text:span text:style-name="T132">Name and address of consignor</text:span>:<text:s/><text:tab/></text:p>
      <text:p text:style-name="P133"><text:tab/></text:p>
      <text:p text:style-name="P134">Gavėjo pavadinimas ir adresas:/<text:s/><text:span text:style-name="T135">Name and address of consignee</text:span>:<text:s/></text:p>
      <text:p text:style-name="P136"><text:tab/></text:p>
      <text:p text:style-name="P137"/>
      <text:p text:style-name="P138"><text:span text:style-name="T139">IV</text:span><text:span text:style-name="T140">.<text:s/></text:span><text:span text:style-name="T141">Sveikumo patvirtinimas/ Health attestation</text:span></text:p>
      <text:p text:style-name="P142"/>
      <text:p text:style-name="P143">Aš, žemiau pasirašęs valstybinis veterinarijos gydytojas, patvirtinu, kad:<text:s/></text:p>
      <text:p text:style-name="P144"><text:span text:style-name="T145">I, the undersigned official veterinarian certify her</text:span><text:span text:style-name="T146">ewith that:<text:s/></text:span></text:p>
      <text:p text:style-name="P147">1. Šalyje eksportuotojoje ar šalies eksportuotojos administracinėje teritorijoje galvijų spongiforminė encefalopatija ir skrepi liga nepasireiškė paskutinius 5 metus, vezikulinis stomatitas, galvijų maras ir snukio ir nagų liga – galvijams, avims, ožkoms paskutinius 12 mėnesių, klasikinis kiaulių maras, snukio ir nagų liga, galvijų maras, afrikinis kiaulių maras, kiaulių vezikulinė liga, kiaulių enzootinis encefalomielitas (Tešeno liga) – kiaulėms paskutinius 12 mėnesių; gyvuliai nebuvo vakcinuoti nuo šių ligų paskutinius 12 mėnesių.<text:s/></text:p>
      <text:p text:style-name="P148"><text:span text:style-name="T149">Exporting country or administrative territory of the exporting country has been free from bovine spongiform encefalopathy and Scrapie for at least 5 years, from vesicular stomatitis, rinderpest and foot and</text:span><text:span text:style-name="T150"><text:s/>mouth disease for at least 12 months (in the case of cattle, sheep and goat), from classical swine fever, foot and mouth disease, rinderpest, african swine fever, swine vesicular disease and porcine enteroviral encephalomyelitis for at least 12 months (in</text:span><text:span text:style-name="T151"><text:s/>case of pigs), and animals were not vaccinated against these diseases at least in the past 12 months.<text:s/></text:span></text:p>
      <text:p text:style-name="P152">2. Produktų žaliava gauta iš kliniškai sveikų gyvulių, kurie:<text:s/></text:p>
      <text:p text:style-name="P153"><text:span text:style-name="T154">The meat products described above are obtained from clinically healthy animals, t</text:span><text:span text:style-name="T155">hat:<text:s/></text:span></text:p>
      <text:p text:style-name="P156">2.1. išbuvo šalies eksportuotojos teritorijoje mažiausiai 3 mėnesius prieš paskerdimą arba nuo gimimo, jei jie jaunesni nei 3 mėnesių amžiaus;<text:s/></text:p>
      <text:p text:style-name="P157"><text:span text:style-name="T158">have remained in the territory of the exporting country for at least three months before being slaughtered or since birth in case of animals less than three months old;<text:s/></text:span></text:p>
      <text:p text:style-name="P159">2.2. išauginti fermoje, kurioje galvijų bruceliozė, tuberkuliozė ir enzootinė galvijų leukozė nepasireiškė paskutinius 6 mėnesius, pasiutligė – paskutinius 2 mėnesius, o juodligė – paskutines 30 dienų;<text:s/></text:p>
      <text:p text:style-name="P160"><text:span text:style-name="T161">have been raised on farms in which there has been no outbreak of bovine, sheep and goat brucellosis, bovine tuberculosis and enzoot</text:span><text:span text:style-name="T162">ic bovine leucosis at least 6 months, during the last 2 months have been no outbreak of rabies and at least 30 days outbreak of anthrax;<text:s/></text:span></text:p>
      <text:p text:style-name="P163">2.3. nebuvo šeriami pašarais iš atrajotojų audinių, pagamintais šalyje, kurioje pasireiškė galvijų spongiforminė encefalopatija ir skrepi liga;<text:s/></text:p>
      <text:p text:style-name="P164"><text:span text:style-name="T165">have not been fed with fodder that includes tissue of ruminants produced in country where bovine spongiform encephalopathy and scrapie have been diagnosed;<text:s/></text:span></text:p>
      <text:p text:style-name="P166">2.4. nebuvo paskersti pagal užkrečiamųjų ligų likvidavimo programą;<text:s/></text:p>
      <text:p text:style-name="P167"><text:span text:style-name="T168">have not been slaughtered in the context of any animal health scheme for control or eradication of infectious disease;<text:s/></text:span></text:p>
      <text:p text:style-name="P169">2.5. ištirti<text:s/><text:span text:style-name="T170">ante</text:span><text:s/>ir<text:s/><text:span text:style-name="T171">post mortem</text:span><text:s/>(kiaulės – dėl trichineliozės virškinimo ar trichinoskopijos metodu) pagal šalies eksportuotojos reikalavimus.<text:s/></text:p>
      <text:p text:style-name="P172"><text:span text:style-name="T173">have past ante mortem and post mortem health inspection (trichinae examination by digestion method or trichinoscopic examination for pigs) in accordance with the regulations of the exporting country.<text:s/></text:span></text:p>
      <text:p text:style-name="P174">3. Žaliavos yra estiškos arba buvo importuotos iš šalių ir įmonių, suteikiančių gyvūnų sveikumo ir tinkamumo žmonių maistui garantijas, atitinkančias ES reikalavimus.<text:s/></text:p>
      <text:p text:style-name="P175"><text:span text:style-name="T176">Raw material is either Estonian origin or imported from countries and establishments<text:s/></text:span><text:span text:style-name="T177">providing at least equivalent animal and public health guarantees to corresponding EU requirements.<text:s/></text:span></text:p>
      <text:p text:style-name="P178">4. Šiame sertifikate aprašyti mėsos produktai pagaminti patvirtintose, nuolat veterinarijos tarnybos prižiūrimose įmonėse.<text:s/></text:p>
      <text:p text:style-name="P179"><text:span text:style-name="T180">The meat products cover</text:span><text:span text:style-name="T181">ed by this certificate originate from approved establishments, which are under permanent control of the state veterinary service.<text:s/></text:span></text:p>
      <text:p text:style-name="P182">5. Produktuose nėra uždraustų konservantų, jie neužkrėsti mikroorganizmais, mikroorganizmų toksinais ir parazitais. Produktai nebuvo apdoroti dažančiomis medžiagomis, jonizuojančiais ar ultravioletiniais spinduliais.<text:s/></text:p>
      <text:p text:style-name="P183"><text:span text:style-name="T184">The meat products do not contain means of prohibited preserving substances, are not contaminated with micro-organisms, toxins of micro-organisms and parasi</text:span><text:span text:style-name="T185">tes, and was not treated with colouring substances, ionizing or ultraviolet rays.<text:s/></text:span></text:p>
      <text:p text:style-name="P186">6. Produktai tinka žmonių maistui.<text:s/></text:p>
      <text:p text:style-name="P187"><text:span text:style-name="T188">Products are fit for human consumption<text:s/></text:span></text:p>
      <text:p text:style-name="P189">7. Pakuotė panaudota pirmą kartą ir atitinka veterinarijos ir higienos reikalavimus.<text:s/></text:p>
      <text:p text:style-name="P190"><text:span text:style-name="T191">Packing material is used for the first time and satisfies the veterinary-hygiene regulations of the exporting country.<text:s/></text:span></text:p>
      <text:p text:style-name="P192">8. Transporto priemonės paruoštos gabenti pagal šalies eksportuotojos taisykles.<text:s/></text:p>
      <text:p text:style-name="P193"><text:span text:style-name="T194">The means of transport are prepared in ac</text:span><text:span text:style-name="T195">cordance with the rules of the exporting country.<text:s/></text:span></text:p>
      <text:p text:style-name="P196">Sertifikatas galioja 10 dienų; transportuojant laivu galioja visą kelionės laiką.<text:s/></text:p>
      <text:p text:style-name="P197"><text:span text:style-name="T198">This certificate may be considered valid for 10 days since the date of its issuing. In case of transportation by ship<text:s/></text:span><text:span text:style-name="T199">the validation is prolonged to the time of the journey.</text:span></text:p>
      <text:p text:style-name="P200"/>
      <text:p text:style-name="P201">Surašyta:/<text:s/><text:span text:style-name="T202">Done at:,</text:span><text:s/><text:tab/><text:s/>on<text:s/><text:tab/></text:p>
      <text:p text:style-name="P203"><text:span text:style-name="T204"><text:tab/>(vieta/<text:s/></text:span><text:span text:style-name="T205">place</text:span><text:span text:style-name="T206">)<text:s/></text:span><text:span text:style-name="T207"><text:tab/>(data/</text:span><text:span text:style-name="T208">date</text:span><text:span text:style-name="T209">)</text:span></text:p>
      <text:p text:style-name="P210"/>
      <text:p text:style-name="P211"><text:tab/><text:tab/></text:p>
      <text:p text:style-name="P212"><text:span text:style-name="T213"><draw:custom-shape svg:x="0.42778in" svg:y="0.09931in" svg:width="1.43264in" svg:height="1.25in" draw:z-index="251656704" draw:id="id0" draw:style-name="a1"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4"><text:tab/>(valstybinio veterinarijos gydytojo parašas</text:span></text:p>
      <text:p text:style-name="P215"><text:span text:style-name="T216">signature of the official veterinarian</text:span><text:span text:style-name="T217">)</text:span></text:p>
      <text:p text:style-name="P218"/>
      <text:p text:style-name="P219"><text:span text:style-name="T220"><draw:frame draw:z-index="251657728" draw:id="id1" draw:style-name="a2" draw:name="Text Box 4" text:anchor-type="paragraph" svg:x="0.55278in" svg:y="0.11736in" svg:width="1.03056in" svg:height="0.50694in" style:rel-width="scale" style:rel-height="scale"><draw:text-box><text:p text:style-name="Normal">antspaudas</text:p><text:p text:style-name="P221">stamp</text:p></draw:text-box><svg:title/><svg:desc/></draw:frame></text:span><text:tab/><text:tab/></text:p>
      <text:p text:style-name="P222"><text:tab/>(vardas, pavardė<text:s/>didžiosiomis raidėmis ir pareigos</text:p>
      <text:p text:style-name="P223"><text:span text:style-name="T224"><text:tab/>name in capital letters, rank and title of the signatory</text:span><text:span text:style-name="T225">)</text:span></text:p>
      <text:p text:style-name="P226"/>
      <text:p text:style-name="P227"/>
      <text:p text:style-name="P228">Parašo ir antspaudo spalva turi skirtis nuo teksto spalvos.<text:s/></text:p>
      <text:p text:style-name="P229"><text:span text:style-name="T230">The colour of the signature and stamp must be different to that of the printing.</text:span></text:p>
      <text:p text:style-name="P231">___________</text:p>
      <text:p text:style-name="P2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15:00Z</meta:creation-date>
    <dc:date>2015-09-19T11:15:00Z</dc:date>
    <meta:template xlink:href="Normal" xlink:type="simple"/>
    <meta:editing-cycles>2</meta:editing-cycles>
    <meta:editing-duration>PT0S</meta:editing-duration>
    <meta:document-statistic meta:page-count="4" meta:paragraph-count="104" meta:word-count="1136" meta:character-count="8383" meta:row-count="282" meta:non-whitespace-character-count="7351"/>
  </office:meta>
</office:document-meta>
</file>