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5 IR 14 STRAIPSNIŲ PAKEITIMO</text:p>
      <text:p text:style-name="P12"/>
      <text:p text:style-name="P13">2007 m. balandžio 12 d. Nr. X-1090</text:p>
      <text:p text:style-name="P14">Vilnius</text:p>
      <text:p text:style-name="P15"/>
      <text:p text:style-name="P16">(Žin., 2006, Nr.<text:s/><text:a xlink:href="https://www.e-tar.lt/portal/lt/legalAct/TAR.0D9836D17B67" office:target-frame-name="_blank" xlink:show="new"><text:span text:style-name="T17">116-4408</text:span></text:a>)</text:p>
      <text:p text:style-name="P18"/>
      <text:p text:style-name="P19">Lietuvos Respublikos Seimas<text:s/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5 straipsnyje išbraukti Algirdą VRUBLIAUSKĄ, įrašyti Egidijų VAREIKĮ ir visą straipsnį išdėstyti taip:</text:p>
      <text:p text:style-name="P27"/>
      <text:p text:style-name="P28"><text:span text:style-name="T29">„</text:span><text:span text:style-name="T30">5</text:span><text:span text:style-name="T31"><text:s/>straipsnis.</text:span></text:p>
      <text:p text:style-name="P32">Patvirtinti šios sudėties Seimo Informacinės visuomenės plėtros komitetą:</text:p>
      <text:p text:style-name="P33">1) Kęstutis DAUKŠYS;</text:p>
      <text:p text:style-name="P34">2) Vytautas GRUBLIAUSKAS;</text:p>
      <text:p text:style-name="P35">3) Algirdas MONKEVIČIUS;</text:p>
      <text:p text:style-name="P36">4) Rimantas REMEIKA;</text:p>
      <text:p text:style-name="P37">5) Irina ROZOVA;</text:p>
      <text:p text:style-name="P38">6) Irena ŠIAULIENĖ;</text:p>
      <text:p text:style-name="P39">7) Egidijus VAREIKIS.“</text:p>
      <text:p text:style-name="P40"/>
      <text:p text:style-name="P41"><text:span text:style-name="T42">2</text:span><text:span text:style-name="T43"><text:s/>straipsnis.</text:span></text:p>
      <text:p text:style-name="P44">14 straipsnyje išbraukti Egidijų VAREIKĮ ir visą straipsnį išdėstyti taip:</text:p>
      <text:p text:style-name="P45"/>
      <text:p text:style-name="P46"><text:span text:style-name="T47">„</text:span><text:span text:style-name="T48">14</text:span><text:span text:style-name="T49"><text:s/>straipsnis.</text:span></text:p>
      <text:p text:style-name="P50">Patvirtinti šios sudėties Seimo Žmogaus teisių komitetą:</text:p>
      <text:p text:style-name="P51">1) Arimantas DUMČIUS;</text:p>
      <text:p text:style-name="P52">2) Arminas LYDEKA;</text:p>
      <text:p text:style-name="P53">3) Laima MOGENIENĖ;</text:p>
      <text:p text:style-name="P54">4) Algimantas<text:s/>SALAMAKINAS;</text:p>
      <text:p text:style-name="P55">5) Gintaras ŠILEIKIS;</text:p>
      <text:p text:style-name="P56">6) Ona VALIUKEVIČIŪTĖ;<text:s/></text:p>
      <text:p text:style-name="P57">7) Zita ŽVIKIENĖ.“</text:p>
      <text:p text:style-name="P58"/>
      <text:p text:style-name="P59"><text:span text:style-name="T60">3</text:span><text:span text:style-name="T61"><text:s/>straipsnis.</text:span></text:p>
      <text:p text:style-name="P62">Nutarimas įsigalioja nuo priėmimo.</text:p>
      <text:p text:style-name="P63"/>
      <text:p text:style-name="P64"/>
      <text:p text:style-name="P65"><text:span text:style-name="T66">SEIMO PIRMININKAS</text:span><text:span text:style-name="T67"><text:tab/>VIKTORAS MUNTIANAS</text:span>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8-05T21:24:00Z</meta:creation-date>
    <dc:date>2015-08-05T21:24:00Z</dc:date>
    <meta:template xlink:href="Normal" xlink:type="simple"/>
    <meta:editing-cycles>2</meta:editing-cycles>
    <meta:editing-duration>PT0S</meta:editing-duration>
    <meta:document-statistic meta:page-count="1" meta:paragraph-count="44" meta:word-count="166" meta:character-count="1163" meta:row-count="130" meta:non-whitespace-character-count="1041"/>
  </office:meta>
</office:document-meta>
</file>