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>LIETUVOS RESPUBLIKOS VYRIAUSYBĖ</text:span></text:p>
      <text:p text:style-name="P5"/>
      <text:p text:style-name="P6">P O T V A R K I S</text:p>
      <text:p text:style-name="P7">DĖL PASKOLOS GRĄŽINIMO LIETUVOS ŽEMĖS ŪKIO BANKUI</text:p>
      <text:p text:style-name="P8"/>
      <text:p text:style-name="P9">1992 m. liepos 13 d. Nr. 671p</text:p>
      <text:p text:style-name="P10">Vilnius</text:p>
      <text:p text:style-name="P11"><text:span text:style-name="T12"/></text:p>
      <text:p text:style-name="P13"><text:span text:style-name="T14">1</text:span><text:span text:style-name="T15">. Leisti Žemės ūkio ministerijai parduoti Austrijos kompanijai „Roš Kredit Interneišen“ Klaipėdos uoste esantį karbamidą, neskaičiuojant akcizo nuo gautų valiutinių pajamų.</text:span></text:p>
      <text:p text:style-name="P16"><text:span text:style-name="T17">2</text:span><text:span text:style-name="T18">. Iš dalies pakeičiant Lietuvos Respublikos Vyriausybės 1992 m. kovo 19 d. potvarkį Nr. 270p, jo paskutiniąją pastraipą išdėstyti taip:</text:span></text:p>
      <text:p text:style-name="P19"><text:span text:style-name="T20">„Valstybinė akcinė firma „Malyba“ turi grąžinti šią paskolą Lietuvos žemės ūkio bankui iki 1992 m. gruodžio 1 dienos“.</text:span></text:p>
      <text:p text:style-name="P21"/>
      <text:p text:style-name="P22"/>
      <text:p text:style-name="P23">LIETUVOS respublikos MINISTRAS PIRMININKAS<text:tab/>G. VAGNOR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1T09:49:00Z</meta:creation-date>
    <dc:date>2019-06-21T09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644" meta:row-count="16" meta:non-whitespace-character-count="570"/>
  </office:meta>
</office:document-meta>
</file>