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2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3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6.6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 fo:letter-spacing="-0.0006in" style:text-position="-16.6% 100%"/>
    </style:style>
    <style:style style:name="T38" style:parent-style-name="DefaultParagraphFont" style:family="text">
      <style:text-properties text:display="none" fo:color="#000000" fo:letter-spacing="-0.0006in"/>
    </style:style>
    <style:style style:name="T39" style:parent-style-name="DefaultParagraphFont" style:family="text">
      <style:text-properties fo:color="#000000" fo:letter-spacing="-0.0006in"/>
    </style:style>
    <style:style style:name="T40" style:parent-style-name="DefaultParagraphFont" style:family="text">
      <style:text-properties fo:color="#000000" fo:letter-spacing="-0.0006in" style:text-position="super 66.6%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 style:text-position="super 66.6%"/>
    </style:style>
    <style:style style:name="T43" style:parent-style-name="DefaultParagraphFont" style:family="text">
      <style:text-properties fo:color="#000000" fo:letter-spacing="-0.0006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style:font-name="Symbol" fo:color="#000000"/>
    </style:style>
    <style:style style:name="T49" style:parent-style-name="DefaultParagraphFont" style:family="text">
      <style:text-properties style:font-name="Symbol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06in" style:text-position="-16.6% 100%"/>
    </style:style>
    <style:style style:name="T52" style:parent-style-name="DefaultParagraphFont" style:family="text">
      <style:text-properties text:display="none" fo:color="#000000" fo:letter-spacing="-0.0006in"/>
    </style:style>
    <style:style style:name="T53" style:parent-style-name="DefaultParagraphFont" style:family="text">
      <style:text-properties style:font-name="Symbol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style:font-name="Symbol" fo:color="#000000"/>
    </style:style>
    <style:style style:name="T63" style:parent-style-name="DefaultParagraphFont" style:family="text">
      <style:text-properties style:font-name="Symbol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06in" style:text-position="-16.6% 100%"/>
    </style:style>
    <style:style style:name="T66" style:parent-style-name="DefaultParagraphFont" style:family="text">
      <style:text-properties text:display="none" fo:color="#000000" fo:letter-spacing="-0.000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style:font-name="Symbol" fo:color="#000000"/>
    </style:style>
    <style:style style:name="T76" style:parent-style-name="DefaultParagraphFont" style:family="text">
      <style:text-properties style:font-name="Symbol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06in" style:text-position="-16.6% 100%"/>
    </style:style>
    <style:style style:name="T79" style:parent-style-name="DefaultParagraphFont" style:family="text">
      <style:text-properties text:display="none" fo:color="#000000" fo:letter-spacing="-0.000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style:font-name="Symbol" fo:color="#000000"/>
    </style:style>
    <style:style style:name="T89" style:parent-style-name="DefaultParagraphFont" style:family="text">
      <style:text-properties style:font-name="Symbol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06in" style:text-position="-16.6% 100%"/>
    </style:style>
    <style:style style:name="T92" style:parent-style-name="DefaultParagraphFont" style:family="text">
      <style:text-properties text:display="none" fo:color="#000000" fo:letter-spacing="-0.000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2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6.6%"/>
    </style:style>
    <style:style style:name="T104" style:parent-style-name="DefaultParagraphFont" style:family="text">
      <style:text-properties style:font-name="Symbol" fo:color="#000000"/>
    </style:style>
    <style:style style:name="T105" style:parent-style-name="DefaultParagraphFont" style:family="text">
      <style:text-properties style:font-name="Symbol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-0.0006in" style:text-position="-16.6% 100%"/>
    </style:style>
    <style:style style:name="T108" style:parent-style-name="DefaultParagraphFont" style:family="text">
      <style:text-properties text:display="none" fo:color="#000000" fo:letter-spacing="-0.000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6.6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="Symbol" fo:color="#000000"/>
    </style:style>
    <style:style style:name="T119" style:parent-style-name="DefaultParagraphFont" style:family="text">
      <style:text-properties style:font-name="Symbol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-0.0006in" style:text-position="-16.6% 100%"/>
    </style:style>
    <style:style style:name="T122" style:parent-style-name="DefaultParagraphFont" style:family="text">
      <style:text-properties text:display="none" fo:color="#000000" fo:letter-spacing="-0.0006in"/>
    </style:style>
    <style:style style:name="T123" style:parent-style-name="DefaultParagraphFont" style:family="text">
      <style:text-properties style:font-name="Symbol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2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2in"/>
    </style:style>
    <style:style style:name="T135" style:parent-style-name="DefaultParagraphFont" style:family="text">
      <style:text-properties style:font-name="Symbol" fo:color="#000000"/>
    </style:style>
    <style:style style:name="T136" style:parent-style-name="DefaultParagraphFont" style:family="text">
      <style:text-properties fo:color="#000000" fo:letter-spacing="-0.002in"/>
    </style:style>
    <style:style style:name="T137" style:parent-style-name="DefaultParagraphFont" style:family="text">
      <style:text-properties fo:color="#000000" fo:letter-spacing="-0.002in" style:text-position="super 66.6%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 style:text-position="super 66.6%"/>
    </style:style>
    <style:style style:name="T140" style:parent-style-name="DefaultParagraphFont" style:family="text">
      <style:text-properties fo:color="#000000" fo:letter-spacing="-0.002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in"/>
    </style:style>
    <style:style style:name="T143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144" style:parent-style-name="DefaultParagraphFont" style:family="text">
      <style:text-properties fo:color="#000000" fo:letter-spacing="-0.002in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2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 fo:letter-spacing="-0.002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2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 fo:letter-spacing="-0.002in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2in"/>
    </style:style>
    <style:style style:name="T164" style:parent-style-name="DefaultParagraphFont" style:family="text">
      <style:text-properties fo:color="#000000" fo:letter-spacing="-0.002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/>
    </style:style>
    <style:style style:name="T167" style:parent-style-name="DefaultParagraphFont" style:family="text">
      <style:text-properties fo:color="#000000" fo:letter-spacing="-0.002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2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 fo:letter-spacing="-0.002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2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 fo:letter-spacing="-0.002in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 fo:letter-spacing="-0.002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 fo:letter-spacing="-0.002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2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6.6%"/>
    </style:style>
    <style:style style:name="T193" style:parent-style-name="DefaultParagraphFont" style:family="text">
      <style:text-properties fo:color="#000000" fo:letter-spacing="-0.002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2in"/>
    </style:style>
    <style:style style:name="T196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6.6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2in"/>
    </style:style>
    <style:style style:name="T211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2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 fo:letter-spacing="-0.002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2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 fo:letter-spacing="-0.002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fo:letter-spacing="-0.002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6.6%"/>
    </style:style>
    <style:style style:name="T227" style:parent-style-name="DefaultParagraphFont" style:family="text">
      <style:text-properties fo:color="#000000" fo:letter-spacing="-0.002in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fo:letter-spacing="-0.002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6.6%"/>
    </style:style>
    <style:style style:name="T233" style:parent-style-name="DefaultParagraphFont" style:family="text">
      <style:text-properties fo:color="#000000" fo:letter-spacing="-0.002in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2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 fo:letter-spacing="-0.002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 fo:letter-spacing="-0.002in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6.6%"/>
    </style:style>
    <style:style style:name="T249" style:parent-style-name="DefaultParagraphFont" style:family="text">
      <style:text-properties fo:color="#000000" fo:letter-spacing="-0.002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2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 fo:letter-spacing="-0.002in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6.6%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6.6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-0.0006in"/>
    </style:style>
    <style:style style:name="T288" style:parent-style-name="DefaultParagraphFont" style:family="text">
      <style:text-properties fo:color="#000000" fo:letter-spacing="-0.0006in" style:text-position="-16.6% 100%"/>
    </style:style>
    <style:style style:name="T289" style:parent-style-name="DefaultParagraphFont" style:family="text">
      <style:text-properties text:display="none" fo:color="#000000" fo:letter-spacing="-0.0006in"/>
    </style:style>
    <style:style style:name="T290" style:parent-style-name="DefaultParagraphFont" style:family="text">
      <style:text-properties fo:color="#000000" fo:letter-spacing="-0.0006in"/>
    </style:style>
    <style:style style:name="T291" style:parent-style-name="DefaultParagraphFont" style:family="text">
      <style:text-properties fo:color="#000000" fo:letter-spacing="-0.0006in" style:text-position="super 66.6%"/>
    </style:style>
    <style:style style:name="T292" style:parent-style-name="DefaultParagraphFont" style:family="text">
      <style:text-properties fo:color="#000000" fo:letter-spacing="-0.0006in"/>
    </style:style>
    <style:style style:name="T293" style:parent-style-name="DefaultParagraphFont" style:family="text">
      <style:text-properties fo:color="#000000" fo:letter-spacing="-0.0006in" style:text-position="super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/>
    </style:style>
    <style:style style:name="T298" style:parent-style-name="DefaultParagraphFont" style:family="text">
      <style:text-properties style:font-name="Symbol" fo:color="#000000"/>
    </style:style>
    <style:style style:name="T299" style:parent-style-name="DefaultParagraphFont" style:family="text">
      <style:text-properties style:font-name="Symbol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06in" style:text-position="-16.6% 100%"/>
    </style:style>
    <style:style style:name="T302" style:parent-style-name="DefaultParagraphFont" style:family="text">
      <style:text-properties text:display="none" fo:color="#000000" fo:letter-spacing="-0.000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6.6%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6.6%"/>
    </style:style>
    <style:style style:name="T311" style:parent-style-name="DefaultParagraphFont" style:family="text">
      <style:text-properties style:font-name="Symbol" fo:color="#000000"/>
    </style:style>
    <style:style style:name="T312" style:parent-style-name="DefaultParagraphFont" style:family="text">
      <style:text-properties style:font-name="Symbol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-0.0006in" style:text-position="-16.6% 100%"/>
    </style:style>
    <style:style style:name="T315" style:parent-style-name="DefaultParagraphFont" style:family="text">
      <style:text-properties text:display="none" fo:color="#000000" fo:letter-spacing="-0.000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6.6%"/>
    </style:style>
    <style:style style:name="T324" style:parent-style-name="DefaultParagraphFont" style:family="text">
      <style:text-properties style:font-name="Symbol" fo:color="#000000"/>
    </style:style>
    <style:style style:name="T325" style:parent-style-name="DefaultParagraphFont" style:family="text">
      <style:text-properties style:font-name="Symbol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etter-spacing="-0.0006in" style:text-position="-16.6% 100%"/>
    </style:style>
    <style:style style:name="T328" style:parent-style-name="DefaultParagraphFont" style:family="text">
      <style:text-properties text:display="none" fo:color="#000000" fo:letter-spacing="-0.000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6.6%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6.6%"/>
    </style:style>
    <style:style style:name="T337" style:parent-style-name="DefaultParagraphFont" style:family="text">
      <style:text-properties style:font-name="Symbol" fo:color="#000000"/>
    </style:style>
    <style:style style:name="T338" style:parent-style-name="DefaultParagraphFont" style:family="text">
      <style:text-properties style:font-name="Symbol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fo:letter-spacing="-0.0006in" style:text-position="-16.6% 100%"/>
    </style:style>
    <style:style style:name="T341" style:parent-style-name="DefaultParagraphFont" style:family="text">
      <style:text-properties text:display="none" fo:color="#000000" fo:letter-spacing="-0.000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6.6%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 fo:letter-spacing="-0.002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6.6%"/>
    </style:style>
    <style:style style:name="T353" style:parent-style-name="DefaultParagraphFont" style:family="text">
      <style:text-properties style:font-name="Symbol" fo:color="#000000"/>
    </style:style>
    <style:style style:name="T354" style:parent-style-name="DefaultParagraphFont" style:family="text">
      <style:text-properties style:font-name="Symbol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06in" style:text-position="-16.6% 100%"/>
    </style:style>
    <style:style style:name="T357" style:parent-style-name="DefaultParagraphFont" style:family="text">
      <style:text-properties text:display="none" fo:color="#000000" fo:letter-spacing="-0.000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6.6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366" style:parent-style-name="DefaultParagraphFont" style:family="text">
      <style:text-properties style:font-name="Symbol" fo:color="#000000"/>
    </style:style>
    <style:style style:name="T367" style:parent-style-name="DefaultParagraphFont" style:family="text">
      <style:text-properties style:font-name="Symbol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fo:letter-spacing="-0.0006in" style:text-position="-16.6% 100%"/>
    </style:style>
    <style:style style:name="T370" style:parent-style-name="DefaultParagraphFont" style:family="text">
      <style:text-properties text:display="none" fo:color="#000000" fo:letter-spacing="-0.000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6.6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fo:letter-spacing="-0.002in"/>
    </style:style>
    <style:style style:name="T382" style:parent-style-name="DefaultParagraphFont" style:family="text">
      <style:text-properties style:font-name="Symbol" fo:color="#000000"/>
    </style:style>
    <style:style style:name="T383" style:parent-style-name="DefaultParagraphFont" style:family="text">
      <style:text-properties fo:color="#000000" fo:letter-spacing="-0.002in"/>
    </style:style>
    <style:style style:name="T384" style:parent-style-name="DefaultParagraphFont" style:family="text">
      <style:text-properties fo:color="#000000" fo:letter-spacing="-0.002in" style:text-position="super 66.6%"/>
    </style:style>
    <style:style style:name="T385" style:parent-style-name="DefaultParagraphFont" style:family="text">
      <style:text-properties fo:color="#000000" fo:letter-spacing="-0.002in"/>
    </style:style>
    <style:style style:name="T386" style:parent-style-name="DefaultParagraphFont" style:family="text">
      <style:text-properties fo:color="#000000" fo:letter-spacing="-0.002in" style:text-position="super 66.6%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fo:letter-spacing="-0.002in"/>
    </style:style>
    <style:style style:name="T390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T391" style:parent-style-name="DefaultParagraphFont" style:family="text">
      <style:text-properties fo:color="#000000" fo:letter-spacing="-0.002in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 fo:letter-spacing="-0.002in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fo:letter-spacing="-0.002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6.6%"/>
    </style:style>
    <style:style style:name="T402" style:parent-style-name="DefaultParagraphFont" style:family="text">
      <style:text-properties fo:color="#000000" fo:letter-spacing="-0.002in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 fo:letter-spacing="-0.002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6.6%"/>
    </style:style>
    <style:style style:name="T407" style:parent-style-name="DefaultParagraphFont" style:family="text">
      <style:text-properties fo:color="#000000" fo:letter-spacing="-0.002in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/>
    </style:style>
    <style:style style:name="T413" style:parent-style-name="DefaultParagraphFont" style:family="text">
      <style:text-properties fo:color="#000000" fo:letter-spacing="-0.002in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2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6.6%"/>
    </style:style>
    <style:style style:name="T418" style:parent-style-name="DefaultParagraphFont" style:family="text">
      <style:text-properties fo:color="#000000" fo:letter-spacing="-0.002in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fo:letter-spacing="-0.002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6.6%"/>
    </style:style>
    <style:style style:name="T423" style:parent-style-name="DefaultParagraphFont" style:family="text">
      <style:text-properties fo:color="#000000" fo:letter-spacing="-0.002in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fo:letter-spacing="-0.002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6.6%"/>
    </style:style>
    <style:style style:name="T429" style:parent-style-name="DefaultParagraphFont" style:family="text">
      <style:text-properties fo:color="#000000" fo:letter-spacing="-0.002in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 fo:letter-spacing="-0.002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6.6%"/>
    </style:style>
    <style:style style:name="T434" style:parent-style-name="DefaultParagraphFont" style:family="text">
      <style:text-properties fo:color="#000000" fo:letter-spacing="-0.002in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fo:letter-spacing="-0.002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 fo:letter-spacing="-0.002in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letter-spacing="-0.002in" style:text-underline-type="single" style:text-underline-style="solid" style:text-underline-width="bold" style:text-underline-mode="continuous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6.6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6.6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in"/>
    </style:style>
    <style:style style:name="T455" style:parent-style-name="DefaultParagraphFont" style:family="text">
      <style:text-properties fo:color="#000000" fo:letter-spacing="-0.002in" style:text-underline-type="single" style:text-underline-style="solid" style:text-underline-width="bold" style:text-underline-mode="continuous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 fo:letter-spacing="-0.002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6.6%"/>
    </style:style>
    <style:style style:name="T461" style:parent-style-name="DefaultParagraphFont" style:family="text">
      <style:text-properties fo:color="#000000" fo:letter-spacing="-0.002in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fo:letter-spacing="-0.002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6.6%"/>
    </style:style>
    <style:style style:name="T466" style:parent-style-name="DefaultParagraphFont" style:family="text">
      <style:text-properties fo:color="#000000" fo:letter-spacing="-0.002in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 fo:letter-spacing="-0.002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6.6%"/>
    </style:style>
    <style:style style:name="T471" style:parent-style-name="DefaultParagraphFont" style:family="text">
      <style:text-properties fo:color="#000000" fo:letter-spacing="-0.002in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fo:letter-spacing="-0.002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6.6%"/>
    </style:style>
    <style:style style:name="T477" style:parent-style-name="DefaultParagraphFont" style:family="text">
      <style:text-properties fo:color="#000000" fo:letter-spacing="-0.002in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fo:letter-spacing="-0.002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 fo:letter-spacing="-0.002in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2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6.6%"/>
    </style:style>
    <style:style style:name="T487" style:parent-style-name="DefaultParagraphFont" style:family="text">
      <style:text-properties fo:color="#000000" fo:letter-spacing="-0.002in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 fo:letter-spacing="-0.002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6.6%"/>
    </style:style>
    <style:style style:name="T493" style:parent-style-name="DefaultParagraphFont" style:family="text">
      <style:text-properties fo:color="#000000" fo:letter-spacing="-0.002in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 fo:letter-spacing="-0.002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6.6%"/>
    </style:style>
    <style:style style:name="T498" style:parent-style-name="DefaultParagraphFont" style:family="text">
      <style:text-properties fo:color="#000000" fo:letter-spacing="-0.002in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fo:letter-spacing="-0.002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6.6%"/>
    </style:style>
    <style:style style:name="T503" style:parent-style-name="DefaultParagraphFont" style:family="text">
      <style:text-properties fo:color="#000000" fo:letter-spacing="-0.002in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style:text-underline-type="single" style:text-underline-style="solid" style:text-underline-width="bold" style:text-underline-mode="continuous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fo:letter-spacing="-0.0006in" style:text-position="-16.6% 100%"/>
    </style:style>
    <style:style style:name="T509" style:parent-style-name="DefaultParagraphFont" style:family="text">
      <style:text-properties text:display="none" fo:color="#000000" fo:letter-spacing="-0.0006in"/>
    </style:style>
    <style:style style:name="T510" style:parent-style-name="DefaultParagraphFont" style:family="text">
      <style:text-properties fo:color="#000000" fo:letter-spacing="-0.0006in"/>
    </style:style>
    <style:style style:name="T511" style:parent-style-name="DefaultParagraphFont" style:family="text">
      <style:text-properties fo:color="#000000" fo:letter-spacing="-0.0006in" style:text-position="super 66.6%"/>
    </style:style>
    <style:style style:name="T512" style:parent-style-name="DefaultParagraphFont" style:family="text">
      <style:text-properties fo:color="#000000" fo:letter-spacing="-0.000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6.6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6.6%"/>
    </style:style>
    <style:style style:name="T522" style:parent-style-name="DefaultParagraphFont" style:family="text">
      <style:text-properties style:font-name="Symbol" fo:color="#000000"/>
    </style:style>
    <style:style style:name="T523" style:parent-style-name="DefaultParagraphFont" style:family="text">
      <style:text-properties style:font-name="Symbol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fo:letter-spacing="-0.0006in" style:text-position="-16.6% 100%"/>
    </style:style>
    <style:style style:name="T526" style:parent-style-name="DefaultParagraphFont" style:family="text">
      <style:text-properties text:display="none" fo:color="#000000" fo:letter-spacing="-0.000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6.6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6.6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34in" style:text-underline-type="single" style:text-underline-style="solid" style:text-underline-width="bold" style:text-underline-mode="continuous"/>
    </style:style>
    <style:style style:name="T538" style:parent-style-name="DefaultParagraphFont" style:family="text">
      <style:text-properties fo:color="#000000" fo:letter-spacing="-0.0034in"/>
    </style:style>
    <style:style style:name="T539" style:parent-style-name="DefaultParagraphFont" style:family="text">
      <style:text-properties fo:color="#000000" fo:letter-spacing="-0.0034in" style:text-underline-type="single" style:text-underline-style="solid" style:text-underline-width="bold" style:text-underline-mode="continuous"/>
    </style:style>
    <style:style style:name="T540" style:parent-style-name="DefaultParagraphFont" style:family="text">
      <style:text-properties fo:color="#000000" fo:letter-spacing="-0.0034in"/>
    </style:style>
    <style:style style:name="T541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542" style:parent-style-name="DefaultParagraphFont" style:family="text">
      <style:text-properties fo:color="#000000" fo:letter-spacing="-0.0055in"/>
    </style:style>
    <style:style style:name="T543" style:parent-style-name="DefaultParagraphFont" style:family="text">
      <style:text-properties fo:color="#000000" fo:letter-spacing="-0.0055in" style:text-position="super 66.6%"/>
    </style:style>
    <style:style style:name="T544" style:parent-style-name="DefaultParagraphFont" style:family="text">
      <style:text-properties fo:color="#000000" fo:letter-spacing="-0.0034in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P5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AB „INTERGAS“<text:s/></text:p>
      <text:p text:style-name="P2">P R A N E Š I M A<text:s/>S</text:p>
      <text:p text:style-name="P3"/>
      <text:p text:style-name="P4">DĖL UAB „INTERGAS“ GAMTINIŲ DUJŲ SKIRSTYMO IR TIEKIMO KAINŲ<text:s/></text:p>
      <text:p text:style-name="P5"/>
      <text:p text:style-name="P6">Vadovaudamasi Gamtinių dujų įstatymo (Žin., 2000, Nr. 89-2743; 2007, Nr. 43-1626; 2009, Nr. 91-3913; 2011, Nr. 87-4186) 9 punktu ir Gamtinių dujų perdavimo, paskirstymo, laikymo ir tiekimo taisyklių (Žin., 2002, Nr. 15-598) 74 punktu, UAB „Intergas“ praneša gamtinių dujų skirstymo ir tiekimo kainas, galiosiančias nuo 2014 m. sausio 1 d.:</text:p>
      <text:p text:style-name="P7"><text:span text:style-name="T8">1. dvinarės skirstymo paslaugos kainos (be pridėtinės vertės mokesčio):</text:span></text:p>
      <text:p text:style-name="P9"><text:span text:style-name="T10">1.1. sistemos naudotojams, prisijungusiems prie UAB „Intergas“ gamtinių dujų skirstymo sistemų, kurios<text:s/></text:span><text:span text:style-name="T11">nėra prijungtos</text:span><text:span text:style-name="T12"><text:s/>prie AB „Amber Grid“ perdavimo sistemos (Druskininkų savivaldybės teritorija):<text:s/></text:span></text:p>
      <text:p text:style-name="P13"><text:span text:style-name="T14">1.1.1.<text:s/></text:span><text:span text:style-name="T15">kaina už galią</text:span><text:span text:style-name="T16">:</text:span></text:p>
      <text:p text:style-name="P17"><text:span text:style-name="T18">1.1.1.1. sistemos naudotojams, prijungtiems prie žemo slėgio (iki 10 bar) dujotiekio tinklo, – 122 678,58 Lt už galios vienetą (tūkst. m</text:span><text:span text:style-name="T19">3<text:s/></text:span><text:span text:style-name="T20">/ per parą / per metus);</text:span></text:p>
      <text:p text:style-name="P21"><text:span text:style-name="T22">1.1.1.2. sistemos naudotojams, prijungtiems prie vidutinio slėgio (nuo 10 iki 16 bar) dujotiekio tinklo, – 13 593,18 Lt už galios vienetą (tūkst. m</text:span><text:span text:style-name="T23">3<text:s/></text:span><text:span text:style-name="T24">/ per parą / per metus);</text:span></text:p>
      <text:p text:style-name="P25"><text:span text:style-name="T26">1.1.1.3. sistemos naudotojams, prijungtiems prie aukšto slėgio (nuo 16 bar) dujotiekio tinklo, – 12 712,64 Lt už galios vienetą (tūkst. m</text:span><text:span text:style-name="T27">3<text:s/></text:span><text:span text:style-name="T28">/ per parą / per metus);</text:span></text:p>
      <text:p text:style-name="P29"><text:span text:style-name="T30">1.1.2.<text:s/></text:span><text:span text:style-name="T31">kaina už paskirstytą dujų kiekį</text:span><text:span text:style-name="T32">:</text:span></text:p>
      <text:p text:style-name="P33">1.1.2.1. sistemos naudotojams, prijungtiems prie žemo slėgio (iki 10 bar) dujotiekio tinklo:</text:p>
      <text:p text:style-name="P34"><text:span text:style-name="T35">-<text:s/></text:span><text:span text:style-name="T36">vartotojams, suvartojantiems Q<text:s/></text:span><text:span text:style-name="T37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8">&lt;=</text:span><text:span text:style-name="T39"><text:s/>500 m</text:span><text:span text:style-name="T40">3</text:span><text:span text:style-name="T41"><text:s/>dujų per metus, – 267 16 Lt už tūkst. m</text:span><text:span text:style-name="T42">3</text:span><text:span text:style-name="T43">;</text:span><text:span text:style-name="T44"><text:s/></text:span></text:p>
      <text:p text:style-name="P45"><text:span text:style-name="T46">- vartotojams, suvartojantiems 500 m</text:span><text:span text:style-name="T47">3<text:s/></text:span><text:span text:style-name="T48"></text:span><text:span text:style-name="T49"></text:span><text:span text:style-name="T50">Q<text:s/></text:span><text:span text:style-name="T51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2">&lt;=</text:span><text:span text:style-name="T53"></text:span><text:span text:style-name="T54">20 tūkst. m</text:span><text:span text:style-name="T55">3</text:span><text:span text:style-name="T56"><text:s/>dujų per metus, – 198,77 Lt už tūkst. m</text:span><text:span text:style-name="T57">3</text:span><text:span text:style-name="T58">;</text:span></text:p>
      <text:p text:style-name="P59"><text:span text:style-name="T60">- vartotojams, suvartojantiems 20 tūkst. m</text:span><text:span text:style-name="T61">3<text:s/></text:span><text:span text:style-name="T62"></text:span><text:span text:style-name="T63"></text:span><text:span text:style-name="T64">Q<text:s/></text:span><text:span text:style-name="T65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6">&lt;=</text:span><text:span text:style-name="T67"><text:s/>0,1 mln. m</text:span><text:span text:style-name="T68">3</text:span><text:span text:style-name="T69"><text:s/>dujų per metus, – 181,20 Lt už tūkst. m</text:span><text:span text:style-name="T70">3</text:span><text:span text:style-name="T71">;</text:span></text:p>
      <text:p text:style-name="P72"><text:span text:style-name="T73">- vartotojams, suvartojantiems 0,1 mln. m</text:span><text:span text:style-name="T74">3<text:s/></text:span><text:span text:style-name="T75"></text:span><text:span text:style-name="T76"></text:span><text:span text:style-name="T77">Q<text:s/></text:span><text:span text:style-name="T78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9">&lt;=</text:span><text:span text:style-name="T80"><text:s/>1 mln. m</text:span><text:span text:style-name="T81">3</text:span><text:span text:style-name="T82"><text:s/>dujų per metus, – 109,66 Lt už tūkst. m</text:span><text:span text:style-name="T83">3</text:span><text:span text:style-name="T84">;</text:span></text:p>
      <text:p text:style-name="P85"><text:span text:style-name="T86">- vartotojams, suvartojantiems 1 mln. m</text:span><text:span text:style-name="T87">3<text:s/></text:span><text:span text:style-name="T88"></text:span><text:span text:style-name="T89"></text:span><text:span text:style-name="T90">Q<text:s/></text:span><text:span text:style-name="T91"><draw:frame draw:z-index="0" draw:id="id4" draw:style-name="a4" draw:name="Object 5" text:anchor-type="as-char" svg:x="0in" svg:y="0in" svg:width="0.13542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92">&lt;=</text:span><text:span text:style-name="T93"><text:s/>5 mln. m</text:span><text:span text:style-name="T94">3</text:span><text:span text:style-name="T95"><text:s/>dujų per metus, – 367,37 Lt už tūkst. m</text:span><text:span text:style-name="T96">3</text:span><text:span text:style-name="T97">;</text:span></text:p>
      <text:p text:style-name="P98"><text:span text:style-name="T99">1.1.2.2.<text:s/></text:span><text:span text:style-name="T100">sistemos naudotojams, prijungtiems prie vidutinio slėgio (nuo 10 iki 16 bar) dujotiekio tinklo:</text:span></text:p>
      <text:p text:style-name="P101"><text:span text:style-name="T102">- vartotojams, suvartojantiems 0,1 mln. m</text:span><text:span text:style-name="T103">3<text:s/></text:span><text:span text:style-name="T104"></text:span><text:span text:style-name="T105"></text:span><text:span text:style-name="T106">Q<text:s/></text:span><text:span text:style-name="T107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8">&lt;=</text:span><text:span text:style-name="T109"><text:s/>1 mln. m</text:span><text:span text:style-name="T110">3</text:span><text:span text:style-name="T111"><text:s/>dujų per metus, – 176,67 Lt už tūkst. m</text:span><text:span text:style-name="T112">3</text:span><text:span text:style-name="T113">;</text:span></text:p>
      <text:p text:style-name="P114"><text:span text:style-name="T115">- vartotojams, suvartojantiems 5 mln. m</text:span><text:span text:style-name="T116">3</text:span><text:span text:style-name="T117"><text:s/></text:span><text:span text:style-name="T118"></text:span><text:span text:style-name="T119"></text:span><text:span text:style-name="T120">Q<text:s/></text:span><text:span text:style-name="T121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2">&lt;=</text:span><text:span text:style-name="T123"></text:span><text:span text:style-name="T124">15 mln. m</text:span><text:span text:style-name="T125">3</text:span><text:span text:style-name="T126"><text:s/>dujų per metus, – 44,16 Lt už tūkst. m</text:span><text:span text:style-name="T127">3</text:span><text:span text:style-name="T128">;</text:span></text:p>
      <text:p text:style-name="P129"><text:span text:style-name="T130">1.1.2.3.<text:s/></text:span><text:span text:style-name="T131">sistemos naudotojams, prijungtiems prie aukšto slėgio (nuo 16 bar) dujotiekio tinklo:</text:span></text:p>
      <text:p text:style-name="P132"><text:span text:style-name="T133">-<text:s/></text:span><text:span text:style-name="T134">vartotojams, suvartojantiems Q<text:s/></text:span><text:span text:style-name="T135"></text:span><text:span text:style-name="T136"><text:s/>15 mln. m</text:span><text:span text:style-name="T137">3</text:span><text:span text:style-name="T138"><text:s/>dujų per metus, – 6,78 Lt už tūkst. m</text:span><text:span text:style-name="T139">3</text:span><text:span text:style-name="T140">;</text:span></text:p>
      <text:p text:style-name="P141"><text:span text:style-name="T142">1.2.<text:s/></text:span><text:span text:style-name="T143">gamtinių dujų skirstymo paslaugų kaina už papildomus suderintus pajėgumus</text:span><text:span text:style-name="T144">:</text:span></text:p>
      <text:p text:style-name="P145">1.2.1. sistemos naudotojams, prijungtiems prie žemo slėgio (iki 10 bar) dujotiekio tinklo:</text:p>
      <text:p text:style-name="P146"><text:span text:style-name="T147">- šiltuoju metų periodu (birželio, liepos, rugpjūčio mėnesiais) – 268,88 Lt už pajėgumų vienetą (1000<text:s/></text:span><text:span text:style-name="T148">m</text:span><text:span text:style-name="T149">3<text:s/></text:span><text:span text:style-name="T150">/ per parą) be PVM;</text:span></text:p>
      <text:p text:style-name="P151"><text:span text:style-name="T152">- pereinamuoju metų periodu (balandžio, gegužės, rugsėjo, spalio mėnesiais) – 571,38 Lt už pajėgumų vienetą (1000<text:s/></text:span><text:span text:style-name="T153">m</text:span><text:span text:style-name="T154">3<text:s/></text:span><text:span text:style-name="T155">/ per parą) be PVM;</text:span></text:p>
      <text:p text:style-name="P156"><text:span text:style-name="T157">- šaltuoju metų periodu (sausio, vasario, kovo, lapkričio, gruodžio mėnesiais) – 1119,23 Lt už pajėgumų vienetą (1000<text:s/></text:span><text:span text:style-name="T158">m</text:span><text:span text:style-name="T159">3<text:s/></text:span><text:span text:style-name="T160">/ per parą) be PVM;</text:span></text:p>
      <text:p text:style-name="P161">1.2.2. sistemos naudotojams, prijungtiems prie vidutinio slėgio (nuo 10 iki 16 bar) dujotiekio tinklo:</text:p>
      <text:p text:style-name="P162"><text:span text:style-name="T163">- šiltuoju metų periodu (birželio, liepos, rugpjūčio mėnesiais) – 29,79 Lt už pajėgumų<text:s/></text:span><text:soft-page-break/><text:span text:style-name="T164">vienetą (1000<text:s/></text:span><text:span text:style-name="T165">m</text:span><text:span text:style-name="T166">3<text:s/></text:span><text:span text:style-name="T167">/ per parą) be PVM;</text:span></text:p>
      <text:p text:style-name="P168"><text:span text:style-name="T169">- pereinamuoju metų periodu (balandžio, gegužės, rugsėjo, spalio mėnesiais) – 63,31 Lt už pajėgumų vienetą (1000<text:s/></text:span><text:span text:style-name="T170">m</text:span><text:span text:style-name="T171">3<text:s/></text:span><text:span text:style-name="T172">/ per parą) be PVM;</text:span></text:p>
      <text:p text:style-name="P173"><text:span text:style-name="T174">- šaltuoju metų periodu (sausio, vasario, kovo, lapkričio, gruodžio mėnesiais) – 124,01 Lt už pajėgumų vienetą (1000<text:s/></text:span><text:span text:style-name="T175">m</text:span><text:span text:style-name="T176">3<text:s/></text:span><text:span text:style-name="T177">/ per parą) be PVM;</text:span></text:p>
      <text:p text:style-name="P178">1.2.3. sistemos naudotojams, prijungtiems prie aukšto slėgio (nuo 16 bar) dujotiekio tinklo:</text:p>
      <text:p text:style-name="P179"><text:span text:style-name="T180">- šiltuoju metų periodu (birželio, liepos, rugpjūčio mėnesiais) – 27,86 Lt už pajėgumų vienetą (1000<text:s/></text:span><text:span text:style-name="T181">m</text:span><text:span text:style-name="T182">3<text:s/></text:span><text:span text:style-name="T183">/ per parą) be PVM;</text:span></text:p>
      <text:p text:style-name="P184"><text:span text:style-name="T185">- pereinamuoju metų periodu (balandžio, gegužės, rugsėjo, spalio mėnesiais) – 59,21 Lt už pajėgumų vienetą (1000<text:s/></text:span><text:span text:style-name="T186">m</text:span><text:span text:style-name="T187">3<text:s/></text:span><text:span text:style-name="T188">/ per parą) be PVM;</text:span></text:p>
      <text:p text:style-name="P189"><text:span text:style-name="T190">- šaltuoju metų periodu (sausio, vasario, kovo, lapkričio, gruodžio mėnesiais) – 115,98 Lt už pajėgumų vienetą (1000<text:s/></text:span><text:span text:style-name="T191">m</text:span><text:span text:style-name="T192">3<text:s/></text:span><text:span text:style-name="T193">/ per parą) be PVM;</text:span></text:p>
      <text:p text:style-name="P194"><text:span text:style-name="T195">1.3.<text:s/></text:span><text:span text:style-name="T196">gamtinių dujų skirstymo paslaugų kaina už papildomus nesuderintus pajėgumus:</text:span></text:p>
      <text:p text:style-name="P197"><text:span text:style-name="T198">1.3.1. sistemos naudotojams, prijungtiems prie žemo slėgio (iki 10 bar) dujotiekio tinklo, – 3361,06 Lt už galios vienetą (tūkst. m</text:span><text:span text:style-name="T199">3</text:span><text:span text:style-name="T200">/per parą/ per metus);</text:span></text:p>
      <text:p text:style-name="P201"><text:span text:style-name="T202">1.3.2. sistemos naudotojams, prijungtiems prie vidutinio slėgio (nuo 10 iki 16 bar) dujotiekio tinklo, – 372,42 Lt už galios vienetą (tūkst. m</text:span><text:span text:style-name="T203">3</text:span><text:span text:style-name="T204">/per parą/ per metus);</text:span></text:p>
      <text:p text:style-name="P205"><text:span text:style-name="T206">1.3.3. sistemos naudotojams, prijungtiems prie aukšto slėgio (nuo 16 bar) dujotiekio tinklo, – 348,29 Lt už galios vienetą (tūkst. m</text:span><text:span text:style-name="T207">3</text:span><text:span text:style-name="T208">/per parą/ per metus);</text:span></text:p>
      <text:p text:style-name="P209"><text:span text:style-name="T210">1.4.<text:s/></text:span><text:span text:style-name="T211">gamtinių dujų skirstymo paslaugų kaina už papildomus suderintus, bet nepanaudotus pajėgumus:</text:span></text:p>
      <text:p text:style-name="P212">1.4.1. sistemos naudotojams, prijungtiems prie žemo slėgio (iki 10 bar) dujotiekio tinklo:</text:p>
      <text:p text:style-name="P213"><text:span text:style-name="T214">- šiltuoju metų periodu (birželio, liepos, rugpjūčio mėnesiais) – 26,89 Lt už pajėgumų vienetą (1000<text:s/></text:span><text:span text:style-name="T215">m</text:span><text:span text:style-name="T216">3<text:s/></text:span><text:span text:style-name="T217">/ per parą) be PVM;</text:span></text:p>
      <text:p text:style-name="P218"><text:span text:style-name="T219">- pereinamuoju metų periodu (balandžio, gegužės, rugsėjo, spalio mėnesiais) – 57,14 Lt už pajėgumų vienetą (1000<text:s/></text:span><text:span text:style-name="T220">m</text:span><text:span text:style-name="T221">3<text:s/></text:span><text:span text:style-name="T222">/ per parą) be PVM;</text:span></text:p>
      <text:p text:style-name="P223"><text:span text:style-name="T224">- šaltuoju metų periodu (sausio, vasario, kovo, lapkričio, gruodžio mėnesiais) – 111,92 Lt už pajėgumų vienetą (1000<text:s/></text:span><text:span text:style-name="T225">m</text:span><text:span text:style-name="T226">3<text:s/></text:span><text:span text:style-name="T227">/ per parą) be PVM;</text:span></text:p>
      <text:p text:style-name="P228">1.4.2. sistemos naudotojams, prijungtiems prie vidutinio slėgio (nuo 10 iki 16 bar) dujotiekio tinklo:</text:p>
      <text:p text:style-name="P229"><text:span text:style-name="T230">- šiltuoju metų periodu (birželio, liepos, rugpjūčio mėnesiais) – 2,98 Lt už pajėgumų vienetą (1000<text:s/></text:span><text:span text:style-name="T231">m</text:span><text:span text:style-name="T232">3<text:s/></text:span><text:span text:style-name="T233">/ per parą) be PVM;</text:span></text:p>
      <text:p text:style-name="P234"><text:span text:style-name="T235">– pereinamuoju metų periodu (balandžio, gegužės, rugsėjo, spalio mėnesiais) – 6,33 Lt už pajėgumų vienetą (1000<text:s/></text:span><text:span text:style-name="T236">m</text:span><text:span text:style-name="T237">3<text:s/></text:span><text:span text:style-name="T238">/ per parą) be PVM;</text:span></text:p>
      <text:p text:style-name="P239"><text:span text:style-name="T240">- šaltuoju metų periodu (sausio, vasario, kovo, lapkričio, gruodžio mėnesiais) – 12,4 Lt už pajėgumų vienetą (1000<text:s/></text:span><text:span text:style-name="T241">m</text:span><text:span text:style-name="T242">3<text:s/></text:span><text:span text:style-name="T243">/ per parą) be PVM;</text:span></text:p>
      <text:p text:style-name="P244">1.4.3. sistemos naudotojams, prijungtiems prie aukšto slėgio (nuo 16 bar) dujotiekio tinklo:</text:p>
      <text:p text:style-name="P245"><text:span text:style-name="T246">- šiltuoju metų periodu (birželio, liepos, rugpjūčio mėnesiais) – 2,79 Lt už pajėgumų vienetą (1000<text:s/></text:span><text:span text:style-name="T247">m</text:span><text:span text:style-name="T248">3<text:s/></text:span><text:span text:style-name="T249">/ per parą) be PVM;</text:span></text:p>
      <text:p text:style-name="P250"><text:span text:style-name="T251">- pereinamuoju metų periodu (balandžio, gegužės, rugsėjo, spalio mėnesiais) – 5,92 Lt už pajėgumų vienetą (1000<text:s/></text:span><text:span text:style-name="T252">m</text:span><text:span text:style-name="T253">3<text:s/></text:span><text:span text:style-name="T254">/ per parą) be PVM;</text:span></text:p>
      <text:p text:style-name="P255"><text:span text:style-name="T256">- šaltuoju metų periodu (sausio, vasario, kovo, lapkričio, gruodžio mėnesiais) – 11,60 Lt už pajėgumų vienetą (1000<text:s/></text:span><text:span text:style-name="T257">m</text:span><text:span text:style-name="T258">3<text:s/></text:span><text:span text:style-name="T259">/ per parą) be PVM;</text:span></text:p>
      <text:p text:style-name="P260"><text:span text:style-name="T261">1.5. sistemos naudotojams, prisijungusiems prie UAB „Intergas“ gamtinių dujų skirstymo sistemų, kurios<text:s/></text:span><text:span text:style-name="T262">yra prijungtos</text:span><text:span text:style-name="T263"><text:s/>prie AB „Amber Grid“ perdavimo sistemos (Mažeikių rajono savivaldybės teritorija):</text:span></text:p>
      <text:p text:style-name="P264"><text:span text:style-name="T265">1.5.1.<text:s/></text:span><text:span text:style-name="T266">kaina už galią:</text:span></text:p>
      <text:p text:style-name="P267"><text:span text:style-name="T268">1.5.1.1. sistemos naudotojams, prijungtiems prie žemo slėgio (iki 10 bar) dujotiekio tinklo, – 131 034,06 Lt už galios vienetą (tūkst. m</text:span><text:span text:style-name="T269">3<text:s/></text:span><text:span text:style-name="T270">/ per parą / per metus);</text:span></text:p>
      <text:p text:style-name="P271"><text:span text:style-name="T272">1.5.1.2. sistemos naudotojams, prijungtiems prie vidutinio slėgio (nuo 10 iki 16 bar) dujotiekio tinklo, – 21 948,66 Lt už galios vienetą (tūkst. m</text:span><text:span text:style-name="T273">3<text:s/></text:span><text:span text:style-name="T274">/ per parą / per metus);</text:span></text:p>
      <text:p text:style-name="P275"><text:span text:style-name="T276">1.5.1.3. sistemos naudotojams, prijungtiems prie aukšto slėgio (nuo 16 bar) dujotiekio<text:s/></text:span><text:soft-page-break/><text:span text:style-name="T277">tinklo, – 21 068,12 Lt už galios vienetą (tūkst. m</text:span><text:span text:style-name="T278">3<text:s/></text:span><text:span text:style-name="T279">/ per parą / per metus);</text:span></text:p>
      <text:p text:style-name="P280"><text:span text:style-name="T281">1.5.2.<text:s/></text:span><text:span text:style-name="T282">kaina už paskirstytą dujų kiekį</text:span><text:span text:style-name="T283">:</text:span></text:p>
      <text:p text:style-name="P284">1.5.2.1. sistemos naudotojams, prijungtiems prie žemo slėgio (iki 10 bar) dujotiekio tinklo:</text:p>
      <text:p text:style-name="P285"><text:span text:style-name="T286">-<text:s/></text:span><text:span text:style-name="T287">vartotojams, suvartojantiems Q<text:s/></text:span><text:span text:style-name="T288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89">&lt;=</text:span><text:span text:style-name="T290"><text:s/>500 m</text:span><text:span text:style-name="T291">3</text:span><text:span text:style-name="T292"><text:s/>dujų per metus, – 287,49 Lt už tūkst. m</text:span><text:span text:style-name="T293">3</text:span><text:span text:style-name="T294">;</text:span></text:p>
      <text:p text:style-name="P295"><text:span text:style-name="T296">- vartotojams, suvartojantiems 500 m</text:span><text:span text:style-name="T297">3<text:s/></text:span><text:span text:style-name="T298"></text:span><text:span text:style-name="T299"></text:span><text:span text:style-name="T300">Q<text:s/></text:span><text:span text:style-name="T301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302">&lt;=</text:span><text:span text:style-name="T303"><text:s/>20 tūkst. m</text:span><text:span text:style-name="T304">3</text:span><text:span text:style-name="T305"><text:s/>dujų per metus, – 219,10 Lt už tūkst. m</text:span><text:span text:style-name="T306">3</text:span><text:span text:style-name="T307">;</text:span></text:p>
      <text:p text:style-name="P308"><text:span text:style-name="T309">- vartotojams, suvartojantiems 20 tūkst. m</text:span><text:span text:style-name="T310">3<text:s/></text:span><text:span text:style-name="T311"></text:span><text:span text:style-name="T312"></text:span><text:span text:style-name="T313">Q<text:s/></text:span><text:span text:style-name="T314"><draw:frame draw:z-index="0" draw:id="id9" draw:style-name="a9" draw:name="Object 10" text:anchor-type="as-char" svg:x="0in" svg:y="0in" svg:width="0.13542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15">&lt;=</text:span><text:span text:style-name="T316"><text:s/>0,1 mln. m</text:span><text:span text:style-name="T317">3</text:span><text:span text:style-name="T318"><text:s/>dujų per metus, – 201,53 Lt už tūkst. m</text:span><text:span text:style-name="T319">3</text:span><text:span text:style-name="T320">;</text:span></text:p>
      <text:p text:style-name="P321"><text:span text:style-name="T322">- vartotojams, suvartojantiems 0,1 mln. m</text:span><text:span text:style-name="T323">3<text:s/></text:span><text:span text:style-name="T324"></text:span><text:span text:style-name="T325"></text:span><text:span text:style-name="T326">Q<text:s/></text:span><text:span text:style-name="T327"><draw:frame draw:z-index="0" draw:id="id10" draw:style-name="a10" draw:name="Object 11" text:anchor-type="as-char" svg:x="0in" svg:y="0in" svg:width="0.13542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28">&lt;=</text:span><text:span text:style-name="T329"><text:s/>1 mln. m</text:span><text:span text:style-name="T330">3</text:span><text:span text:style-name="T331"><text:s/>dujų per metus, – 129,99 Lt už tūkst. m</text:span><text:span text:style-name="T332">3</text:span><text:span text:style-name="T333">;</text:span></text:p>
      <text:p text:style-name="P334"><text:span text:style-name="T335">- vartotojams, suvartojantiems 1 mln. m</text:span><text:span text:style-name="T336">3<text:s/></text:span><text:span text:style-name="T337"></text:span><text:span text:style-name="T338"></text:span><text:span text:style-name="T339">Q<text:s/></text:span><text:span text:style-name="T340"><draw:frame draw:z-index="0" draw:id="id11" draw:style-name="a11" draw:name="Object 12" text:anchor-type="as-char" svg:x="0in" svg:y="0in" svg:width="0.13542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41">&lt;=</text:span><text:span text:style-name="T342"><text:s/>5 mln. m</text:span><text:span text:style-name="T343">3</text:span><text:span text:style-name="T344"><text:s/>dujų per metus, – 387,70 Lt už tūkst. m</text:span><text:span text:style-name="T345">3</text:span><text:span text:style-name="T346">;</text:span></text:p>
      <text:p text:style-name="P347"><text:span text:style-name="T348">1.5.2.2.<text:s/></text:span><text:span text:style-name="T349">sistemos naudotojams, prijungtiems prie vidutinio slėgio (nuo 10 iki 16 bar) dujotiekio tinklo:</text:span></text:p>
      <text:p text:style-name="P350"><text:span text:style-name="T351">- vartotojams, suvartojantiems 0,1 mln. m</text:span><text:span text:style-name="T352">3<text:s/></text:span><text:span text:style-name="T353"></text:span><text:span text:style-name="T354"></text:span><text:span text:style-name="T355">Q<text:s/></text:span><text:span text:style-name="T356"><draw:frame draw:z-index="0" draw:id="id12" draw:style-name="a12" draw:name="Object 13" text:anchor-type="as-char" svg:x="0in" svg:y="0in" svg:width="0.13542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57">&lt;=</text:span><text:span text:style-name="T358"><text:s/>1 mln. m</text:span><text:span text:style-name="T359">3</text:span><text:span text:style-name="T360"><text:s/>dujų per metus, – 197,00 Lt už tūkst. m</text:span><text:span text:style-name="T361">3</text:span><text:span text:style-name="T362">;</text:span></text:p>
      <text:p text:style-name="P363"><text:span text:style-name="T364">- vartotojams, suvartojantiems 5 mln. m</text:span><text:span text:style-name="T365">3<text:s/></text:span><text:span text:style-name="T366"></text:span><text:span text:style-name="T367"></text:span><text:span text:style-name="T368">Q<text:s/></text:span><text:span text:style-name="T369"><draw:frame draw:z-index="0" draw:id="id13" draw:style-name="a13" draw:name="Object 14" text:anchor-type="as-char" svg:x="0in" svg:y="0in" svg:width="0.13542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70">&lt;=</text:span><text:span text:style-name="T371"><text:s/>15 mln. m</text:span><text:span text:style-name="T372">3</text:span><text:span text:style-name="T373"><text:s/>dujų per metus, – 64,49 Lt už tūkst. m</text:span><text:span text:style-name="T374">3</text:span><text:span text:style-name="T375">;</text:span></text:p>
      <text:p text:style-name="P376"><text:span text:style-name="T377">1.5.2.3.<text:s/></text:span><text:span text:style-name="T378">sistemos naudotojams, prijungtiems prie aukšto slėgio (nuo 16 bar) dujotiekio tinklo:</text:span></text:p>
      <text:p text:style-name="P379"><text:span text:style-name="T380">-<text:s/></text:span><text:span text:style-name="T381">vartotojams, suvartojantiems Q<text:s/></text:span><text:span text:style-name="T382"></text:span><text:span text:style-name="T383"><text:s/>15 mln. m</text:span><text:span text:style-name="T384">3</text:span><text:span text:style-name="T385"><text:s/>dujų per metus, – 27,11 Lt už tūkst. m</text:span><text:span text:style-name="T386">3</text:span><text:span text:style-name="T387">;</text:span></text:p>
      <text:p text:style-name="P388"><text:span text:style-name="T389">1.6.<text:s/></text:span><text:span text:style-name="T390">gamtinių dujų skirstymo paslaugų kaina už papildomus suderintus pajėgumus</text:span><text:span text:style-name="T391">:</text:span></text:p>
      <text:p text:style-name="P392">1.6.1. sistemos naudotojams, prijungtiems prie žemo slėgio (iki 10 bar) dujotiekio tinklo:</text:p>
      <text:p text:style-name="P393"><text:span text:style-name="T394">- šiltuoju metų periodu (birželio, liepos, rugpjūčio mėnesiais) – 304,30 Lt už pajėgumų vienetą (1000<text:s/></text:span><text:span text:style-name="T395">m</text:span><text:span text:style-name="T396">3<text:s/></text:span><text:span text:style-name="T397">/ per parą) be PVM;</text:span></text:p>
      <text:p text:style-name="P398"><text:span text:style-name="T399">- pereinamuoju metų periodu (balandžio, gegužės, rugsėjo, spalio mėnesiais) – 616,58 Lt už pajėgumų vienetą (1000<text:s/></text:span><text:span text:style-name="T400">m</text:span><text:span text:style-name="T401">3<text:s/></text:span><text:span text:style-name="T402">/ per parą) be PVM;</text:span></text:p>
      <text:p text:style-name="P403"><text:span text:style-name="T404">- šaltuoju metų periodu (sausio, vasario, kovo, lapkričio, gruodžio mėnesiais) – 1210,53 Lt už pajėgumų vienetą (1000<text:s/></text:span><text:span text:style-name="T405">m</text:span><text:span text:style-name="T406">3<text:s/></text:span><text:span text:style-name="T407">/ per parą) be PVM;</text:span></text:p>
      <text:p text:style-name="P408">1.6.2. sistemos naudotojams, prijungtiems prie vidutinio slėgio (nuo 10 iki 16 bar) dujotiekio tinklo:</text:p>
      <text:p text:style-name="P409"><text:span text:style-name="T410">- šiltuoju metų periodu (birželio, liepos, rugpjūčio mėnesiais) – 65,21 Lt už pajėgumų vienetą (1000<text:s/></text:span><text:span text:style-name="T411">m</text:span><text:span text:style-name="T412">3<text:s/></text:span><text:span text:style-name="T413">/ per parą) be PVM;</text:span></text:p>
      <text:p text:style-name="P414"><text:span text:style-name="T415">- pereinamuoju metų periodu (balandžio, gegužės, rugsėjo, spalio mėnesiais) – 108,51 Lt už pajėgumų vienetą (1000<text:s/></text:span><text:span text:style-name="T416">m</text:span><text:span text:style-name="T417">3<text:s/></text:span><text:span text:style-name="T418">/ per parą) be PVM;</text:span></text:p>
      <text:p text:style-name="P419"><text:span text:style-name="T420">- šaltuoju metų periodu (sausio, vasario, kovo, lapkričio, gruodžio mėnesiais) – 215,31 Lt už pajėgumų vienetą (1000<text:s/></text:span><text:span text:style-name="T421">m</text:span><text:span text:style-name="T422">3<text:s/></text:span><text:span text:style-name="T423">/ per parą) be PVM;</text:span></text:p>
      <text:p text:style-name="P424">1.6.3. sistemos naudotojams, prijungtiems prie aukšto slėgio (nuo 16 bar) dujotiekio tinklo:</text:p>
      <text:p text:style-name="P425"><text:span text:style-name="T426">- šiltuoju metų periodu (birželio, liepos, rugpjūčio mėnesiais) – 63,28 Lt už pajėgumų vienetą (1000<text:s/></text:span><text:span text:style-name="T427">m</text:span><text:span text:style-name="T428">3<text:s/></text:span><text:span text:style-name="T429">/ per parą) be PVM;</text:span></text:p>
      <text:p text:style-name="P430"><text:span text:style-name="T431">- pereinamuoju metų periodu (balandžio, gegužės, rugsėjo, spalio mėnesiais) – 104,41 Lt už pajėgumų vienetą (1000<text:s/></text:span><text:span text:style-name="T432">m</text:span><text:span text:style-name="T433">3<text:s/></text:span><text:span text:style-name="T434">/ per parą) be PVM;</text:span></text:p>
      <text:p text:style-name="P435"><text:span text:style-name="T436">- šaltuoju metų periodu (sausio, vasario, kovo, lapkričio, gruodžio mėnesiais) – 207,28 Lt už pajėgumų vienetą (1000<text:s/></text:span><text:span text:style-name="T437">m</text:span><text:span text:style-name="T438">3<text:s/></text:span><text:span text:style-name="T439">/ per parą) be PVM;</text:span></text:p>
      <text:p text:style-name="P440">1.7. gamtinių dujų skirstymo paslaugų kaina už papildomus nesuderintus pajėgumus:</text:p>
      <text:p text:style-name="P441"><text:span text:style-name="T442">1.7.1 sistemos naudotojams, prijungtiems prie žemo slėgio (iki 10 bar) dujotiekio tinklo, – 3467,32 Lt už galios vienetą (tūkst. m</text:span><text:span text:style-name="T443">3<text:s/></text:span><text:span text:style-name="T444">/ per parą / per metus);</text:span></text:p>
      <text:p text:style-name="P445"><text:span text:style-name="T446">1.7.2. sistemos naudotojams, prijungtiems prie vidutinio slėgio (nuo 10 iki 16 bar) dujotiekio tinklo, – 478, 68 Lt už galios vienetą (tūkst. m</text:span><text:span text:style-name="T447">3<text:s/></text:span><text:span text:style-name="T448">/ per parą / per metus);</text:span></text:p>
      <text:p text:style-name="P449"><text:span text:style-name="T450">1.7.3. sistemos naudotojams, prijungtiems prie aukšto slėgio (nuo 16 bar) dujotiekio tinklo, – 454,55 Lt už galios vienetą (tūkst. m</text:span><text:span text:style-name="T451">3<text:s/></text:span><text:span text:style-name="T452">/ per parą / per metus);</text:span></text:p>
      <text:soft-page-break/>
      <text:p text:style-name="P453"><text:span text:style-name="T454">1.8.<text:s/></text:span><text:span text:style-name="T455">gamtinių dujų perdavimo paslaugų kaina už papildomus suderintus, bet nepanaudotus pajėgumus:</text:span></text:p>
      <text:p text:style-name="P456">1.8.1. sistemos naudotojams, prijungtiems prie žemo slėgio (iki 10 bar) dujotiekio tinklo:</text:p>
      <text:p text:style-name="P457"><text:span text:style-name="T458">- šiltuoju metų periodu (birželio, liepos, rugpjūčio mėnesiais) – 30,43 Lt už pajėgumų vienetą (1000<text:s/></text:span><text:span text:style-name="T459">m</text:span><text:span text:style-name="T460">3<text:s/></text:span><text:span text:style-name="T461">/ per parą) be PVM;</text:span></text:p>
      <text:p text:style-name="P462"><text:span text:style-name="T463">- pereinamuoju metų periodu (balandžio, gegužės, rugsėjo, spalio mėnesiais) – 61,66 Lt už pajėgumų vienetą (1000<text:s/></text:span><text:span text:style-name="T464">m</text:span><text:span text:style-name="T465">3<text:s/></text:span><text:span text:style-name="T466">/ per parą) be PVM;</text:span></text:p>
      <text:p text:style-name="P467"><text:span text:style-name="T468">- šaltuoju metų periodu (sausio, vasario, kovo, lapkričio, gruodžio mėnesiais) – 121,05 Lt už pajėgumų vienetą (1000<text:s/></text:span><text:span text:style-name="T469">m</text:span><text:span text:style-name="T470">3<text:s/></text:span><text:span text:style-name="T471">/ per parą) be PVM;</text:span></text:p>
      <text:p text:style-name="P472">1.8.2. sistemos naudotojams, prijungtiems prie vidutinio slėgio (nuo 10 iki 16 bar) dujotiekio tinklo:</text:p>
      <text:p text:style-name="P473"><text:span text:style-name="T474">- šiltuoju metų periodu (birželio, liepos, rugpjūčio mėnesiais) – 6,52 Lt už pajėgumų vienetą (1000<text:s/></text:span><text:span text:style-name="T475">m</text:span><text:span text:style-name="T476">3<text:s/></text:span><text:span text:style-name="T477">/ per parą) be PVM;</text:span></text:p>
      <text:p text:style-name="P478"><text:span text:style-name="T479">- pereinamuoju metų periodu (balandžio, gegužės, rugsėjo, spalio mėnesiais) – 10,85 Lt už pajėgumų vienetą (1000<text:s/></text:span><text:span text:style-name="T480">m</text:span><text:span text:style-name="T481">3<text:s/></text:span><text:span text:style-name="T482">/ per parą) be PVM;</text:span></text:p>
      <text:p text:style-name="P483"><text:span text:style-name="T484">- šaltuoju metų periodu (sausio, vasario, kovo, lapkričio, gruodžio mėnesiais) – 21,53 Lt už pajėgumų vienetą (1000<text:s/></text:span><text:span text:style-name="T485">m</text:span><text:span text:style-name="T486">3<text:s/></text:span><text:span text:style-name="T487">/ per parą) be PVM;</text:span></text:p>
      <text:p text:style-name="P488">1.8.3. sistemos naudotojams, prijungtiems prie aukšto slėgio (nuo16 bar) dujotiekio tinklo:</text:p>
      <text:p text:style-name="P489"><text:span text:style-name="T490">- šiltuoju metų periodu (birželio, liepos, rugpjūčio mėnesiais) – 6,33 Lt už pajėgumų vienetą (1000<text:s/></text:span><text:span text:style-name="T491">m</text:span><text:span text:style-name="T492">3<text:s/></text:span><text:span text:style-name="T493">/ per parą) be PVM;</text:span></text:p>
      <text:p text:style-name="P494"><text:span text:style-name="T495">- pereinamuoju metų periodu (balandžio, gegužės, rugsėjo, spalio mėnesiais) – 10,44 Lt už pajėgumų vienetą (1000<text:s/></text:span><text:span text:style-name="T496">m</text:span><text:span text:style-name="T497">3<text:s/></text:span><text:span text:style-name="T498">/ per parą) be PVM;</text:span></text:p>
      <text:p text:style-name="P499"><text:span text:style-name="T500">- šaltuoju metų periodu (sausio, vasario, kovo, lapkričio, gruodžio mėnesiais) – 20,73 Lt už pajėgumų vienetą (1000<text:s/></text:span><text:span text:style-name="T501">m</text:span><text:span text:style-name="T502">3<text:s/></text:span><text:span text:style-name="T503">/ per parą) be PVM.</text:span></text:p>
      <text:p text:style-name="P504"/>
      <text:p text:style-name="P505">2. Dvinariam gamtinių dujų tarifui buitiniams vartotojams (be pridėtinės vertės mokesčio):</text:p>
      <text:p text:style-name="P506"><text:span text:style-name="T507">2.1. vartotojams, suvartojantiems Q<text:s/></text:span><text:span text:style-name="T508"><draw:frame draw:z-index="0" draw:id="id14" draw:style-name="a14" draw:name="Object 15" text:anchor-type="as-char" svg:x="0in" svg:y="0in" svg:width="0.13542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09">&lt;=</text:span><text:span text:style-name="T510"><text:s/>500 m</text:span><text:span text:style-name="T511">3</text:span><text:span text:style-name="T512"><text:s/>dujų<text:s/></text:span><text:span text:style-name="T513">per metus:</text:span></text:p>
      <text:p text:style-name="P514">2.1.1. pastoviajai tarifo daliai – 4,13 Lt/mėn.;</text:p>
      <text:p text:style-name="P515"><text:span text:style-name="T516">2.1.2. kintamajai tarifo daliai – 1,77 Lt už m</text:span><text:span text:style-name="T517">3</text:span><text:span text:style-name="T518">;</text:span></text:p>
      <text:p text:style-name="P519"><text:span text:style-name="T520">2.2. vartotojams, suvartojantiems nuo 500 m</text:span><text:span text:style-name="T521">3<text:s/></text:span><text:span text:style-name="T522"></text:span><text:span text:style-name="T523"></text:span><text:span text:style-name="T524">Q<text:s/></text:span><text:span text:style-name="T525"><draw:frame draw:z-index="0" draw:id="id15" draw:style-name="a15" draw:name="Object 16" text:anchor-type="as-char" svg:x="0in" svg:y="0in" svg:width="0.13542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26">&lt;=</text:span><text:span text:style-name="T527"><text:s/>20 tūkst. m</text:span><text:span text:style-name="T528">3</text:span><text:span text:style-name="T529"><text:s/>dujų per metus:<text:s/></text:span></text:p>
      <text:p text:style-name="P530">2.2.1. pastoviajai tarifo daliai – 4,13 Lt/mėn.;</text:p>
      <text:p text:style-name="P531"><text:span text:style-name="T532">2.2.2. kintamajai tarifo daliai – 1,52 Lt už m</text:span><text:span text:style-name="T533">3</text:span><text:span text:style-name="T534">.</text:span></text:p>
      <text:p text:style-name="P535"/>
      <text:p text:style-name="P536"><text:span text:style-name="T537">3. Vienanarė gamtinių dujų tiekimo kaina nebuitiniams vartotojams</text:span><text:span text:style-name="T538"><text:s/></text:span><text:span text:style-name="T539">(be pridėtinės vertės mokesčio)</text:span><text:span text:style-name="T540"><text:s/>–<text:s/></text:span><text:span text:style-name="T541">9,37</text:span><text:span text:style-name="T542"><text:s/>Lt už tūkst. m</text:span><text:span text:style-name="T543">3<text:s/></text:span><text:span text:style-name="T544">.</text:span></text:p>
      <text:p text:style-name="P545"/>
      <text:p text:style-name="P546">Generalinis direktorius<text:tab/>Mark Poliakov</text:p>
      <text:p text:style-name="P547"/>
      <text:p text:style-name="P548">_________________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AB „INTERGAS“ </dc:title>
    <dc:description/>
    <dc:subject/>
    <meta:initial-creator>Rima</meta:initial-creator>
    <dc:creator>Tadeuš Buivid</dc:creator>
    <meta:creation-date>2013-12-29T17:56:00Z</meta:creation-date>
    <dc:date>2013-12-29T17:56:00Z</dc:date>
    <meta:template xlink:href="LLD2Txt" xlink:type="simple"/>
    <meta:editing-cycles>2</meta:editing-cycles>
    <meta:editing-duration>PT0S</meta:editing-duration>
    <meta:document-statistic meta:page-count="4" meta:paragraph-count="25" meta:word-count="8013" meta:character-count="12556" meta:row-count="38" meta:non-whitespace-character-count="4568"/>
  </office:meta>
</office:document-meta>
</file>