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fo:letter-spacing="0.0416in" style:font-size-complex="11p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fo:letter-spacing="0.0416in"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fo:letter-spacing="0.0416in"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DIREKTORIUS</text:span></text:p>
      <text:p text:style-name="P9"/>
      <text:p text:style-name="P10">Į S A K Y M A S</text:p>
      <text:p text:style-name="P11">DĖL MUITINĖS DEPARTAMENTO DIREKTORIAUS 2004 M. KOVO 31 D. ĮSAKYMO NR. 1B-281 „DĖL MUITINĖS BLANKŲ PLATINIMO“ PAKEITIMO</text:p>
      <text:p text:style-name="P12"/>
      <text:p text:style-name="P13">2004 m. balandžio 28 d. Nr. 1B-437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akeičiu</text:span><text:span text:style-name="T21"><text:s/>Muitinės departamento direktoriaus 2004 m. kovo 31 d. įsakymą Nr. 1B-281 „Dėl muitinės blankų platinimo“ (Žin., 2004, Nr.<text:s/></text:span><text:span text:style-name="T22">52-1774</text:span><text:span text:style-name="T23">) ir i š d ė s t a u 1 punktą taip:</text:span></text:p>
      <text:p text:style-name="P24"><text:span text:style-name="T25">„</text:span><text:span text:style-name="T26">1</text:span><text:span text:style-name="T27">.<text:s/></text:span><text:span text:style-name="T28">Nustatau</text:span><text:span text:style-name="T29">, kad bendrojo administracinio dokumento, M egzemplioriaus, kontrolinio egzemplioriaus T5, T2M blanko, bendrosios deklaracijos blankus, atspausdintus pagal Muitinės departamento nustatytus reikalavimus (Žin., 1995, Nr.<text:s/></text:span><text:span text:style-name="T30">70-1687</text:span><text:span text:style-name="T31">; 2004, Nr.<text:s/></text:span><text:span text:style-name="T32">47-1564</text:span><text:span text:style-name="T33">, Nr.<text:s/></text:span><text:span text:style-name="T34">50-1692</text:span><text:span text:style-name="T35">), platina fiziniai ir juridiniai asmenys teisės aktų nustatyta tvarka“.</text:span></text:p>
      <text:p text:style-name="P36"><text:span text:style-name="T37">2</text:span><text:span text:style-name="T38">.<text:s/></text:span><text:span text:style-name="T39">Pavedu</text:span><text:span text:style-name="T40"><text:s/>Muitinės procedūrų skyriui (N. Motiejū</text:span><text:span text:style-name="T41">naitė) šį įsakymą paskelbti oficialiame leidinyje „Valstybės žinios“.</text:span></text:p>
      <text:p text:style-name="P42"/>
      <text:p text:style-name="P43"/>
      <text:p text:style-name="P44"/>
      <text:p text:style-name="P45">DIREKTORIUS<text:tab/>RIMUTIS KLEVEČ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8T08:21:00Z</meta:creation-date>
    <dc:date>2017-02-08T08:2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0" meta:character-count="936" meta:row-count="32" meta:non-whitespace-character-count="832"/>
  </office:meta>
</office:document-meta>
</file>