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font-size-complex="12pt"/>
    </style:style>
    <style:style style:name="T203" style:parent-style-name="DefaultParagraphFont" style:family="text">
      <style:text-properties fo:font-weight="bold" style:font-weight-asian="bold" fo:text-transform="uppercase" fo:color="#000000" style:font-size-complex="12pt"/>
    </style:style>
    <style:style style:name="T204" style:parent-style-name="DefaultParagraphFont" style:family="text">
      <style:text-properties fo:font-weight="bold" style:font-weight-asian="bold" fo:text-transform="uppercase" fo:color="#000000" style:font-size-complex="12pt"/>
    </style:style>
    <style:style style:name="P205" style:parent-style-name="Normal" style:family="paragraph">
      <style:paragraph-properties fo:text-align="justify" fo:text-indent="0.4923in"/>
      <style:text-properties fo:text-transform="uppercase"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font-size-complex="12pt"/>
    </style:style>
    <style:style style:name="T319" style:parent-style-name="DefaultParagraphFont" style:family="text">
      <style:text-properties fo:font-weight="bold" style:font-weight-asian="bold" fo:text-transform="uppercase" fo:color="#000000" style:font-size-complex="12pt"/>
    </style:style>
    <style:style style:name="T320" style:parent-style-name="DefaultParagraphFont" style:family="text">
      <style:text-properties fo:font-weight="bold" style:font-weight-asian="bold" fo:text-transform="uppercase" fo:color="#000000" style:font-size-complex="12pt"/>
    </style:style>
    <style:style style:name="T321" style:parent-style-name="DefaultParagraphFont" style:family="text">
      <style:text-properties fo:font-weight="bold" style:font-weight-asian="bold" fo:text-transform="uppercase" fo:color="#000000" style:font-size-complex="12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P3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MEDŽIŲ IR KRŪMŲ, AUGANČIŲ NE MIŠKO ŽEMĖJE, APSAUGOS, PRIEŽIŪROS IR NUOSTOLIŲ ATLYGINIMO TVARKOS PATVIRTINIMO</text:p>
      <text:p text:style-name="P15"/>
      <text:p text:style-name="P16">1998 m. vasario 17 d. Nr. 31</text:p>
      <text:p text:style-name="P17">Vilnius</text:p>
      <text:p text:style-name="P18"/>
      <text:p text:style-name="P19"><text:span text:style-name="T20">V</text:span><text:span text:style-name="T21">adovaudamasis Lietuvos Respublikos Vyriausybės 1998 m. vasario 2 d. nutarimu Nr. 118 „Dėl medžių ir krūmų, augančių ne miško žemėje, apsaugos, priežiūros, vertės nustatymo ir nuostolių atlyginimo tvarkos“ (Žin., 1998, Nr.<text:s/></text:span><text:a xlink:href="https://www.e-tar.lt/portal/lt/legalAct/TAR.FB3E6D97ED10" office:target-frame-name="_blank" xlink:show="new"><text:span text:style-name="T22">13-308</text:span></text:a><text:span text:style-name="T23">),</text:span></text:p>
      <text:p text:style-name="P24"><text:span text:style-name="T25">ĮSAKAU:</text:span></text:p>
      <text:p text:style-name="P26"><text:span text:style-name="T27">1</text:span><text:span text:style-name="T28">. Patvirtinti Medžių ir krūmų, augančių ne miško žemėje, apsaugos, priežiūros ir nuostolių, juos iškirtus, atlyginimo tvarką (pridedama).</text:span></text:p>
      <text:p text:style-name="P29"><text:span text:style-name="T30">2</text:span><text:span text:style-name="T31">. Aplinkos apsaugos departamento 1991 m. lap</text:span><text:span text:style-name="T32">kričio 25 d. įsakymą Nr. 140 „Dėl nepriklausančių valstybiniam miškų fondui saugotinų medžių, jų grupių ir krūmų nukirtimo ar kitokio pertvarkymo bei jų atstatomosios vertės apskaičiavimo ir atlyginimo“ pripažinti netekusiu galios.</text:span></text:p>
      <text:p text:style-name="P33"><text:span text:style-name="T34">3</text:span><text:span text:style-name="T35">. Ministerijos info</text:span><text:span text:style-name="T36">rmacijos kompiuterinėje sistemoje vadovautis reikšminiais žodžiais: „augalija“ ir „kraštovaizdis“.</text:span></text:p>
      <text:p text:style-name="P37"/>
      <text:p text:style-name="P38"/>
      <text:p text:style-name="P39"><text:span text:style-name="T40">APLINKOS APSAUGOS MINISTRAS</text:span><text:span text:style-name="T41"><text:tab/>IMANTAS LAZDINIS</text:span></text:p>
      <text:p text:style-name="P42"><text:span text:style-name="T43">______________</text:span></text:p>
      <text:soft-page-break/>
      <text:p text:style-name="P44"><text:span text:style-name="T45">PATVIRTINTA</text:span></text:p>
      <text:p text:style-name="P46">Lietuvos Respublikos</text:p>
      <text:p text:style-name="P47">aplinkos apsaugos ministerijos</text:p>
      <text:p text:style-name="P48">1998 m. vasario 17 d. įsakymu Nr. 31</text:p>
      <text:p text:style-name="P49"/>
      <text:p text:style-name="P50"><text:span text:style-name="T51">Medžių ir krūmų, augančių ne miško žemėje, apsaugos,<text:s/></text:span></text:p>
      <text:p text:style-name="P52"><text:span text:style-name="T53">priežiūros ir nuostolių, juos iškirtus, atlyginimo tvarka</text:span></text:p>
      <text:p text:style-name="P54"/>
      <text:p text:style-name="P55"><text:span text:style-name="T56">I</text:span><text:span text:style-name="T57">.<text:s/></text:span><text:span text:style-name="T58">Pagrindinės sąvokos</text:span></text:p>
      <text:p text:style-name="P59"/>
      <text:p text:style-name="P60"><text:span text:style-name="T61">1</text:span><text:span text:style-name="T62">. Šioje tvarkoje:</text:span></text:p>
      <text:p text:style-name="P63"><text:span text:style-name="T64">Želdiniai</text:span><text:span text:style-name="T65"><text:s/>– visi augalai, kurie auga savaime ar yra pasodinti žmonių: medžiai, krūmai, žolės (gėlės).</text:span></text:p>
      <text:p text:style-name="P66"><text:span text:style-name="T67">Želdynas</text:span><text:span text:style-name="T68"><text:s/>– atskiroje teritorijoje žmogaus sukurtas želdinių kompleksas (parkas, skveras, alėja, aikštė, gatvė ir kt.).</text:span></text:p>
      <text:p text:style-name="P69"><text:span text:style-name="T70">Medis</text:span><text:span text:style-name="T71"><text:s/>–<text:s/></text:span><text:span text:style-name="T72">daugiametis sumedėjęs augalas, turin</text:span><text:span text:style-name="T73">tis stiebą (kamieną) ir šakų vainiką (lają).<text:s/></text:span></text:p>
      <text:p text:style-name="P74"><text:span text:style-name="T75">Krūmas</text:span><text:span text:style-name="T76"><text:s/>– sumedėjęs daugiametis augalas su keliais maždaug vienodo storio stiebais, kurie šakojasi prie pat žemės paviršiaus.<text:s/></text:span></text:p>
      <text:p text:style-name="P77"><text:span text:style-name="T78">Vijokliniai, laipiojantieji augalai</text:span><text:span text:style-name="T79"><text:s/>– augalai su vienu ar keliais daugiamečiais stie</text:span><text:span text:style-name="T80">bais, kurie prisitvirtina prie natūralių ar dirbtinių atramų.</text:span></text:p>
      <text:p text:style-name="P81"><text:span text:style-name="T82">Dekoratyviniai augalai</text:span><text:span text:style-name="T83"><text:s/>– medžiai, krūmai, žolės (gėlės), kurių lajos, lapai, spygliai, žiedai pasižymi spalvų ir formų įvairove ar dirbtinai suformuotomis lajų formomis.</text:span></text:p>
      <text:p text:style-name="P84"><text:span text:style-name="T85">Kirtimas</text:span><text:span text:style-name="T86"><text:s/>– medžių ir krū</text:span><text:span text:style-name="T87">mų pašalinimas, sunaikinimas ar sužalojimas bet kokiais būdais ir priemonėmis.</text:span></text:p>
      <text:p text:style-name="P88"><text:span text:style-name="T89">Genėjimas –<text:s/></text:span><text:span text:style-name="T90">tai dalinis medžių ir krūmų šakų šalinimas, reguliuojant medžių ir krūmų augimą, formuojant lają.</text:span></text:p>
      <text:p text:style-name="P91"><text:span text:style-name="T92">Karpymas</text:span><text:span text:style-name="T93"><text:s/>– medžių ir krūmų viršūnių, smulkių šakų, ūglių šalinimas<text:s/></text:span><text:span text:style-name="T94">suteikiant jų lajoms norimą formą.</text:span></text:p>
      <text:p text:style-name="P95"><text:span text:style-name="T96">Želdiniai ne miško žemėje</text:span><text:span text:style-name="T97"><text:s/>– miestuose, miesteliuose, kaimuose, laukuose, pakelėse, prie vandens telkinių bei kapinėse esantys medžiai, jų grupės, krūmai, taip pat žmonių sodinti želdiniai.</text:span></text:p>
      <text:p text:style-name="P98"><text:span text:style-name="T99">Ūkininko sodyba</text:span><text:span text:style-name="T100"><text:s/>– sodybinis žemė</text:span><text:span text:style-name="T101">s sklypas su jame pastatytu gyvenamuoju pastatu (namu) ir jo priklausiniais (ūkiniais, buitiniais, verslo pastatais ir įrenginiais), skirtas ūkininko ūkiui aptarnauti.</text:span></text:p>
      <text:p text:style-name="P102"/>
      <text:p text:style-name="P103"><text:span text:style-name="T104">II. Bendroji dalis</text:span></text:p>
      <text:p text:style-name="P105"/>
      <text:p text:style-name="P106"><text:span text:style-name="T107">2</text:span><text:span text:style-name="T108">. Medžius ir krūmus, augančius ne miško žemėje, prižiūri ir<text:s/></text:span><text:span text:style-name="T109">saugo žemės savininkai, naudotojai ir valdytojai.</text:span></text:p>
      <text:p text:style-name="P110"><text:span text:style-name="T111">3</text:span><text:span text:style-name="T112">. Saugotini medžiai ir krūmai yra:</text:span></text:p>
      <text:p text:style-name="P113"><text:span text:style-name="T114">3.1</text:span><text:span text:style-name="T115">. augantys kelių, geležinkelių sanitarinėse zonose, kurortų ir kitų objektų apsaugos zonose bei vandens telkinių apsaugos juostose ir zonose;</text:span></text:p>
      <text:p text:style-name="P116"><text:span text:style-name="T117">3.2</text:span><text:span text:style-name="T118">. augantys m</text:span><text:span text:style-name="T119">iestuose, miesteliuose ir kaimuose, išskyrus esančius privačiose namų valdose, ūkininkų sodybose, vienkiemiuose bei sodininkų bendrijų sodo sklypuose;</text:span></text:p>
      <text:p text:style-name="P120"><text:span text:style-name="T121">3.3</text:span><text:span text:style-name="T122">. kiti vertingi ekologiniu, estetiniu, kultūriniu bei kraštovaizdžio formavimo požiūriu želdiniai,</text:span><text:span text:style-name="T123"><text:s/>kurie savivaldos institucijos sprendimu paskelbti saugotinais (augantys privačiose namų valdose, ūkininkų sodybose, vienkiemiuose bei sodininkų bendrijų sodo sklypuose).</text:span></text:p>
      <text:p text:style-name="P124"><text:span text:style-name="T125">4</text:span><text:span text:style-name="T126">. Miestų, miestelių ir kaimų bendro naudojimo vietose (parkuose, skveruose, ai</text:span><text:span text:style-name="T127">kštėse, alėjose, gatvėse, sodininkų bendrijose, kapinėse bei dvarų parkuose ir kt.) esantys želdiniai tvarkomi pagal patvirtintus teritorijų planavimo dokumentus (želdinių tvarkymo, rekonstrukcijos schemas ir kt.).</text:span></text:p>
      <text:p text:style-name="P128"><text:span text:style-name="T129">5</text:span><text:span text:style-name="T130">. Savivaldos institucijos atsakingos</text:span><text:span text:style-name="T131"><text:s/>už jų teritorijoje esančių želdinių tinkamą tvarkymą (želdinių tvarkymo schemų rengimą), priežiūrą ir apsaugą.</text:span></text:p>
      <text:p text:style-name="P132"/>
      <text:p text:style-name="P133"><text:span text:style-name="T134">III</text:span><text:span text:style-name="T135">. Leidimų kirsti ir pertvarkyti saugotinus<text:s/></text:span></text:p>
      <text:p text:style-name="P136"><text:span text:style-name="T137">medžius ir krūmus išdavimas</text:span></text:p>
      <text:p text:style-name="P138"/>
      <text:p text:style-name="P139"><text:span text:style-name="T140">6</text:span><text:span text:style-name="T141">. Saugotinus medžius ir krūmus draudžiama kirsti ar kitaip</text:span><text:span text:style-name="T142"><text:s/>pertvarkyti be savivaldos institucijos (arba jos įgaliotos seniūnijos) leidimo (išskyrus šios tvarkos 9 punkte numatytus atvejus), suderinto su Aplinkos apsaugos ministerijos regiono departamento aplinkos apsaugos agentūra ir su kitomis suinteresuotomis i</text:span><text:span text:style-name="T143">nstitucijomis (komunalinio ūkio, telekomunikacijos tinklų ir kt.). Saugotinų medžių ir krūmų kirtimas ar kitoks pertvarkymas be leidimo laikomas savavališku.</text:span></text:p>
      <text:p text:style-name="P144"><text:span text:style-name="T145">7</text:span><text:span text:style-name="T146">. Leidimas kirsti ar kitaip pertvarkyti saugotinus želdinius išduodamas, kai fiziniai ir juri</text:span><text:span text:style-name="T147">diniai asmenys, kurių iniciatyva šie medžiai ir krūmai nukertami ar kitaip pašalinami, įvykdo vieną iš šių sąlygų:</text:span></text:p>
      <text:p text:style-name="P148"><text:span text:style-name="T149">7.1</text:span><text:span text:style-name="T150">. atlygina numatomų nukirsti medžių ir krūmų vertę;</text:span></text:p>
      <text:p text:style-name="P151"><text:span text:style-name="T152">7.2</text:span><text:span text:style-name="T153">. įsipareigoja vietoj numatomų nukirsti ar kitaip pašalinti medžių ir krūmų p</text:span><text:span text:style-name="T154">asodinti naujus želdinius.</text:span></text:p>
      <text:p text:style-name="P155"><text:span text:style-name="T156">8</text:span><text:span text:style-name="T157">. Leidimas kirsti ir pertvarkyti saugotinus želdinius galioja vienerius metus nuo jo išdavimo.</text:span></text:p>
      <text:p text:style-name="P158"><text:span text:style-name="T159">9</text:span><text:span text:style-name="T160">. Leidimo nereikia:</text:span></text:p>
      <text:p text:style-name="P161"><text:span text:style-name="T162">9.1</text:span><text:span text:style-name="T163">. pašalinti savaiminės kilmės medžius ir krūmus, augančius žemės ūkio paskirties žemėje (išskyrus</text:span><text:span text:style-name="T164"><text:s/>vandens telkinių pakrantės apsaugos juostas):</text:span></text:p>
      <text:p text:style-name="P165"><text:span text:style-name="T166">9.1.1</text:span><text:span text:style-name="T167">. drebules, juodalksnius, baltalksnius;</text:span></text:p>
      <text:p text:style-name="P168"><text:span text:style-name="T169">9.1.2</text:span><text:span text:style-name="T170">. žemesnius kaip 3 metrų ąžuolus, uosius, klevus, liepas;</text:span></text:p>
      <text:p text:style-name="P171"><text:span text:style-name="T172">9.1.3</text:span><text:span text:style-name="T173">. žemesnius kaip 10 metrų visus kitus medžius;</text:span></text:p>
      <text:p text:style-name="P174"><text:span text:style-name="T175">9.1.4</text:span><text:span text:style-name="T176">. žemesnius kaip 3 metrų kadag</text:span><text:span text:style-name="T177">ius, šermukšnius;</text:span></text:p>
      <text:p text:style-name="P178"><text:span text:style-name="T179">9.1.5</text:span><text:span text:style-name="T180">. visus kitus krūmus;</text:span></text:p>
      <text:p text:style-name="P181"><text:span text:style-name="T182">9.2</text:span><text:span text:style-name="T183">. pašalinti ar kitaip pertvarkyti vaismedžius, vaiskrūmius, dekoratyvinius, vijoklinius ir laipiojančius augalus;</text:span></text:p>
      <text:p text:style-name="P184"><text:span text:style-name="T185">9.3</text:span><text:span text:style-name="T186">. operatyviai pašalinti medžius ir krūmus, kurie vėjovartų, vėjolaužų ir<text:s/></text:span><text:span text:style-name="T187">sniegolaužų buvo sužaloti ar sunaikinti, taip pat formuoti karpomus medžius ir krūmus;</text:span></text:p>
      <text:p text:style-name="P188"><text:span text:style-name="T189">9.4</text:span><text:span text:style-name="T190">. pašalinti ar kitaip pertvarkyti medžius ir krūmus, augančius melioracijos griovių, pylimų šlaituose ir jų pakrantės apsaugos juostose.</text:span></text:p>
      <text:p text:style-name="P191"><text:span text:style-name="T192">10</text:span><text:span text:style-name="T193">. Išduodant leidi</text:span><text:span text:style-name="T194">mus kirsti ir pertvarkyti saugotinus medžius ir krūmus su Aplinkos apsaugos ministerijos regiono departamento aplinkos apsaugos agentūra derinti nebūtina, jei tai numatyta suderintuose ir patvirtintuose teritorijų planavimo dokumentuose ar statinio projekt</text:span><text:span text:style-name="T195">uose, kuriuose pateikti duomenys apie pertvarkomų ar kertamų medžių ir krūmų skaičių bei jų augimo vietas, rūšinę sudėtį ir šie dokumentai nustatyta tvarka suderinti su Aplinkos apsaugos ministerija arba jos regiono departamentu.</text:span></text:p>
      <text:p text:style-name="P196"><text:span text:style-name="T197">11</text:span><text:span text:style-name="T198">. Želdiniai kultūros</text:span><text:span text:style-name="T199"><text:s/>vertybių teritorijose bei jų apsaugos zonose tvarkomi Aplinkos apsaugos ministerijos ir Kultūros ministerijos Kultūros vertybių apsaugos departamento nustatyta tvarka.</text:span></text:p>
      <text:p text:style-name="P200"/>
      <text:p text:style-name="P201"><text:span text:style-name="T202">IV</text:span><text:span text:style-name="T203">.<text:s/></text:span><text:span text:style-name="T204">Medžių ir krūmų vertės nustatymas bei nuostolių, juos iškirtus, atlyginimas</text:span></text:p>
      <text:p text:style-name="P205"/>
      <text:p text:style-name="P206"><text:span text:style-name="T207">12</text:span><text:span text:style-name="T208">. Saugotinų medžių ir krūmų vertę, nukirtus ar kitaip pašalinus medžius bei krūmus, atlygina fiziniai ir juridiniai asmenys, kurie medžius ir krūmus nukerta ar kitaip pertvarko.</text:span></text:p>
      <text:p text:style-name="P209"><text:span text:style-name="T210">13</text:span><text:span text:style-name="T211">. Medžių ir krūmų vertę, prieš išduodant leidimą jiems kirsti ar<text:s/></text:span><text:span text:style-name="T212">kitaip pertvarkyti, apskaičiuoja savivaldos institucijos pareigūnai.</text:span></text:p>
      <text:p text:style-name="P213"><text:span text:style-name="T214">14</text:span><text:span text:style-name="T215">. Medžių ir krūmų vertė nustatoma pagal Aplinkos apsaugos ministerijos patvirtintus bazinius įkainius.</text:span></text:p>
      <text:p text:style-name="P216"><text:span text:style-name="T217">15</text:span><text:span text:style-name="T218">. Medžių ir krūmų vertės apskaičiuoti nereikia šiais atvejais (tačiau le</text:span><text:span text:style-name="T219">idimas būtinas):</text:span></text:p>
      <text:p text:style-name="P220"><text:span text:style-name="T221">15.1</text:span><text:span text:style-name="T222">. pertvarkant želdinius pagal nustatyta tvarka parengtas ir suderintas želdinių rekonstrukcijos schemas;</text:span></text:p>
      <text:p text:style-name="P223"><text:span text:style-name="T224">15.2</text:span><text:span text:style-name="T225">. vykdant kraštovaizdžio tvarkomuosius kirtimus;</text:span></text:p>
      <text:p text:style-name="P226"><text:span text:style-name="T227">15.3</text:span><text:span text:style-name="T228">. jei medžiai ir krūmai genėjami ar persodinami;</text:span></text:p>
      <text:p text:style-name="P229"><text:span text:style-name="T230">15.4</text:span><text:span text:style-name="T231">. kai<text:s/></text:span><text:span text:style-name="T232">medžiai ir krūmai:</text:span></text:p>
      <text:p text:style-name="P233"><text:span text:style-name="T234">15.4.1</text:span><text:span text:style-name="T235">. nudžiūvę arba jų būklė yra avarinė (želdiniai pažeisti mechaniškai, ligų ir kenkėjų bei kelia grėsmę aplinkiniams);</text:span></text:p>
      <text:p text:style-name="P236"><text:span text:style-name="T237">15.4.2</text:span><text:span text:style-name="T238">. trukdo kitiems medžiams ir krūmams pilnavertiškai augti;</text:span></text:p>
      <text:p text:style-name="P239"><text:span text:style-name="T240">15.4.3</text:span><text:span text:style-name="T241">. ardo, gadina statinius, jų<text:s/></text:span><text:span text:style-name="T242">konstrukcijas;</text:span></text:p>
      <text:p text:style-name="P243"><text:span text:style-name="T244">15.4.4</text:span><text:span text:style-name="T245">. trukdo hidrotechninių statinių ir įrenginių eksploatacijai;</text:span></text:p>
      <text:p text:style-name="P246"><text:span text:style-name="T247">15.4.5</text:span><text:span text:style-name="T248">. kelia grėsmę saugiam eismui;</text:span></text:p>
      <text:p text:style-name="P249"><text:span text:style-name="T250">15.4.6</text:span><text:span text:style-name="T251">. trukdo kelio, geležinkelio priežiūros ir remonto darbams;</text:span></text:p>
      <text:p text:style-name="P252"><text:span text:style-name="T253">15.5</text:span><text:span text:style-name="T254">. kai medžiai ir krūmai auga:</text:span></text:p>
      <text:p text:style-name="P255"><text:span text:style-name="T256">15.5.1</text:span><text:span text:style-name="T257">. arčiau p</text:span><text:span text:style-name="T258">astatų išorinių sienų nei numatyta pagal RSN 151-92 „Miestų ir gyvenviečių sodybos“ ir trukdo dienos šviesai patekti į pastatų vidų (išskyrus kai medžių ir krūmų genėjimas nepagerina šviesos patekimo į patalpas);</text:span></text:p>
      <text:p text:style-name="P259"><text:span text:style-name="T260">15.5.2</text:span><text:span text:style-name="T261">. kapavietėse, jei gadina paminkl</text:span><text:span text:style-name="T262">us bei antkapius arba trukdo laidojimui toje pačioje vietoje;</text:span></text:p>
      <text:p text:style-name="P263"><text:span text:style-name="T264">15.5.3</text:span><text:span text:style-name="T265">. kelių juostose;</text:span></text:p>
      <text:p text:style-name="P266"><text:span text:style-name="T267">15.5.4</text:span><text:span text:style-name="T268">. ryšių linijų apsaugos zonose;</text:span></text:p>
      <text:p text:style-name="P269"><text:span text:style-name="T270">15.5.5</text:span><text:span text:style-name="T271">. elektros linijų apsaugos zonose;</text:span></text:p>
      <text:p text:style-name="P272"><text:span text:style-name="T273">15.5.6</text:span><text:span text:style-name="T274">. šilumos ir karšto vandens tiekimo tinklų apsaugos zonose;<text:s/></text:span></text:p>
      <text:p text:style-name="P275"><text:span text:style-name="T276">15.5.7</text:span><text:span text:style-name="T277">. vandentiekio, lietaus ir fekalinės kanalizacijos tinklų bei jų įrenginių apsaugos zonose;</text:span></text:p>
      <text:p text:style-name="P278"><text:span text:style-name="T279">15.5.8</text:span><text:span text:style-name="T280">. magistralinių ir paskirstomųjų dujotiekių, naftotiekių bei jų įrenginių apsaugos zonose;</text:span></text:p>
      <text:p text:style-name="P281"><text:span text:style-name="T282">15.5.9</text:span><text:span text:style-name="T283">. oro uosto, aerodromo teritorijoje bei oro uosto p</text:span><text:span text:style-name="T284">rieigose ar kelia grėsmę skrydžių saugai;</text:span></text:p>
      <text:p text:style-name="P285"><text:span text:style-name="T286">15.5.10</text:span><text:span text:style-name="T287">. navigacijos ženklų, esančių jūrų uostuose bei valstybinės reikšmės vidaus vandenų keliuose, veikimo zonose.</text:span></text:p>
      <text:p text:style-name="P288"><text:span text:style-name="T289">16</text:span><text:span text:style-name="T290">. Savavališko kirtimo atvejais padaryti gamtai nuostoliai apskaičiuojami pagal Apli</text:span><text:span text:style-name="T291">nkos apsaugos ministerijos patvirtintą Nuostolių, padarytų gamtai, sunaikinus ar sužalojus gamtinius kraštovaizdžio kompleksus bei objektus, skaičiavimo metodiką.</text:span></text:p>
      <text:p text:style-name="P292"><text:span text:style-name="T293">17</text:span><text:span text:style-name="T294">. Lėšos:</text:span></text:p>
      <text:p text:style-name="P295"><text:span text:style-name="T296">17.1</text:span><text:span text:style-name="T297">. gautos už nukirstus ar kitaip pašalintus medžius ir krūmus, turint sav</text:span><text:span text:style-name="T298">ivaldos institucijos leidimą, pervedamos į savivaldybės gamtos apsaugos fondą;</text:span></text:p>
      <text:p text:style-name="P299"><text:span text:style-name="T300">17.2</text:span><text:span text:style-name="T301">. nustatyta tvarka išieškotos atlyginant nuostolius už savavališkai nukirstus ar kitaip sunaikintus medžius ir krūmus pervedamos:</text:span></text:p>
      <text:p text:style-name="P302"><text:span text:style-name="T303">17.2.1</text:span><text:span text:style-name="T304">. į savivaldybės gamtos<text:s/></text:span><text:span text:style-name="T305">apsaugos fondą, kai ieškinius pateikė savivaldos institucijos pareigūnai;</text:span></text:p>
      <text:p text:style-name="P306"><text:span text:style-name="T307">17.2.2</text:span><text:span text:style-name="T308">. į valstybinį gamtos apsaugos fondą, kai ieškinius pateikė Aplinkos apsaugos ministerijos pareigūnai.</text:span></text:p>
      <text:p text:style-name="P309"><text:span text:style-name="T310">18</text:span><text:span text:style-name="T311">. Gautos lėšos už nukirstus ar kitaip sunaikintus medžius b</text:span><text:span text:style-name="T312">ei krūmus naudojamos pagal tikslinę paskirtį – želdinių atkūrimui, priežiūrai ir tvarkymui.</text:span></text:p>
      <text:p text:style-name="P313"><text:span text:style-name="T314">19</text:span><text:span text:style-name="T315">. Kai savavališkai sunaikinus medžius ir krūmus padaromi nuostoliai asmenų turtui, asmenys dėl šių nuostolių atlyginimo kreipiasi į teismą.</text:span></text:p>
      <text:p text:style-name="P316"/>
      <text:p text:style-name="P317"><text:span text:style-name="T318">V</text:span><text:span text:style-name="T319">.<text:s/></text:span><text:span text:style-name="T320">Želdinių</text:span><text:span text:style-name="T321"><text:s/>tvarkymas, priežiūra ir atkūrimas</text:span></text:p>
      <text:p text:style-name="P322"/>
      <text:p text:style-name="P323"><text:span text:style-name="T324">20</text:span><text:span text:style-name="T325">. Savivaldos institucijų sprendimu gali būti sudaromos želdinių tvarkymo bei priežiūros komisijos, į kurias būtų deleguojama po 1 atstovą iš visų suinteresuotų institucijų ir kurios spręstų visus klausimus, susijus</text:span><text:span text:style-name="T326">ius su želdinių kirtimu ir pertvarkymu.</text:span></text:p>
      <text:p text:style-name="P327"><text:span text:style-name="T328">21</text:span><text:span text:style-name="T329">. Bendro naudojimo vietose medžius ir krūmus genėti ar kitaip tvarkyti gali tarnybos, turinčios savivaldos institucijų leidimą.<text:s/></text:span></text:p>
      <text:p text:style-name="P330"><text:span text:style-name="T331">22</text:span><text:span text:style-name="T332">. Draudžiama medžius ir krūmus genėti jų vegetacijos metu.</text:span></text:p>
      <text:p text:style-name="P333"><text:span text:style-name="T334">23</text:span><text:span text:style-name="T335">. Medžiai<text:s/></text:span><text:span text:style-name="T336">ir krūmai turi būti tinkamai tvarkomi ir prižiūrimi, kad būtų gyvybingi ir teisingai suformuoti.</text:span></text:p>
      <text:p text:style-name="P337"><text:span text:style-name="T338">24</text:span><text:span text:style-name="T339">. Savivaldos institucijos priima sprendimą dėl naujų želdinių įrengimo vietos, laiko ir kiekio:</text:span></text:p>
      <text:p text:style-name="P340"><text:span text:style-name="T341">24.1</text:span><text:span text:style-name="T342">. želdinius būtina atkurti per 1 metus;</text:span></text:p>
      <text:p text:style-name="P343"><text:span text:style-name="T344">24.2</text:span><text:span text:style-name="T345">. l</text:span><text:span text:style-name="T346">aikoma, kad želdiniai atkurti, jei pirmaisiais metais po nustatyto želdinių atkūrimo termino išlieka toks pat atkurtų želdinių kiekis.</text:span></text:p>
      <text:p text:style-name="P347"><text:span text:style-name="T348">25</text:span><text:span text:style-name="T349">. Tvarkant medžius ir krūmus naudotis Aplinkos apsaugos ministerijos ir Komunalinio ūkio ir paslaugų departamento</text:span><text:span text:style-name="T350"><text:s/>prie Statybos ir urbanistikos ministerijos<text:s/></text:span><text:span text:style-name="T351">„Medžių ir krūmų genėjimo metodiniais nurodymais“, AAM, Vilnius, 1994.</text:span></text:p>
      <text:p text:style-name="P352">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19:52:00Z</meta:creation-date>
    <dc:date>2015-09-14T19:52:00Z</dc:date>
    <meta:template xlink:href="Normal" xlink:type="simple"/>
    <meta:editing-cycles>2</meta:editing-cycles>
    <meta:editing-duration>PT0S</meta:editing-duration>
    <meta:document-statistic meta:page-count="5" meta:paragraph-count="121" meta:word-count="1447" meta:character-count="11166" meta:row-count="378" meta:non-whitespace-character-count="9840"/>
  </office:meta>
</office:document-meta>
</file>