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TARPTAUTINĖS MUITINĖS PROCEDŪRŲ SUPAPRASTINIMO IR SUDERINIMO KONVENCIJOS PAKEITIMO PROTOKOLO IR JO I BEI II PRIEDĖLIŲ RATIFIKAVIMO</text:p>
      <text:p text:style-name="P14"/>
      <text:p text:style-name="P15">2004 m. kovo 25 d. Nr. IX-2080</text:p>
      <text:p text:style-name="P16">Vilnius</text:p>
      <text:p text:style-name="P17"/>
      <text:p text:style-name="P18"><text:span text:style-name="T19">1</text:span><text:span text:style-name="T20"><text:s/>st</text:span><text:span text:style-name="T21">raipsnis.<text:s/></text:span><text:span text:style-name="T22">Protokolo ratifikavimas</text:span></text:p>
      <text:p text:style-name="P23"><text:span text:style-name="T24">Lietuvos Respublikos Seimas, vadovaudamasis Lietuvos Respublikos Konstitucijos 67 straipsnio 16 punktu, 138 straipsnio 1 dalies 6 punktu bei atsižvelgdamas į Respublikos Prezidento 2004 m. kovo 12 d. dekretą Nr. 398, rat</text:span><text:span text:style-name="T25">ifikuoja Tarptautinės muitinės procedūrų supaprastinimo ir suderinimo konvencijos pakeitimo protokolą, priimtą 1999 m. birželio 26 d. Briuselyje, ir jo I bei II priedėlius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LAIKINAI EINANTIS</text:p>
      <text:p text:style-name="P32">RESPUBLIKOS PREZIDENTO PAREIGAS<text:tab/>ARTŪRAS PAUL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22:00Z</meta:creation-date>
    <dc:date>2015-10-12T20:22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792" meta:row-count="33" meta:non-whitespace-character-count="694"/>
  </office:meta>
</office:document-meta>
</file>