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text-properties fo:color="#000000" style:font-size-complex="6pt"/>
    </style:style>
    <style:style style:name="P442" style:parent-style-name="Normal" style:family="paragraph">
      <style:paragraph-properties fo:text-align="center"/>
      <style:text-properties fo:color="#000000" style:font-size-complex="6pt"/>
    </style:style>
  </office:automatic-styles>
  <office:body>
    <office:text text:use-soft-page-breaks="true">
      <text:p text:style-name="P1"/>
      <text:p text:style-name="P9">LIETUVOS RESPUBLIKOS SPECIALIŲJŲ TYRIMŲ TARNYBOS DIREKTORIUS</text:p>
      <text:p text:style-name="P10"/>
      <text:p text:style-name="P11">Į S A K Y M A S</text:p>
      <text:p text:style-name="P12">DĖL PILIEČIŲ IR KITŲ ASMENŲ APTARNAVIMO LIETUVOS RESPUBLIKOS SPECIALIŲJŲ TYRIMŲ TARNYBOJE TVARKOS PATVIRTINIMO</text:p>
      <text:p text:style-name="P13"/>
      <text:p text:style-name="P14">2003 m. birželio 20 d. Nr. 102</text:p>
      <text:p text:style-name="P15">Vilnius</text:p>
      <text:p text:style-name="P16"/>
      <text:p text:style-name="P17"><text:span text:style-name="T18">Siekdamas pagerinti piliečių ir kitų asmenų aptarnavimą Lietuvos Respublikos specialiųjų tyrimų tarnyboje, jų prašymų ir skundų nagrinėjimą bei vadovaudamasis Lietuvos Respublikos Vyriausybės 2002 m. rugsėjo 25 d. nutarimu Nr. 1491 „Dėl Piliečių ir kitų as</text:span><text:span text:style-name="T19">menų aptarnavimo viešojo administravimo ir kitose institucijose pavyzdinės tvarkos patvirtinimo“ (Žin., 2002, Nr.<text:s/></text:span><text:a xlink:href="https://www.e-tar.lt/portal/lt/legalAct/TAR.8AA1733E4D7D" office:target-frame-name="_blank" xlink:show="new"><text:span text:style-name="T20">95-4105</text:span></text:a><text:span text:style-name="T21">):</text:span></text:p>
      <text:p text:style-name="P22"><text:span text:style-name="T23">1</text:span><text:span text:style-name="T24">.<text:s/></text:span><text:span text:style-name="T25">Tvirtinu</text:span><text:span text:style-name="T26"><text:s/>Piliečių ir kitų asmenų aptarnavimo L</text:span><text:span text:style-name="T27">ietuvos Respublikos specialiųjų tyrimų tarnyboje tvarką (pridedama).</text:span></text:p>
      <text:p text:style-name="P28"><text:span text:style-name="T29">2</text:span><text:span text:style-name="T30">.<text:s/></text:span><text:span text:style-name="T31">Pavedu</text:span><text:span text:style-name="T32"><text:s/>Bendrajam skyriui šį įsakymą paskelbti oficialiame leidinyje „Valstybės žinios“.</text:span></text:p>
      <text:p text:style-name="P33"/>
      <text:p text:style-name="P34"/>
      <text:p text:style-name="P35"><text:span text:style-name="T36">DIREKTORIUS</text:span><text:span text:style-name="T37"><text:tab/>VALENTINAS JUNOKAS</text:span></text:p>
      <text:p text:style-name="P38">______________</text:p>
      <text:p text:style-name="P39"/>
      <text:soft-page-break/>
      <text:p text:style-name="P40"><text:span text:style-name="T41">PATVIRTINTA</text:span></text:p>
      <text:p text:style-name="P42">Lietuvos Respublikos specialiųjų tyrimų<text:s/></text:p>
      <text:p text:style-name="P43">tarnybos direktoriaus 2003 m. birželio 20 d.<text:s/></text:p>
      <text:p text:style-name="P44">įsakymu Nr. 102</text:p>
      <text:p text:style-name="P45"/>
      <text:p text:style-name="P46"><text:span text:style-name="T47">PILIEČIŲ IR KITŲ ASMENŲ APTARNAVIMO LIETUVOS RESPUBLIKOS SPECIALIŲJŲ TYRIMŲ TARNYBOJE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reglamentuoja piliečių ir kitų<text:s/></text:span><text:span text:style-name="T57">asmenų (toliau – asmenys) aptarnavimą Lietuvos Respublikos specialiųjų tyrimų tarnyboje (toliau – STT).</text:span></text:p>
      <text:p text:style-name="P58"><text:span text:style-name="T59">2</text:span><text:span text:style-name="T60">. Aptarnaujant asmenis, šios tvarkos nuostatos taikomos tiek, kiek tokių klausimų nereglamentuoja Lietuvos Respublikos įstatymai ar jų pagrindu pri</text:span><text:span text:style-name="T61">imti kiti teisės aktai.</text:span></text:p>
      <text:p text:style-name="P62"><text:span text:style-name="T63">3</text:span><text:span text:style-name="T64">. Už šios tvarkos įgyvendinimą atsako STT direktorius.</text:span></text:p>
      <text:p text:style-name="P65"><text:span text:style-name="T66">4</text:span><text:span text:style-name="T67">. Šioje tvarkoje vartojamos sąvokos apibrėžtos Lietuvos Respublikos Vyriausybės 2002 m. rugsėjo 25 d. nutarimu Nr. 1491 patvirtintoje Piliečių ir kitų asmenų aptarnavi</text:span><text:span text:style-name="T68">mo viešojo administravimo ir kitose institucijose pavyzdinėje tvarkoje (Žin., 2002, Nr.<text:s/></text:span><text:a xlink:href="https://www.e-tar.lt/portal/lt/legalAct/TAR.8AA1733E4D7D" office:target-frame-name="_blank" xlink:show="new"><text:span text:style-name="T69">95-4105</text:span></text:a><text:span text:style-name="T70">).</text:span></text:p>
      <text:p text:style-name="P71"><text:span text:style-name="T72">5</text:span><text:span text:style-name="T73">. Tarnybinė pagalba teikiama Lietuvos Respublikos viešojo administravimo į</text:span><text:span text:style-name="T74">statymo (Žin., 1999, Nr.<text:s/></text:span><text:a xlink:href="https://www.e-tar.lt/portal/lt/legalAct/TAR.0BDFFD850A66" office:target-frame-name="_blank" xlink:show="new"><text:span text:style-name="T75">60-1945</text:span></text:a><text:span text:style-name="T76">) ketvirtame skirsnyje nustatyta tvarka.</text:span></text:p>
      <text:p text:style-name="P77"/>
      <text:p text:style-name="P78"><text:span text:style-name="T79">II</text:span><text:span text:style-name="T80">.<text:s/></text:span><text:span text:style-name="T81">BENDRIEJI REIKALAVIMAI</text:span></text:p>
      <text:p text:style-name="P82"/>
      <text:p text:style-name="P83"><text:span text:style-name="T84">6</text:span><text:span text:style-name="T85">. STT darbuotojai, aptarnaudami asmenis, nagrinėdami prašymus ir</text:span><text:span text:style-name="T86"><text:s/>skundus, privalo vadovautis pagarbos žmogaus teisėms, teisingumo, sąžiningumo ir protingumo, taip pat Lietuvos Respublikos viešojo administravimo įstatyme įtvirtintais įstatymo viršenybės, objektyvumo, nešališkumo, proporcionalumo, nepiktnaudžiavimo valdž</text:span><text:span text:style-name="T87">ia ir tarnybinio bendradarbiavimo principais.</text:span></text:p>
      <text:p text:style-name="P88"><text:span text:style-name="T89">7</text:span><text:span text:style-name="T90">. Draudžiama atsisakyti aptarnauti asmenis, nagrinėti prašymus ir skundus motyvuojant tuo, kad nėra šias funkcijas vykdančio STT darbuotojo. STT direktorius turi užtikrinti, kad STT darbuotojų atostogų, ko</text:span><text:span text:style-name="T91">mandiruočių, seminarų metu ir kitais nebuvimo tarnyboje atvejais būtų paskirti kiti STT darbuotojai, turintys tokius pat įgaliojimus.</text:span></text:p>
      <text:p text:style-name="P92"><text:span text:style-name="T93">8</text:span><text:span text:style-name="T94">. STT darbuotojas nusišalina pats arba turi būti nušalintas nuo prašymo ar skundo nagrinėjimo Lietuvos Respublikos vi</text:span><text:span text:style-name="T95">ešojo administravimo įstatymo 21 straipsnio 1 dalyje nustatytais atvejais.</text:span></text:p>
      <text:p text:style-name="P96"><text:span text:style-name="T97">9</text:span><text:span text:style-name="T98">. STT nagrinėjami</text:span><text:span text:style-name="T99"><text:s/></text:span><text:span text:style-name="T100">tokie rašytiniai prašymai ir skundai, kurie tvarkingai ir įskaitomai parašyti valstybine (lietuvių) kalba, yra pareiškėjo pasirašyti, nurodytas jo vardas, pav</text:span><text:span text:style-name="T101">ardė ir tikslus adresas, kuriuo jis pageidautų gauti atsakymą, taip pat telefonas (jeigu pareiškėjas jį turi). Neįskaitomi, nesuprantamai išdėstyti prašymai ir skundai grąžinami pareiškėjui ir nurodoma grąžinimo priežastis. Grąžinamo prašymo ar skundo kopi</text:span><text:span text:style-name="T102">ja lieka STT.</text:span></text:p>
      <text:p text:style-name="P103"><text:span text:style-name="T104">10</text:span><text:span text:style-name="T105">. Prašymai ir skundai, kuriuose nenurodytas pareiškėjo vardas ir pavardė, nenurodytas adresas arba kurie yra pareiškėjo nepasirašyti, STT direktoriaus ar jo įgalioto asmens</text:span><text:span text:style-name="T106"><text:s/></text:span><text:span text:style-name="T107">sprendimu paprastai paliekami nenagrinėti.</text:span></text:p>
      <text:p text:style-name="P108"><text:span text:style-name="T109">11</text:span><text:span text:style-name="T110">.</text:span><text:span text:style-name="T111"><text:s/></text:span><text:span text:style-name="T112">Nevalstybine</text:span><text:span text:style-name="T113"><text:s/>kalba gauti prašymai ir skundai nagrinėjami bendra tvarka. Gautą prašymą ar skundą į lietuvių kalbą išverčia STT, jeigu pagal kompetenciją jai priklauso nagrinėti šiuos dokumentus. Pareiškėjui atsakoma valstybine kalba.</text:span></text:p>
      <text:p text:style-name="P114"><text:span text:style-name="T115">12</text:span><text:span text:style-name="T116">. Kai asmuo nemoka kalbėti va</text:span><text:span text:style-name="T117">lstybine kalba arba jos nesupranta, arba dėl sensorinio ar kalbos sutrikimo negali suprantamai išreikšti savo minčių, jį aptarnaujant turi dalyvauti STT pakviestas vertėjas, sugebantis versti į asmeniui suprantamą kalbą.</text:span></text:p>
      <text:p text:style-name="P118"><text:span text:style-name="T119">13</text:span><text:span text:style-name="T120">. Asmeniui ir pareiškėjui net</text:span><text:span text:style-name="T121">eikiama privati informacija apie kitus asmenis.</text:span></text:p>
      <text:p text:style-name="P122"><text:span text:style-name="T123">14</text:span><text:span text:style-name="T124">. Asmenys aptarnaujami STT darbo laiku. Ne darbo metu, poilsio (švenčių) dienomis asmenys prašymus gali pateikti STT Bendrojo skyriaus Apsaugos grupės darbuotojui.</text:span></text:p>
      <text:p text:style-name="P125"/>
      <text:p text:style-name="P126"><text:span text:style-name="T127">III</text:span><text:span text:style-name="T128">.<text:s/></text:span><text:span text:style-name="T129">ASMENŲ APTARNAVIMAS JIEMS<text:s/></text:span><text:span text:style-name="T130">ATVYKUS Į SPECIALIŲJŲ TYRIMŲ TARNYBĄ</text:span></text:p>
      <text:p text:style-name="P131"/>
      <text:p text:style-name="P132"><text:span text:style-name="T133">15</text:span><text:span text:style-name="T134">. Atvykę į STT asmenys prašymus ir skundus gali pateikti ir raštu, ir žodžiu. Žodiniai prašymai priimami tik tais atvejais, kai juos galima išnagrinėti ir išspręsti tuoj pat, nepažeidžiant nei asmens, nei STT int</text:span><text:span text:style-name="T135">eresų. Jei prašymo žodžiu negalima išnagrinėti tuoj pat, pasiūloma asmeniui jį įforminti raštu.</text:span></text:p>
      <text:p text:style-name="P136"><text:span text:style-name="T137">16</text:span><text:span text:style-name="T138">. Asmenų aptarnavimo klausimas jų pageidavimu gali būti derinamas iš anksto telefonu ar kita ryšių priemone. Atsiradus nenumatytoms aplinkybėms ir pasikei</text:span><text:span text:style-name="T139">tus suderintam aptarnavimo laikui, STT Administracinių procedūrų poskyrio darbuotojas privalo apie tai įspėti asmenį.</text:span></text:p>
      <text:p text:style-name="P140"><text:span text:style-name="T141">17</text:span><text:span text:style-name="T142">. STT bei STT Kauno, Klaipėdos, Šiaulių ir Panevėžio skyriuose matomoje vietoje turi būti padėtos piliečių ir kitų asmenų pageidavim</text:span><text:span text:style-name="T143">ų, pasiūlymų ir pastabų knygos, kad jie visada galėtų raštu pareikšti savo nuomonę apie aptarnavimo kokybę, išdėstyti savo pageidavimus ir pasiūlymus.</text:span></text:p>
      <text:p text:style-name="P144"/>
      <text:p text:style-name="P145"><text:span text:style-name="T146">IV</text:span><text:span text:style-name="T147">.<text:s/></text:span><text:span text:style-name="T148">ADMINISTRACINIŲ PROCEDŪRŲ POSKYRIS</text:span></text:p>
      <text:p text:style-name="P149"/>
      <text:p text:style-name="P150"><text:span text:style-name="T151">18</text:span><text:span text:style-name="T152">. Administracinių procedūrų poskyris – specialus STT</text:span><text:span text:style-name="T153"><text:s/>struktūrinis padalinys, į kurį atvyksta asmenys, prašantys priimti tam tikrą individualų administracinį aktą, išduoti pažymą ar kitą dokumentą, patvirtinantį tam tikrus juridinius faktus, arba atlikti kitokį administracinį veiksmą.</text:span></text:p>
      <text:p text:style-name="P154"><text:span text:style-name="T155">19</text:span><text:span text:style-name="T156">. Administracinių</text:span><text:span text:style-name="T157"><text:s/>procedūrų poskyris:</text:span></text:p>
      <text:p text:style-name="P158"><text:span text:style-name="T159">19.1</text:span><text:span text:style-name="T160">. priima ir STT vadovybės pavedimu nagrinėja rašytinius asmenų prašymus ir skundus. Priimant prašymą, patikslinama jo esmė, patikrinama, ar pateikti visi dokumentai, kurių reikės sprendimui priimti, prireikus prašoma pateikti pap</text:span><text:span text:style-name="T161">ildomus dokumentus. Iš asmens negalima reikalauti papildomos informacijos, kuri yra STT ir kitų institucijų informacinėse sistemose bei registruose ir kurią STT gali gauti tarnybinės pagalbos tvarka, nustatyta Lietuvos Respublikos viešojo administravimo įs</text:span><text:span text:style-name="T162">tatyme;</text:span></text:p>
      <text:p text:style-name="P163"><text:span text:style-name="T164">19.2</text:span><text:span text:style-name="T165">. suteikia informaciją apie klausimo sprendimo STT procedūrą;</text:span></text:p>
      <text:p text:style-name="P166"><text:span text:style-name="T167">19.3</text:span><text:span text:style-name="T168">. jeigu asmens klausimas iš karto neišsprendžiamas, priima rašytinį jo prašymą ar skundą;</text:span></text:p>
      <text:p text:style-name="P169"><text:span text:style-name="T170">19.4</text:span><text:span text:style-name="T171">. jeigu STT kompetencijai nepriskirta išspręsti asmeniui rūpimą<text:s/></text:span><text:span text:style-name="T172">klausimą, paaiškina jam, kuri institucija kompetentinga šiuo klausimu, nurodo jos adresą ir telefoną. Tuo atveju, kai nėra institucijos, kuri pagal savo kompetenciją turėtų nagrinėti prašymą ar skundą, STT prašymą ar skundą grąžina pareiškėjui ir nurodo gr</text:span><text:span text:style-name="T173">ąžinimo priežastį;</text:span></text:p>
      <text:p text:style-name="P174"><text:span text:style-name="T175">19.5</text:span><text:span text:style-name="T176">. išduoda asmeniui užpildyti reikiamus dokumentus, prireikus padeda juos užpildyti;</text:span></text:p>
      <text:p text:style-name="P177"><text:span text:style-name="T178">19.6</text:span><text:span text:style-name="T179">. teikia pažymas ir kitus oficialius dokumentus teisės aktų nustatyta tvarka;</text:span></text:p>
      <text:p text:style-name="P180"><text:span text:style-name="T181">19.7</text:span><text:span text:style-name="T182">. STT direktoriaus pavedimu teikia asmens prašomą i</text:span><text:span text:style-name="T183">nformaciją apie institucijos veiklą Lietuvos Respublikos teisės gauti informaciją iš valstybės ir savivaldybių įstaigų įstatymo (Žin., 2000, Nr.<text:s/></text:span><text:a xlink:href="https://www.e-tar.lt/portal/lt/legalAct/TAR.FA13E28615F6" office:target-frame-name="_blank" xlink:show="new"><text:span text:style-name="T184">10-236</text:span></text:a><text:span text:style-name="T185">) nustatyta tvarka;</text:span></text:p>
      <text:p text:style-name="P186"><text:span text:style-name="T187">19.8</text:span><text:span text:style-name="T188">. atlieka kitus teisės aktų nustatytus veiksmus.</text:span></text:p>
      <text:p text:style-name="P189"/>
      <text:p text:style-name="P190"><text:span text:style-name="T191">V</text:span><text:span text:style-name="T192">.<text:s/></text:span><text:span text:style-name="T193">PRAŠYMŲ IR SKUNDŲ REGISTRAVIMAS, JŲ PERDAVIMAS NAGRINĖTI</text:span></text:p>
      <text:p text:style-name="P194"/>
      <text:p text:style-name="P195"><text:span text:style-name="T196">20</text:span><text:span text:style-name="T197">. Prašymai ir skundai, gauti tiesiogiai iš asmens ar atsiųsti paštu, turi būti užregistruoti Prašymų, pasiūlymų, pareiškimų ir sk</text:span><text:span text:style-name="T198">undų žurnale. Ant prašymo ar skundo dedamas registracijos spaudas, jame įrašoma prašymo ar skundo gavimo data ir registracijos numeris.</text:span></text:p>
      <text:p text:style-name="P199"><text:span text:style-name="T200">21</text:span><text:span text:style-name="T201">. Asmenys prašymus gali pateikti STT Administracinių procedūrų poskyriui. Gautus pareiškimus minėto poskyrio darbu</text:span><text:span text:style-name="T202">otojai registruoja Dokumentų, priimtų Administracinių procedūrų poskyryje, registracijos žurnale ir iki kitos darbo dienos 10 val. juos pateikia Bendrojo skyriaus Kanceliarijai. Asmenys prašymus ne darbo metu, poilsio (švenčių) dienomis gali pateikti STT B</text:span><text:span text:style-name="T203">endrojo skyriaus Apsaugos grupės (toliau – Apsaugos grupė) darbuotojui. Budėjimo metu gautus pareiškimus Apsaugos grupės darbuotojai užregistruoja Dokumentų, priimtų Specialiųjų<text:s/></text:span><text:soft-page-break/><text:span text:style-name="T204">tyrimų tarnybos Apsaugos poste, registracijos žurnale ir pirmąją po poilsio (š</text:span><text:span text:style-name="T205">venčių) darbo dieną perduoda Bendrojo skyriaus Kanceliarijai.</text:span></text:p>
      <text:p text:style-name="P206"><text:span text:style-name="T207">22</text:span><text:span text:style-name="T208">. Asmeniui, pateikusiam prašymą ar skundą, įteikiama prašymo ar skundo gavimo faktą patvirtinanti Prašymo priėmimo pažyma, kurioje nurodoma prašymo ar skundo gavimo data ir registracijos n</text:span><text:span text:style-name="T209">umeris, arba spaudu pažymėta jo prašymo ar skundo kopija.</text:span></text:p>
      <text:p text:style-name="P210"><text:span text:style-name="T211">23</text:span><text:span text:style-name="T212">. Jeigu prašymo ar skundo nagrinėjimas susijęs su komisijos sudarymu, posėdžio sušaukimu ar kitomis organizacinėmis priemonėmis, dėl kurių atsakymo pateikimas asmeniui gali užsitęsti ilgiau ka</text:span><text:span text:style-name="T213">ip 30 dienų nuo prašymo ar skundo gavimo STT datos, STT,</text:span><text:span text:style-name="T214"><text:s/></text:span><text:span text:style-name="T215">gavusi prašymą ar skundą paštu, ne vėliau kaip per 5 darbo dienas nuo šių dokumentų gavimo datos apie tai informuoja pareiškėją raštu, nurodydama prašymo ar skundo gavimo datą, registracijos numerį,<text:s/></text:span><text:span text:style-name="T216">prašymą nagrinėjančio STT darbuotojo pareigas, vardą ir pavardę, tarnybinio telefono numerį.</text:span></text:p>
      <text:p text:style-name="P217"><text:span text:style-name="T218">24</text:span><text:span text:style-name="T219">. Jeigu STT nėra įgaliota spręsti prašyme ar skunde išdėstytų klausimų, per 5 darbo dienas nuo gavimo datos prašymas ar skundas persiunčiamas kompetentingai<text:s/></text:span><text:span text:style-name="T220">institucijai. Apie tai pranešama pareiškėjui. Tuo atveju, kai nėra institucijos, kuri pagal savo kompetenciją turėtų nagrinėti prašymą ar skundą, prašymas ar skundas per 5 darbo dienas nuo jo gavimo STT datos grąžinamas pareiškėjui (nurodoma grąžinimo prie</text:span><text:span text:style-name="T221">žastis). Prašymai ir skundai, kuriuose yra privačios informacijos, persiunčiami nagrinėti kitoms institucijoms tik atsiklausus pareiškėjo. Šiuo atveju 5 darbo dienų terminas skaičiuojamas nuo pareiškėjo sutikimo persiųsti prašymą gavimo datos. Jeigu per 10</text:span><text:span text:style-name="T222"><text:s/>dienų iš pareiškėjo sutikimas negaunamas, prašymas ar skundas grąžinamas pareiškėjui (nurodoma grąžinimo priežastis).</text:span></text:p>
      <text:p text:style-name="P223"><text:span text:style-name="T224">25</text:span><text:span text:style-name="T225">. Draudžiama persiųsti prašymus ir skundus spręsti institucijoms ar valstybės tarnautojams ir darbuotojams, kurių veiksmai skundžia</text:span><text:span text:style-name="T226">mi.</text:span></text:p>
      <text:p text:style-name="P227"><text:span text:style-name="T228">26</text:span><text:span text:style-name="T229">. Užregistruoti prašymai ir skundai perduodami nagrinėti STT padaliniams pagal kompetenciją ar teritorinį priklausomumą.</text:span></text:p>
      <text:p text:style-name="P230"/>
      <text:p text:style-name="P231"><text:span text:style-name="T232">VI</text:span><text:span text:style-name="T233">.<text:s/></text:span><text:span text:style-name="T234">PRAŠYMŲ IR SKUNDŲ NAGRINĖJIMAS</text:span></text:p>
      <text:p text:style-name="P235"/>
      <text:p text:style-name="P236"><text:span text:style-name="T237">27</text:span><text:span text:style-name="T238">. Asmenų prašymai ir skundai nagrinėjami pagal Lietuvos Respublikos viešojo<text:s/></text:span><text:span text:style-name="T239">administravimo įstatymo nustatytus reikalavimus.</text:span></text:p>
      <text:p text:style-name="P240"><text:span text:style-name="T241">28</text:span><text:span text:style-name="T242">. Prašymo ar skundo nagrinėjimas negali tęstis ilgiau kaip 30 dienų nuo jo gavimo STT datos, jei įstatymų nenumatyta kitaip arba prašymo ar skundo nagrinėjimas nėra susijęs su komisijos sudarymu, posėd</text:span><text:span text:style-name="T243">žio sušaukimu ar kitomis organizacinėmis priemonėmis, dėl kurių atsakymo pateikimas asmeniui gali užsitęsti ilgiau kaip 30 dienų nuo jo gavimo datos. Šalių susitarimu terminas gali būti pratęstas.</text:span></text:p>
      <text:p text:style-name="P244"><text:span text:style-name="T245">29</text:span><text:span text:style-name="T246">. Prašymo ar skundo, adresuoto kelioms institucijoms<text:s/></text:span><text:span text:style-name="T247">ir priklausančio kelių institucijų kompetencijai, nagrinėjimą organizuoja ir sprendimą prašyme ar skunde keliamu klausimu priima pirmasis adresatas. Kitos institucijos pagal savo kompetenciją privalo pateikti pasiūlymus dėl prašymo ar skundo sprendimo ne v</text:span><text:span text:style-name="T248">ėliau kaip per 10 darbo dienų nuo prašymo ar skundo gavimo šiose institucijose datos be atskiro pirmojo adresato prašymo (reikalavimo).</text:span></text:p>
      <text:p text:style-name="P249"><text:span text:style-name="T250">30</text:span><text:span text:style-name="T251">. Prašymai ir skundai, persiųsti valstybės politikų, Lietuvos Respublikos Seimo, Lietuvos Respublikos Prezidento a</text:span><text:span text:style-name="T252">r Lietuvos Respublikos Vyriausybės kanceliarijos, turi būti išnagrinėti per 30 dienų nuo jų gavimo STT datos. Valstybės politikai ir nurodytosios įstaigos informuojami apie prašymo ar skundo nagrinėjimo eigą per jų nustatytą terminą.</text:span></text:p>
      <text:p text:style-name="P253"><text:span text:style-name="T254">31</text:span><text:span text:style-name="T255">. Lietuvos Respu</text:span><text:span text:style-name="T256">blikos Seimo narių klausimai ir paklausimai išnagrinėjami per 10 dienų, kiti – per 20 dienų.</text:span></text:p>
      <text:p text:style-name="P257"><text:span text:style-name="T258">32</text:span><text:span text:style-name="T259">. Kartotiniai prašymai ir skundai nenagrinėjami, jeigu juose nenurodoma naujų aplinkybių, sudarančių prašymo pagrindą, ir nėra įtikinamų argumentų, kad STT<text:s/></text:span><text:span text:style-name="T260">sprendimas dėl ankstesnio prašymo ar skundo išnagrinėjimo yra neteisingas. Tuo atveju per 5 darbo dienas nuo kartotinio prašymo ar skundo gavimo STT datos pareiškėjui pranešama, kad jo prašymas ar skundas nebus nagrinėjamas, nurodomos priežastys ir apskund</text:span><text:span text:style-name="T261">imo tvarka.</text:span></text:p>
      <text:p text:style-name="P262"/>
      <text:p text:style-name="P263"><text:span text:style-name="T264">VII</text:span><text:span text:style-name="T265">.<text:s/></text:span><text:span text:style-name="T266">SPRENDIMŲ DĖL IŠNAGRINĖTŲ PRAŠYMŲ IR SKUNDŲ ĮFORMINIMAS</text:span></text:p>
      <text:p text:style-name="P267"/>
      <text:p text:style-name="P268"><text:span text:style-name="T269">33</text:span><text:span text:style-name="T270">. Sprendimai dėl išnagrinėtų prašymų priimti individualų administracinį aktą, išduoti dokumentą, patvirtinantį tam tikrą juridinį faktą</text:span><text:span text:style-name="T271">,<text:s/></text:span><text:span text:style-name="T272">ar atlikti kitus administraciniu</text:span><text:span text:style-name="T273">s veiksmus įforminami STT direktoriaus ar jo įgalioto asmens įsakymu, potvarkiu, raštu ar kitokiu sprendimą patvirtinančiu dokumentu, atitinkančiu prašymo esmę.</text:span></text:p>
      <text:p text:style-name="P274"><text:span text:style-name="T275">34</text:span><text:span text:style-name="T276">. Sprendimai dėl išnagrinėtų prašymų, kuriuose išdėstytos pareiškėjo nuostatos tam tikru<text:s/></text:span><text:span text:style-name="T277">klausimu ir kuriais pranešama apie STT veiklos trūkumus, valstybės tarnautojų ar darbuotojų</text:span><text:span text:style-name="T278"><text:s/></text:span><text:span text:style-name="T279">piktnaudžiavimą ar neteisėtus veiksmus, susijusius su valstybės ar daugelio žmonių, o ne konkretaus asmens interesų ir teisių pažeidimu, taip pat sprendimai dėl pra</text:span><text:span text:style-name="T280">šymų, kuriuose pateikiami pasiūlymai ką nors gerinti viešojo administravimo, viešųjų paslaugų teikimo ar kitose srityse, atkreipiamas dėmesys į tam tikrą būklę ir siūloma ką nors patobulinti, pakeisti, nuveikti ar susilaikyti nuo veiklos, įforminami laisvo</text:span><text:span text:style-name="T281">s formos raštu, kuriame turi būti motyvuotai atsakyta į visus pareiškėjo keliamus klausimus, nurodyta, kokių priemonių buvo (ar bus) imtasi ir kas atsakingas už jų įgyvendinimą.</text:span></text:p>
      <text:p text:style-name="P282"><text:span text:style-name="T283">35</text:span><text:span text:style-name="T284">. Sprendimai dėl išnagrinėtų skundų, kiti administraciniai veiksmai įfor</text:span><text:span text:style-name="T285">minami atsižvelgiant į administracinio veiksmo turinį.</text:span></text:p>
      <text:p text:style-name="P286"><text:span text:style-name="T287">36</text:span><text:span text:style-name="T288">. STT darbuotojas, išnagrinėjęs prašymą ar skundą, surašo išvadą ir parengia sprendimo (atsakymo) asmeniui projektą. Išvadą pasirašo vykdytojas ir su sprendimu (atsakymu) asmeniui pateikia strukt</text:span><text:span text:style-name="T289">ūrinio padalinio vadovui vizuoti. Išvadą tvirtina ir sprendimą (atsakymą) asmeniui pasirašo STT direktorius ar jo pavaduotojai. Išvadą, pasirašytą vykdytojo, Kauno, Klaipėdos, Šiaulių ir Panevėžio skyriuose tvirtina ir sprendimą (atsakymą) asmeniui pasiraš</text:span><text:span text:style-name="T290">o atitinkamo skyriaus viršininkas.</text:span></text:p>
      <text:p text:style-name="P291"><text:span text:style-name="T292">Raštai, adresuoti Lietuvos Respublikos Seimui, Lietuvos Respublikos Prezidentui ar Lietuvos Respublikos Vyriausybei, vizuojami ir pasirašomi STT darbo reglamente nustatyta tvarka.</text:span></text:p>
      <text:p text:style-name="P293"><text:span text:style-name="T294">37</text:span><text:span text:style-name="T295">. Apie prašymo ar skundo išnagrinėj</text:span><text:span text:style-name="T296">imą ir priimtą sprendimą pareiškėjui pranešama registruotu ar paprastu laišku arba atitinkamas dokumentas pareiškėjui įteikiamas asmeniškai.</text:span></text:p>
      <text:p text:style-name="P297"><text:span text:style-name="T298">38</text:span><text:span text:style-name="T299">. Pranešime apie nepatenkintą prašymą ar skundą turi būti nurodyti prašymo ar skundo nepatenkinimo motyvai, p</text:span><text:span text:style-name="T300">agrįsti teisės aktų nuostatomis, taip pat nurodyta, kur ir kokia tvarka gali būti apskųstas šis sprendimas.</text:span></text:p>
      <text:p text:style-name="P301"><text:span text:style-name="T302">39</text:span><text:span text:style-name="T303">. Pagrįstų prašymų ar skundų nagrinėjimas laikomas baigtas, kai išspręsti visi jame iškelti klausimai, o asmeniui duotas išsamus atsakymas.</text:span></text:p>
      <text:p text:style-name="P304"><text:span text:style-name="T305">40</text:span><text:span text:style-name="T306">. Ištirti prašymai ar skundai su visa tyrimo medžiaga grąžinami Bendrojo skyriaus Kanceliarijai arba saugomi Kauno, Klaipėdos, Šiaulių ir Panevėžio skyriuose nustatyta tvarka.</text:span></text:p>
      <text:p text:style-name="P307"><text:span text:style-name="T308">41</text:span><text:span text:style-name="T309">. Prašymai ar skundai, susiję su STT tiriamomis baudžiamosiomis bylomi</text:span><text:span text:style-name="T310">s, gali būti pridėti prie bylų, apie tai pranešus pareiškėjui.</text:span></text:p>
      <text:p text:style-name="P311"><text:span text:style-name="T312">42</text:span><text:span text:style-name="T313">. STT darbuotojas, prašymo ar skundo nagrinėjimo metu nustatęs nusikalstamos veikos požymius, surašo motyvuotą tarnybinį pranešimą ir jį, suderinęs su struktūrinio padalinio vadovu, patei</text:span><text:span text:style-name="T314">kia pareigūnui, įgaliotam pradėti ikiteisminį tyrimą. Įgaliotas pareigūnas įvertina pateiktą informaciją ir nusprendžia, ar pradėti ikiteisminį tyrimą. Sprendimą pradėti ikiteisminį tyrimą įgaliotas pareigūnas priima ant tarnybinio pranešimo užrašydamas re</text:span><text:span text:style-name="T315">zoliuciją. Tarnybinis pranešimas registruojamas Ikiteisminio tyrimo registracijos žurnale ir nedelsiant perduodamas vykdytojui.</text:span></text:p>
      <text:p text:style-name="P316"/>
      <text:p text:style-name="P317"><text:span text:style-name="T318">VIII</text:span><text:span text:style-name="T319">.<text:s/></text:span><text:span text:style-name="T320">SPRENDIMŲ DĖL IŠNAGRINĖTŲ PRAŠYMŲ IR SKUNDŲ APSKUNDIMAS</text:span></text:p>
      <text:p text:style-name="P321"/>
      <text:p text:style-name="P322"><text:span text:style-name="T323">43</text:span><text:span text:style-name="T324">. Pareiškėjas, nesutinkantis su priimtu sprendimu dė</text:span><text:span text:style-name="T325">l jo prašymo, savo pasirinkimu turi teisę paduoti skundą STT direktoriui, kuris privalo organizuoti jo nagrinėjimą laikydamasis Lietuvos Respublikos viešojo administravimo įstatyme nustatytų administracinės procedūros reikalavimų, arba Administracinių ginč</text:span><text:span text:style-name="T326">ų komisijai ar Administraciniam teismui Lietuvos Respublikos administracinių bylų teisenos įstatymo (Žin., 1999, Nr.<text:s/></text:span><text:a xlink:href="https://www.e-tar.lt/portal/lt/legalAct/TAR.67B5099C5848" office:target-frame-name="_blank" xlink:show="new"><text:span text:style-name="T327">13-308</text:span></text:a><text:span text:style-name="T328">; 2000, Nr.<text:s/></text:span><text:a xlink:href="https://www.e-tar.lt/portal/lt/legalAct/TAR.78FAC7B20AD8" office:target-frame-name="_blank" xlink:show="new"><text:span text:style-name="T329">85-2566</text:span></text:a><text:span text:style-name="T330">) nustatyta tvarka. Dėl valdžios, valdymo, savivaldos, karinių ir joms prilygintų institucijų pareigūnų piktnaudžiavimo ir biurokratizmo gali būti paduotas skundas Lietuvos Respublikos Seimo<text:s/></text:span><text:soft-page-break/><text:span text:style-name="T331">kontrolieriams Lietuv</text:span><text:span text:style-name="T332">os Respublikos Seimo kontrolierių įstatymo (Žin., 1998, Nr.<text:s/></text:span><text:a xlink:href="https://www.e-tar.lt/portal/lt/legalAct/TAR.EC01522BCE65" office:target-frame-name="_blank" xlink:show="new"><text:span text:style-name="T333">110-3024</text:span></text:a><text:span text:style-name="T334">) nustatyta tvarka.</text:span></text:p>
      <text:p text:style-name="P335"><text:span text:style-name="T336">44</text:span><text:span text:style-name="T337">. Pareiškėjas, nesutinkantis su sprendimu dėl išnagrinėto jo skundo, turi teisę pad</text:span><text:span text:style-name="T338">uoti skundą Administracinių ginčų komisijai ar Administraciniam teismui Lietuvos Respublikos administracinių bylų teisenos įstatymo nustatyta tvarka.</text:span></text:p>
      <text:p text:style-name="P339"><text:span text:style-name="T340">45</text:span><text:span text:style-name="T341">. Jeigu per nustatytą prašymo ar skundo nagrinėjimo terminą sprendimas nėra priimamas, pareiškėjas t</text:span><text:span text:style-name="T342">uri teisę skųstis Administracinių ginčų komisijai ar Administraciniam teismui Lietuvos Respublikos administracinių bylų teisenos įstatymo nustatyta tvarka.</text:span></text:p>
      <text:p text:style-name="P343"/>
      <text:p text:style-name="P344"><text:span text:style-name="T345">IX</text:span><text:span text:style-name="T346">.<text:s/></text:span><text:span text:style-name="T347">APTARNAVIMAS TELEFONU</text:span></text:p>
      <text:p text:style-name="P348"/>
      <text:p text:style-name="P349"><text:span text:style-name="T350">46</text:span><text:span text:style-name="T351">. Kad būtų taupomas asmenų, valstybės tarnautojų ir darbuoto</text:span><text:span text:style-name="T352">jų darbo laikas, STT direktorius</text:span><text:span text:style-name="T353"><text:s/></text:span><text:span text:style-name="T354">paskiria STT</text:span><text:span text:style-name="T355"><text:s/></text:span><text:span text:style-name="T356">darbuotojus</text:span><text:span text:style-name="T357">,</text:span><text:span text:style-name="T358"><text:s/>atsakingus už asmenų aptarnavimą telefonu.</text:span></text:p>
      <text:p text:style-name="P359"><text:span text:style-name="T360">47</text:span><text:span text:style-name="T361">. STT darbuotojo, atsakingo už asmenų aptarnavimą telefonu, uždavinys – nukreipti asmenį, kuris kreipiasi į STT, kad operatyviai ir kvalifikuotai bū</text:span><text:span text:style-name="T362">tų išspręstas jo keliamas klausimas. STT darbuotojas, atsakingas už asmenų aptarnavimą telefonu, privalo gebėti trumpai ir suprantamai paaiškinti:</text:span></text:p>
      <text:p text:style-name="P363"><text:span text:style-name="T364">47.1</text:span><text:span text:style-name="T365">. ar STT kompetentinga spręsti asmeniui rūpimą klausimą;</text:span></text:p>
      <text:p text:style-name="P366"><text:span text:style-name="T367">47.2</text:span><text:span text:style-name="T368">. kokius dokumentus (pažymą,<text:s/></text:span><text:span text:style-name="T369">pareiškimą, kitus dokumentus) ir kaip (asmeniškai ar paštu) reikia pateikti, kad asmens klausimas būtų išnagrinėtas;</text:span></text:p>
      <text:p text:style-name="P370"><text:span text:style-name="T371">47.3</text:span><text:span text:style-name="T372">. į kokią kitą instituciją asmuo gali kreiptis, jeigu STT nekompetentinga nagrinėti asmeniui rūpimą klausimą, ir nurodyti tos<text:s/></text:span><text:span text:style-name="T373">institucijos adresą bei telefono numerį.</text:span></text:p>
      <text:p text:style-name="P374"><text:span text:style-name="T375">48</text:span><text:span text:style-name="T376">. STT darbuotojas, atsakingas už asmenų aptarnavimą telefonu, gali teikti ir kitą asmens pageidaujamą viešąją informaciją, kuria disponuoja STT ir kurią asmuo turi teisę gauti pagal Lietuvos Respublikos teis</text:span><text:span text:style-name="T377">ės gauti informaciją iš valstybės ir savivaldybių įstaigų įstatymą.</text:span></text:p>
      <text:p text:style-name="P378"><text:span text:style-name="T379">49</text:span><text:span text:style-name="T380">. STT darbuotojas, atsakingas už asmenų aptarnavimą telefonu, turi laikytis šių taisyklių:</text:span></text:p>
      <text:p text:style-name="P381"><text:span text:style-name="T382">49.1</text:span><text:span text:style-name="T383">. atsiliepti prieš trečią skambutį (pageidautina);</text:span></text:p>
      <text:p text:style-name="P384"><text:span text:style-name="T385">49.2</text:span><text:span text:style-name="T386">. prisistatyti skambinanči</text:span><text:span text:style-name="T387">ajam, t. y. pasakyti institucijos pavadinimą, savo pareigas ir pavardę;</text:span></text:p>
      <text:p text:style-name="P388"><text:span text:style-name="T389">49.3</text:span><text:span text:style-name="T390">. atidžiai išklausyti asmenį, prireikus paprašyti patikslinti kreipimosi esmę;</text:span></text:p>
      <text:p text:style-name="P391"><text:span text:style-name="T392">49.4</text:span><text:span text:style-name="T393">. aiškiai ir tiksliai atsakyti į asmens klausimus;</text:span></text:p>
      <text:p text:style-name="P394"><text:span text:style-name="T395">49.5</text:span><text:span text:style-name="T396">. pasistengti iš karto atsakyt</text:span><text:span text:style-name="T397">i į klausimą, prireikus laiko išsamiam atsakymui parengti – tiksliai nurodyti kito kontakto telefonu ar kita ryšių priemone laiką;</text:span></text:p>
      <text:p text:style-name="P398"><text:span text:style-name="T399">49.6</text:span><text:span text:style-name="T400">. ramiai kalbėtis, mandagiai atsisveikinti.</text:span></text:p>
      <text:p text:style-name="P401"/>
      <text:p text:style-name="P402"><text:span text:style-name="T403">X</text:span><text:span text:style-name="T404">.<text:s/></text:span><text:span text:style-name="T405">ASMENŲ APTARNAVIMO KOKYBĖS VERTINIMAS</text:span></text:p>
      <text:p text:style-name="P406"/>
      <text:p text:style-name="P407"><text:span text:style-name="T408">50</text:span><text:span text:style-name="T409">. STT reguliaria</text:span><text:span text:style-name="T410">i nagrinėjami Piliečių ir kitų asmenų pageidavimų, pasiūlymų ir pastabų knygos įrašai, ne rečiau kaip kartą per metus pasirinktinai organizuojama anoniminė asmenų apklausa, siekiant sužinoti:</text:span></text:p>
      <text:p text:style-name="P411"><text:span text:style-name="T412">50.1</text:span><text:span text:style-name="T413">. ar jie pakankamai informuoti apie STT darbo laiką;</text:span></text:p>
      <text:p text:style-name="P414"><text:span text:style-name="T415">50.</text:span><text:span text:style-name="T416">2</text:span><text:span text:style-name="T417">. ar jiems patogus STT nustatytas priėmimo laikas;</text:span></text:p>
      <text:p text:style-name="P418"><text:span text:style-name="T419">50.3</text:span><text:span text:style-name="T420">. ar jiems tenka ilgai laukti priėmimo;</text:span></text:p>
      <text:p text:style-name="P421"><text:span text:style-name="T422">50.4</text:span><text:span text:style-name="T423">. ar mandagiai jie buvo aptarnaujami;</text:span></text:p>
      <text:p text:style-name="P424"><text:span text:style-name="T425">50.5</text:span><text:span text:style-name="T426">. ar jiems rūpimi klausimai buvo išnagrinėti pakankamai kvalifikuotai;</text:span></text:p>
      <text:p text:style-name="P427"><text:span text:style-name="T428">50.6</text:span><text:span text:style-name="T429">. ar juos patenkino<text:s/></text:span><text:span text:style-name="T430">atsakymų į prašymus ir skundus pateikimo terminai;</text:span></text:p>
      <text:p text:style-name="P431"><text:span text:style-name="T432">50.7</text:span><text:span text:style-name="T433">. ar jie buvo informuoti apie veiksmus, kurių STT ėmėsi jų klausimams spręsti.</text:span></text:p>
      <text:p text:style-name="P434"><text:span text:style-name="T435">51</text:span><text:span text:style-name="T436">. Gali būti pateikta ir kitų su asmenų aptarnavimu susijusių klausimų.</text:span></text:p>
      <text:p text:style-name="P437"><text:span text:style-name="T438">52</text:span><text:span text:style-name="T439">. Apklausos duomenys ir kita info</text:span><text:span text:style-name="T440">rmacija panaudojami asmenų aptarnavimo kokybei gerinti.</text:span></text:p>
      <text:p text:style-name="P441">______________</text:p>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1:52:00Z</meta:creation-date>
    <dc:date>2015-06-02T21:52:00Z</dc:date>
    <meta:template xlink:href="Normal" xlink:type="simple"/>
    <meta:editing-cycles>2</meta:editing-cycles>
    <meta:editing-duration>PT0S</meta:editing-duration>
    <meta:document-statistic meta:page-count="7" meta:paragraph-count="123" meta:word-count="2540" meta:character-count="19870" meta:row-count="498" meta:non-whitespace-character-count="17453"/>
  </office:meta>
</office:document-meta>
</file>