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VENGRIJOS RESPUBLIKOS LAISVOSIOS PREKYBOS SUTARTIES IR JOS PAKEITIMŲ RATIFIKAVIMO</text:p>
      <text:p text:style-name="P13">Į S T A T Y M A S</text:p>
      <text:p text:style-name="P14"/>
      <text:p text:style-name="P15">1999 m. lapkričio 9 d. Nr. VIII-139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</text:span><text:span text:style-name="T24"><text:s/>Respublikos Seimas, vadovaudamasis Lietuvos Respublikos Konstitucijos 67 straipsnio 16 punktu ir 138 straipsnio 1 dalies 6 punktu bei atsižvelgdamas į Respublikos Prezidento 1999 m. spalio 12 d. dekretą „Dėl teikimo Lietuvos Respublikos Seimui ratifikuoti</text:span><text:span text:style-name="T25"><text:s/>Lietuvos Respublikos ir Vengrijos Respublikos laisvosios prekybos sutartį ir jos pakeitimus“, ratifikuoja Lietuvos Respublikos ir Vengrijos Respublikos laisvosios prekybos sutartį, pasirašytą 1998 m. lapkričio 13 d. Budapešte, ir šios sutarties 2 protokol</text:span><text:span text:style-name="T26">o dėl prekių kilmės koncepcijos apibrėžimo ir administracinio bendradarbiavimo pakeitimus, pasirašytus pasikeičiant laiškais Budapešte 1999 m. gegužės 25 d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14:00Z</meta:creation-date>
    <dc:date>2015-09-04T18:14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1001" meta:row-count="32" meta:non-whitespace-character-count="880"/>
  </office:meta>
</office:document-meta>
</file>