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text-properties fo:color="#000000"/>
    </style:style>
    <style:style style:name="P38" style:parent-style-name="Normal" style:family="paragraph">
      <style:paragraph-properties fo:margin-left="3.3472in" fo:text-indent="0.4916in">
        <style:tab-stops/>
      </style:paragraph-properties>
    </style:style>
    <style:style style:name="P39" style:parent-style-name="Normal" style:family="paragraph">
      <style:paragraph-properties fo:break-before="page" fo:text-indent="3.5437in"/>
    </style:style>
    <style:style style:name="P40" style:parent-style-name="Normal" style:family="paragraph">
      <style:paragraph-properties fo:text-indent="3.5437in"/>
    </style:style>
    <style:style style:name="P41" style:parent-style-name="Normal" style:family="paragraph">
      <style:paragraph-properties fo:text-indent="3.5437in"/>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16in"/>
      <style:text-properties fo:font-weight="bold" style:font-weight-asian="bold" fo:text-transform="uppercase"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tab-stops>
          <style:tab-stop style:type="left" style:position="0.2951in"/>
          <style:tab-stop style:type="center" style:position="2.884in"/>
          <style:tab-stop style:type="right" style:position="5.768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tab-stops>
          <style:tab-stop style:type="left" style:position="0.2951in"/>
          <style:tab-stop style:type="center" style:position="2.884in"/>
          <style:tab-stop style:type="right" style:position="5.768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style:font-style-complex="italic" fo:color="#000000"/>
    </style:style>
    <style:style style:name="T117" style:parent-style-name="DefaultParagraphFont" style:family="text">
      <style:text-properties style:font-style-complex="italic" fo:color="#000000"/>
    </style:style>
    <style:style style:name="P118" style:parent-style-name="Normal" style:family="paragraph">
      <style:paragraph-properties fo:text-align="justify" fo:text-indent="0.4916in"/>
    </style:style>
    <style:style style:name="T119" style:parent-style-name="DefaultParagraphFont" style:family="text">
      <style:text-properties style:font-style-complex="italic" fo:color="#000000"/>
    </style:style>
    <style:style style:name="T120" style:parent-style-name="DefaultParagraphFont" style:family="text">
      <style:text-properties style:font-style-complex="italic"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style:font-style-complex="italic"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fo:letter-spacing="-0.0027in"/>
    </style:style>
    <style:style style:name="T125" style:parent-style-name="DefaultParagraphFont" style:family="text">
      <style:text-properties style:font-style-complex="italic" fo:color="#000000" fo:letter-spacing="-0.0027in"/>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P162" style:parent-style-name="Normal" style:family="paragraph">
      <style:paragraph-properties fo:keep-with-next="always" fo:keep-together="alway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keep-with-next="always" fo:keep-together="always" fo:text-align="justify" fo:text-indent="0.4916in"/>
      <style:text-properties fo:font-weight="bold" style:font-weight-asian="bold"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FF" fo:letter-spacing="-0.0013in" style:text-underline-type="single" style:text-underline-style="solid" style:text-underline-width="auto" style:text-underline-mode="continuous"/>
    </style:style>
    <style:style style:name="T263" style:parent-style-name="DefaultParagraphFont" style:family="text">
      <style:text-properties fo:color="#000000" fo:letter-spacing="-0.001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fo:text-transform="uppercase" fo:color="#000000"/>
    </style:style>
    <style:style style:name="P290" style:parent-style-name="Normal" style:family="paragraph">
      <style:paragraph-properties fo:text-align="justify" fo:text-indent="0.4916in"/>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style:font-style-complex="italic" fo:color="#000000"/>
    </style:style>
    <style:style style:name="T295" style:parent-style-name="DefaultParagraphFont" style:family="text">
      <style:text-properties style:font-style-complex="italic"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style:font-style-complex="italic" fo:color="#000000"/>
    </style:style>
    <style:style style:name="T299" style:parent-style-name="DefaultParagraphFont" style:family="text">
      <style:text-properties style:font-style-complex="italic"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style:font-style-complex="italic" fo:color="#000000"/>
    </style:style>
    <style:style style:name="T313" style:parent-style-name="DefaultParagraphFont" style:family="text">
      <style:text-properties fo:color="#000000"/>
    </style:style>
    <style:style style:name="T314" style:parent-style-name="DefaultParagraphFont" style:family="text">
      <style:text-properties style:font-style-complex="italic" fo:color="#000000"/>
    </style:style>
    <style:style style:name="T315" style:parent-style-name="DefaultParagraphFont" style:family="text">
      <style:text-properties style:font-style-complex="italic" fo:color="#000000"/>
    </style:style>
    <style:style style:name="T316" style:parent-style-name="DefaultParagraphFont" style:family="text">
      <style:text-properties style:font-style-complex="italic"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916in"/>
      <style:text-properties fo:color="#000000"/>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indent="0.4916in"/>
      <style:text-properties fo:color="#000000"/>
    </style:style>
    <style:style style:name="TableColumn408" style:family="table-column">
      <style:table-column-properties style:column-width="3.9055in"/>
    </style:style>
    <style:style style:name="TableColumn409" style:family="table-column">
      <style:table-column-properties style:column-width="0.9319in"/>
    </style:style>
    <style:style style:name="TableColumn410" style:family="table-column">
      <style:table-column-properties style:column-width="0.943in"/>
    </style:style>
    <style:style style:name="TableColumn411" style:family="table-column">
      <style:table-column-properties style:column-width="0.9131in"/>
    </style:style>
    <style:style style:name="Table407" style:family="table">
      <style:table-properties style:width="6.6937in" fo:margin-left="0in" table:align="left"/>
    </style:style>
    <style:style style:name="TableRow412" style:family="table-row">
      <style:table-row-properties fo:keep-together="always"/>
    </style:style>
    <style:style style:name="TableCell413"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414" style:parent-style-name="Normal" style:family="paragraph">
      <style:text-properties fo:color="#000000" fo:font-size="10pt" style:font-size-asian="10pt"/>
    </style:style>
    <style:style style:name="TableCell415" style:family="table-cell">
      <style:table-cell-properties fo:border="0.0069in solid #000000" fo:padding-top="0.0194in" fo:padding-left="0.059in" fo:padding-bottom="0.0194in" fo:padding-right="0.059in"/>
    </style:style>
    <style:style style:name="P416" style:parent-style-name="Normal" style:family="paragraph">
      <style:paragraph-properties fo:text-align="center"/>
    </style:style>
    <style:style style:name="T417" style:parent-style-name="DefaultParagraphFont" style:family="text">
      <style:text-properties style:font-weight-complex="bold" fo:color="#000000" fo:font-size="10pt" style:font-size-asian="10pt"/>
    </style:style>
    <style:style style:name="TableCell418" style:family="table-cell">
      <style:table-cell-properties fo:border="0.0069in solid #000000" fo:padding-top="0.0194in" fo:padding-left="0.059in" fo:padding-bottom="0.0194in" fo:padding-right="0.059in"/>
    </style:style>
    <style:style style:name="P419" style:parent-style-name="Normal" style:family="paragraph">
      <style:paragraph-properties fo:text-align="center"/>
    </style:style>
    <style:style style:name="T420" style:parent-style-name="DefaultParagraphFont" style:family="text">
      <style:text-properties style:font-weight-complex="bold" fo:color="#000000" fo:font-size="10pt" style:font-size-asian="10pt"/>
    </style:style>
    <style:style style:name="TableCell421" style:family="table-cell">
      <style:table-cell-properties fo:border-top="0.0069in solid #000000" fo:border-left="0.0069in solid #000000" fo:border-bottom="0.0069in solid #000000" fo:border-right="none" fo:padding-top="0.0194in" fo:padding-left="0.059in" fo:padding-bottom="0.0194in" fo:padding-right="0.059in"/>
    </style:style>
    <style:style style:name="P422" style:parent-style-name="Normal" style:family="paragraph">
      <style:paragraph-properties fo:text-align="center"/>
    </style:style>
    <style:style style:name="T423" style:parent-style-name="DefaultParagraphFont" style:family="text">
      <style:text-properties style:font-weight-complex="bold" fo:color="#000000" fo:font-size="10pt" style:font-size-asian="10pt"/>
    </style:style>
    <style:style style:name="TableRow424" style:family="table-row">
      <style:table-row-properties fo:keep-together="always"/>
    </style:style>
    <style:style style:name="TableCell425" style:family="table-cell">
      <style:table-cell-properties fo:border-top="0.0069in solid #000000" fo:border-left="none" fo:border-bottom="none" fo:border-right="0.0069in solid #000000" fo:padding-top="0.0194in" fo:padding-left="0.059in" fo:padding-bottom="0.0194in" fo:padding-right="0.059in"/>
    </style:style>
    <style:style style:name="T426" style:parent-style-name="DefaultParagraphFont" style:family="text">
      <style:text-properties style:font-weight-complex="bold" fo:color="#000000" fo:font-size="10pt" style:font-size-asian="10pt"/>
    </style:style>
    <style:style style:name="TableCell427" style:family="table-cell">
      <style:table-cell-properties fo:border-top="0.0069in solid #000000" fo:border-left="0.0069in solid #000000" fo:border-bottom="none" fo:border-right="0.0069in solid #000000" style:vertical-align="middle" fo:padding-top="0.0194in" fo:padding-left="0.059in" fo:padding-bottom="0.0194in" fo:padding-right="0.059in"/>
    </style:style>
    <style:style style:name="T428" style:parent-style-name="DefaultParagraphFont" style:family="text">
      <style:text-properties style:font-weight-complex="bold" fo:color="#000000" fo:font-size="10pt" style:font-size-asian="10pt"/>
    </style:style>
    <style:style style:name="TableCell429" style:family="table-cell">
      <style:table-cell-properties fo:border-top="0.0069in solid #000000" fo:border-left="0.0069in solid #000000" fo:border-bottom="none" fo:border-right="0.0069in solid #000000" style:vertical-align="middle" fo:padding-top="0.0194in" fo:padding-left="0.059in" fo:padding-bottom="0.0194in" fo:padding-right="0.059in"/>
    </style:style>
    <style:style style:name="T430" style:parent-style-name="DefaultParagraphFont" style:family="text">
      <style:text-properties style:font-weight-complex="bold" fo:color="#000000" fo:font-size="10pt" style:font-size-asian="10pt"/>
    </style:style>
    <style:style style:name="TableCell431" style:family="table-cell">
      <style:table-cell-properties fo:border-top="0.0069in solid #000000" fo:border-left="0.0069in solid #000000" fo:border-bottom="none" fo:border-right="none" style:vertical-align="middle" fo:padding-top="0.0194in" fo:padding-left="0.059in" fo:padding-bottom="0.0194in" fo:padding-right="0.059in"/>
    </style:style>
    <style:style style:name="T432" style:parent-style-name="DefaultParagraphFont" style:family="text">
      <style:text-properties style:font-weight-complex="bold" fo:color="#000000" fo:font-size="10pt" style:font-size-asian="10pt"/>
    </style:style>
    <style:style style:name="TableRow433" style:family="table-row">
      <style:table-row-properties fo:keep-together="always"/>
    </style:style>
    <style:style style:name="TableCell434" style:family="table-cell">
      <style:table-cell-properties fo:border-top="none" fo:border-left="none" fo:border-bottom="none" fo:border-right="0.0069in solid #000000" fo:padding-top="0.0194in" fo:padding-left="0.059in" fo:padding-bottom="0.0194in" fo:padding-right="0.059in"/>
    </style:style>
    <style:style style:name="T435" style:parent-style-name="DefaultParagraphFont" style:family="text">
      <style:text-properties style:font-weight-complex="bold" fo:color="#000000" fo:font-size="10pt" style:font-size-asian="10pt"/>
    </style:style>
    <style:style style:name="TableCell436" style:family="table-cell">
      <style:table-cell-properties fo:border-top="none" fo:border-left="0.0069in solid #000000" fo:border-bottom="none" fo:border-right="0.0069in solid #000000" style:vertical-align="middle" fo:padding-top="0.0194in" fo:padding-left="0.059in" fo:padding-bottom="0.0194in" fo:padding-right="0.059in"/>
    </style:style>
    <style:style style:name="T437" style:parent-style-name="DefaultParagraphFont" style:family="text">
      <style:text-properties style:font-weight-complex="bold" fo:color="#000000" fo:font-size="10pt" style:font-size-asian="10pt"/>
    </style:style>
    <style:style style:name="TableCell438" style:family="table-cell">
      <style:table-cell-properties fo:border-top="none" fo:border-left="0.0069in solid #000000" fo:border-bottom="none" fo:border-right="0.0069in solid #000000" style:vertical-align="middle" fo:padding-top="0.0194in" fo:padding-left="0.059in" fo:padding-bottom="0.0194in" fo:padding-right="0.059in"/>
    </style:style>
    <style:style style:name="T439" style:parent-style-name="DefaultParagraphFont" style:family="text">
      <style:text-properties style:font-weight-complex="bold" fo:color="#000000" fo:font-size="10pt" style:font-size-asian="10pt"/>
    </style:style>
    <style:style style:name="TableCell440" style:family="table-cell">
      <style:table-cell-properties fo:border-top="none" fo:border-left="0.0069in solid #000000" fo:border-bottom="none" fo:border-right="none" style:vertical-align="middle" fo:padding-top="0.0194in" fo:padding-left="0.059in" fo:padding-bottom="0.0194in" fo:padding-right="0.059in"/>
    </style:style>
    <style:style style:name="T441" style:parent-style-name="DefaultParagraphFont" style:family="text">
      <style:text-properties style:font-weight-complex="bold" fo:color="#000000" fo:font-size="10pt" style:font-size-asian="10pt"/>
    </style:style>
    <style:style style:name="TableRow442" style:family="table-row">
      <style:table-row-properties fo:keep-together="always"/>
    </style:style>
    <style:style style:name="TableCell443" style:family="table-cell">
      <style:table-cell-properties fo:border-top="none" fo:border-left="none" fo:border-bottom="none" fo:border-right="0.0069in solid #000000" fo:padding-top="0.0194in" fo:padding-left="0.059in" fo:padding-bottom="0.0194in" fo:padding-right="0.059in"/>
    </style:style>
    <style:style style:name="P444" style:parent-style-name="Normal" style:family="paragraph">
      <style:text-properties style:font-weight-complex="bold" fo:color="#000000" fo:font-size="10pt" style:font-size-asian="10pt"/>
    </style:style>
    <style:style style:name="TableCell445" style:family="table-cell">
      <style:table-cell-properties fo:border-top="none" fo:border-left="0.0069in solid #000000" fo:border-bottom="none" fo:border-right="0.0069in solid #000000" style:vertical-align="middle" fo:padding-top="0.0194in" fo:padding-left="0.059in" fo:padding-bottom="0.0194in" fo:padding-right="0.059in"/>
    </style:style>
    <style:style style:name="T446" style:parent-style-name="DefaultParagraphFont" style:family="text">
      <style:text-properties style:font-weight-complex="bold" fo:color="#000000" fo:font-size="10pt" style:font-size-asian="10pt"/>
    </style:style>
    <style:style style:name="TableCell447" style:family="table-cell">
      <style:table-cell-properties fo:border-top="none" fo:border-left="0.0069in solid #000000" fo:border-bottom="none" fo:border-right="0.0069in solid #000000" style:vertical-align="middle" fo:padding-top="0.0194in" fo:padding-left="0.059in" fo:padding-bottom="0.0194in" fo:padding-right="0.059in"/>
    </style:style>
    <style:style style:name="T448" style:parent-style-name="DefaultParagraphFont" style:family="text">
      <style:text-properties style:font-weight-complex="bold" fo:color="#000000" fo:font-size="10pt" style:font-size-asian="10pt"/>
    </style:style>
    <style:style style:name="TableCell449" style:family="table-cell">
      <style:table-cell-properties fo:border-top="none" fo:border-left="0.0069in solid #000000" fo:border-bottom="none" fo:border-right="none" style:vertical-align="middle" fo:padding-top="0.0194in" fo:padding-left="0.059in" fo:padding-bottom="0.0194in" fo:padding-right="0.059in"/>
    </style:style>
    <style:style style:name="T450" style:parent-style-name="DefaultParagraphFont" style:family="text">
      <style:text-properties style:font-weight-complex="bold" fo:color="#000000" fo:font-size="10pt" style:font-size-asian="10pt"/>
    </style:style>
    <style:style style:name="TableRow451" style:family="table-row">
      <style:table-row-properties fo:keep-together="always"/>
    </style:style>
    <style:style style:name="TableCell452" style:family="table-cell">
      <style:table-cell-properties fo:border-top="none" fo:border-left="none" fo:border-bottom="none" fo:border-right="0.0069in solid #000000" fo:padding-top="0.0194in" fo:padding-left="0.059in" fo:padding-bottom="0.0194in" fo:padding-right="0.059in"/>
    </style:style>
    <style:style style:name="T453" style:parent-style-name="DefaultParagraphFont" style:family="text">
      <style:text-properties style:font-weight-complex="bold" fo:color="#000000" fo:font-size="10pt" style:font-size-asian="10pt"/>
    </style:style>
    <style:style style:name="TableCell454" style:family="table-cell">
      <style:table-cell-properties fo:border-top="none" fo:border-left="0.0069in solid #000000" fo:border-bottom="none" fo:border-right="0.0069in solid #000000" style:vertical-align="middle" fo:padding-top="0.0194in" fo:padding-left="0.059in" fo:padding-bottom="0.0194in" fo:padding-right="0.059in"/>
    </style:style>
    <style:style style:name="T455" style:parent-style-name="DefaultParagraphFont" style:family="text">
      <style:text-properties style:font-weight-complex="bold" fo:color="#000000" fo:font-size="10pt" style:font-size-asian="10pt"/>
    </style:style>
    <style:style style:name="TableCell456" style:family="table-cell">
      <style:table-cell-properties fo:border-top="none" fo:border-left="0.0069in solid #000000" fo:border-bottom="none" fo:border-right="0.0069in solid #000000" style:vertical-align="middle" fo:padding-top="0.0194in" fo:padding-left="0.059in" fo:padding-bottom="0.0194in" fo:padding-right="0.059in"/>
    </style:style>
    <style:style style:name="T457" style:parent-style-name="DefaultParagraphFont" style:family="text">
      <style:text-properties style:font-weight-complex="bold" fo:color="#000000" fo:font-size="10pt" style:font-size-asian="10pt"/>
    </style:style>
    <style:style style:name="TableCell458" style:family="table-cell">
      <style:table-cell-properties fo:border-top="none" fo:border-left="0.0069in solid #000000" fo:border-bottom="none" fo:border-right="none" style:vertical-align="middle" fo:padding-top="0.0194in" fo:padding-left="0.059in" fo:padding-bottom="0.0194in" fo:padding-right="0.059in"/>
    </style:style>
    <style:style style:name="T459" style:parent-style-name="DefaultParagraphFont" style:family="text">
      <style:text-properties style:font-weight-complex="bold" fo:color="#000000" fo:font-size="10pt" style:font-size-asian="10pt"/>
    </style:style>
    <style:style style:name="TableRow460" style:family="table-row">
      <style:table-row-properties fo:keep-together="always"/>
    </style:style>
    <style:style style:name="TableCell461" style:family="table-cell">
      <style:table-cell-properties fo:border-top="none" fo:border-left="none" fo:border-bottom="none" fo:border-right="0.0069in solid #000000" fo:padding-top="0.0194in" fo:padding-left="0.059in" fo:padding-bottom="0.0194in" fo:padding-right="0.059in"/>
    </style:style>
    <style:style style:name="T462" style:parent-style-name="DefaultParagraphFont" style:family="text">
      <style:text-properties fo:color="#000000" fo:letter-spacing="-0.0013in" fo:font-size="10pt" style:font-size-asian="10pt"/>
    </style:style>
    <style:style style:name="T463" style:parent-style-name="DefaultParagraphFont" style:family="text">
      <style:text-properties style:font-weight-complex="bold" fo:color="#000000" fo:letter-spacing="-0.0013in" fo:font-size="10pt" style:font-size-asian="10pt"/>
    </style:style>
    <style:style style:name="TableCell464" style:family="table-cell">
      <style:table-cell-properties fo:border-top="none" fo:border-left="0.0069in solid #000000" fo:border-bottom="none" fo:border-right="0.0069in solid #000000" style:vertical-align="middle" fo:padding-top="0.0194in" fo:padding-left="0.059in" fo:padding-bottom="0.0194in" fo:padding-right="0.059in"/>
    </style:style>
    <style:style style:name="P465" style:parent-style-name="Normal" style:family="paragraph">
      <style:text-properties fo:color="#000000" fo:font-size="10pt" style:font-size-asian="10pt"/>
    </style:style>
    <style:style style:name="TableCell466" style:family="table-cell">
      <style:table-cell-properties fo:border-top="none" fo:border-left="0.0069in solid #000000" fo:border-bottom="none" fo:border-right="0.0069in solid #000000" style:vertical-align="middle" fo:padding-top="0.0194in" fo:padding-left="0.059in" fo:padding-bottom="0.0194in" fo:padding-right="0.059in"/>
    </style:style>
    <style:style style:name="P467" style:parent-style-name="Normal" style:family="paragraph">
      <style:text-properties fo:color="#000000" fo:font-size="10pt" style:font-size-asian="10pt"/>
    </style:style>
    <style:style style:name="TableCell468" style:family="table-cell">
      <style:table-cell-properties fo:border-top="none" fo:border-left="0.0069in solid #000000" fo:border-bottom="none" fo:border-right="none" style:vertical-align="middle" fo:padding-top="0.0194in" fo:padding-left="0.059in" fo:padding-bottom="0.0194in" fo:padding-right="0.059in"/>
    </style:style>
    <style:style style:name="P469" style:parent-style-name="Normal" style:family="paragraph">
      <style:text-properties fo:color="#000000" fo:font-size="10pt" style:font-size-asian="10pt"/>
    </style:style>
    <style:style style:name="TableRow470" style:family="table-row">
      <style:table-row-properties fo:keep-together="always"/>
    </style:style>
    <style:style style:name="TableCell471" style:family="table-cell">
      <style:table-cell-properties fo:border-top="none" fo:border-left="none" fo:border-bottom="0.0069in solid #000000" fo:border-right="0.0069in solid #000000" fo:padding-top="0.0194in" fo:padding-left="0.059in" fo:padding-bottom="0.0194in" fo:padding-right="0.059in"/>
    </style:style>
    <style:style style:name="P472" style:parent-style-name="Normal" style:family="paragraph">
      <style:text-properties fo:color="#000000" fo:font-size="10pt" style:font-size-asian="10pt"/>
    </style:style>
    <style:style style:name="TableCell473" style:family="table-cell">
      <style:table-cell-properties fo:border-top="none" fo:border-left="0.0069in solid #000000" fo:border-bottom="0.0069in solid #000000" fo:border-right="0.0069in solid #000000" style:vertical-align="middle" fo:padding-top="0.0194in" fo:padding-left="0.059in" fo:padding-bottom="0.0194in" fo:padding-right="0.059in"/>
    </style:style>
    <style:style style:name="P474" style:parent-style-name="Normal" style:family="paragraph">
      <style:text-properties fo:color="#000000" fo:font-size="10pt" style:font-size-asian="10pt"/>
    </style:style>
    <style:style style:name="TableCell475" style:family="table-cell">
      <style:table-cell-properties fo:border-top="none" fo:border-left="0.0069in solid #000000" fo:border-bottom="0.0069in solid #000000" fo:border-right="0.0069in solid #000000" style:vertical-align="middle" fo:padding-top="0.0194in" fo:padding-left="0.059in" fo:padding-bottom="0.0194in" fo:padding-right="0.059in"/>
    </style:style>
    <style:style style:name="P476" style:parent-style-name="Normal" style:family="paragraph">
      <style:text-properties fo:color="#000000" fo:font-size="10pt" style:font-size-asian="10pt"/>
    </style:style>
    <style:style style:name="TableCell477" style:family="table-cell">
      <style:table-cell-properties fo:border-top="none" fo:border-left="0.0069in solid #000000" fo:border-bottom="0.0069in solid #000000" fo:border-right="none" style:vertical-align="middle" fo:padding-top="0.0194in" fo:padding-left="0.059in" fo:padding-bottom="0.0194in" fo:padding-right="0.059in"/>
    </style:style>
    <style:style style:name="P478" style:parent-style-name="Normal" style:family="paragraph">
      <style:text-properties fo:color="#000000" fo:font-size="10pt" style:font-size-asian="10pt"/>
    </style:style>
    <style:style style:name="P479" style:parent-style-name="Normal" style:family="paragraph">
      <style:paragraph-properties fo:text-align="justify" fo:text-indent="0.4916in"/>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P506" style:parent-style-name="Normal" style:family="paragraph">
      <style:paragraph-properties fo:keep-with-next="always" fo:text-align="center"/>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keep-with-next="always" fo:text-align="justify" fo:text-indent="0.4916in"/>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style:font-style-complex="italic" fo:color="#000000"/>
    </style:style>
    <style:style style:name="T511" style:parent-style-name="DefaultParagraphFont" style:family="text">
      <style:text-properties style:font-style-complex="italic" fo:color="#000000"/>
    </style:style>
    <style:style style:name="T512" style:parent-style-name="DefaultParagraphFont" style:family="text">
      <style:text-properties style:font-style-complex="italic" fo:color="#000000"/>
    </style:style>
    <style:style style:name="P513" style:parent-style-name="Normal" style:family="paragraph">
      <style:paragraph-properties fo:text-align="justify" fo:text-indent="0.4916in"/>
    </style:style>
    <style:style style:name="T514" style:parent-style-name="DefaultParagraphFont" style:family="text">
      <style:text-properties style:font-style-complex="italic" fo:color="#000000"/>
    </style:style>
    <style:style style:name="T515" style:parent-style-name="DefaultParagraphFont" style:family="text">
      <style:text-properties style:font-style-complex="italic" fo:color="#000000"/>
    </style:style>
    <style:style style:name="T516" style:parent-style-name="DefaultParagraphFont" style:family="text">
      <style:text-properties style:font-style-complex="italic" fo:color="#000000"/>
    </style:style>
    <style:style style:name="T517" style:parent-style-name="DefaultParagraphFont" style:family="text">
      <style:text-properties style:font-style-complex="italic" fo:color="#000000"/>
    </style:style>
    <style:style style:name="T518" style:parent-style-name="DefaultParagraphFont" style:family="text">
      <style:text-properties style:font-style-complex="italic" fo:color="#000000"/>
    </style:style>
    <style:style style:name="P519" style:parent-style-name="Normal" style:family="paragraph">
      <style:paragraph-properties fo:text-align="justify" fo:text-indent="0.4916in"/>
    </style:style>
    <style:style style:name="T520" style:parent-style-name="DefaultParagraphFont" style:family="text">
      <style:text-properties style:font-style-complex="italic" fo:color="#000000"/>
    </style:style>
    <style:style style:name="T521" style:parent-style-name="DefaultParagraphFont" style:family="text">
      <style:text-properties style:font-style-complex="italic" fo:color="#000000"/>
    </style:style>
    <style:style style:name="T522" style:parent-style-name="DefaultParagraphFont" style:family="text">
      <style:text-properties style:font-style-complex="italic" fo:color="#000000"/>
    </style:style>
    <style:style style:name="P523" style:parent-style-name="Normal" style:family="paragraph">
      <style:paragraph-properties fo:text-align="justify" fo:text-indent="0.4916in"/>
    </style:style>
    <style:style style:name="T524" style:parent-style-name="DefaultParagraphFont" style:family="text">
      <style:text-properties style:font-style-complex="italic" fo:color="#000000"/>
    </style:style>
    <style:style style:name="T525" style:parent-style-name="DefaultParagraphFont" style:family="text">
      <style:text-properties style:font-style-complex="italic" fo:color="#000000"/>
    </style:style>
    <style:style style:name="T526" style:parent-style-name="DefaultParagraphFont" style:family="text">
      <style:text-properties style:font-style-complex="italic" fo:color="#000000"/>
    </style:style>
    <style:style style:name="T527" style:parent-style-name="DefaultParagraphFont" style:family="text">
      <style:text-properties style:font-style-complex="italic" fo:color="#000000"/>
    </style:style>
    <style:style style:name="P528" style:parent-style-name="Normal" style:family="paragraph">
      <style:paragraph-properties fo:text-align="justify" fo:text-indent="0.4916in"/>
    </style:style>
    <style:style style:name="T529" style:parent-style-name="DefaultParagraphFont" style:family="text">
      <style:text-properties style:font-style-complex="italic" fo:color="#000000"/>
    </style:style>
    <style:style style:name="T530" style:parent-style-name="DefaultParagraphFont" style:family="text">
      <style:text-properties style:font-style-complex="italic" fo:color="#000000"/>
    </style:style>
    <style:style style:name="T531" style:parent-style-name="DefaultParagraphFont" style:family="text">
      <style:text-properties style:font-style-complex="italic" fo:color="#000000"/>
    </style:style>
    <style:style style:name="T532" style:parent-style-name="DefaultParagraphFont" style:family="text">
      <style:text-properties style:font-style-complex="italic" fo:color="#000000"/>
    </style:style>
    <style:style style:name="P533" style:parent-style-name="Normal" style:family="paragraph">
      <style:paragraph-properties fo:text-align="justify" fo:text-indent="0.4916in"/>
    </style:style>
    <style:style style:name="T534" style:parent-style-name="DefaultParagraphFont" style:family="text">
      <style:text-properties style:font-style-complex="italic" fo:color="#000000"/>
    </style:style>
    <style:style style:name="T535" style:parent-style-name="DefaultParagraphFont" style:family="text">
      <style:text-properties style:font-style-complex="italic" fo:color="#000000"/>
    </style:style>
    <style:style style:name="T536" style:parent-style-name="DefaultParagraphFont" style:family="text">
      <style:text-properties style:font-style-complex="italic" fo:color="#000000"/>
    </style:style>
    <style:style style:name="P537" style:parent-style-name="Normal" style:family="paragraph">
      <style:paragraph-properties fo:text-align="justify" fo:text-indent="0.4916in"/>
    </style:style>
    <style:style style:name="T538" style:parent-style-name="DefaultParagraphFont" style:family="text">
      <style:text-properties style:font-style-complex="italic" fo:color="#000000"/>
    </style:style>
    <style:style style:name="T539" style:parent-style-name="DefaultParagraphFont" style:family="text">
      <style:text-properties style:font-style-complex="italic" fo:color="#000000"/>
    </style:style>
    <style:style style:name="T540" style:parent-style-name="DefaultParagraphFont" style:family="text">
      <style:text-properties style:font-style-complex="italic" fo:color="#000000"/>
    </style:style>
    <style:style style:name="P541" style:parent-style-name="Normal" style:family="paragraph">
      <style:paragraph-properties fo:text-align="justify" fo:text-indent="0.4916in"/>
    </style:style>
    <style:style style:name="T542" style:parent-style-name="DefaultParagraphFont" style:family="text">
      <style:text-properties style:font-style-complex="italic" fo:color="#000000"/>
    </style:style>
    <style:style style:name="T543" style:parent-style-name="DefaultParagraphFont" style:family="text">
      <style:text-properties style:font-style-complex="italic" fo:color="#000000"/>
    </style:style>
    <style:style style:name="T544" style:parent-style-name="DefaultParagraphFont" style:family="text">
      <style:text-properties style:font-style-complex="italic" fo:color="#000000"/>
    </style:style>
    <style:style style:name="T545" style:parent-style-name="DefaultParagraphFont" style:family="text">
      <style:text-properties style:font-style-complex="italic" fo:color="#000000"/>
    </style:style>
    <style:style style:name="T546" style:parent-style-name="DefaultParagraphFont" style:family="text">
      <style:text-properties style:font-style-complex="italic" fo:color="#000000"/>
    </style:style>
    <style:style style:name="P547" style:parent-style-name="Normal" style:family="paragraph">
      <style:paragraph-properties fo:text-indent="0.4916in"/>
    </style:style>
    <style:style style:name="P548" style:parent-style-name="Normal" style:family="paragraph">
      <style:paragraph-properties fo:keep-with-next="always" fo:text-align="center"/>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keep-with-next="always" fo:text-indent="0.4916in"/>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style:font-style-complex="italic" fo:color="#000000"/>
    </style:style>
    <style:style style:name="T553" style:parent-style-name="DefaultParagraphFont" style:family="text">
      <style:text-properties style:font-style-complex="italic" fo:color="#000000"/>
    </style:style>
    <style:style style:name="T554" style:parent-style-name="DefaultParagraphFont" style:family="text">
      <style:text-properties fo:color="#000000"/>
    </style:style>
    <style:style style:name="T555" style:parent-style-name="DefaultParagraphFont" style:family="text">
      <style:text-properties style:font-style-complex="italic" fo:color="#000000"/>
    </style:style>
    <style:style style:name="T556" style:parent-style-name="DefaultParagraphFont" style:family="text">
      <style:text-properties style:font-style-complex="italic"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tab-stops>
          <style:tab-stop style:type="left" style:position="0.2951in"/>
          <style:tab-stop style:type="center" style:position="2.884in"/>
          <style:tab-stop style:type="right" style:position="5.768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tab-stops>
          <style:tab-stop style:type="left" style:position="0.2951in"/>
          <style:tab-stop style:type="center" style:position="2.884in"/>
          <style:tab-stop style:type="right" style:position="5.768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00"/>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indent="0.4916in"/>
      <style:text-properties fo:font-weight="bold" style:font-weight-asian="bold"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fo:letter-spacing="-0.001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tab-stops>
          <style:tab-stop style:type="left" style:position="0.625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P899" style:parent-style-name="Normal" style:family="paragraph">
      <style:paragraph-properties fo:keep-with-next="always" fo:text-align="center"/>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keep-with-next="always" fo:text-indent="0.4916in"/>
      <style:text-properties fo:font-weight="bold" style:font-weight-asian="bold"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style="italic" style:font-style-asian="italic"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style:font-weight-complex="bold" fo:color="#000000"/>
    </style:style>
    <style:style style:name="T926" style:parent-style-name="DefaultParagraphFont" style:family="text">
      <style:text-properties style:font-weight-complex="bold" fo:color="#000000"/>
    </style:style>
    <style:style style:name="T927" style:parent-style-name="DefaultParagraphFont" style:family="text">
      <style:text-properties fo:color="#000000"/>
    </style:style>
    <style:style style:name="T928" style:parent-style-name="DefaultParagraphFont" style:family="text">
      <style:text-properties style:font-weight-complex="bold" fo:color="#000000"/>
    </style:style>
    <style:style style:name="T929" style:parent-style-name="DefaultParagraphFont" style:family="text">
      <style:text-properties style:font-weight-complex="bold"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style="italic" style:font-style-asian="italic"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P940" style:parent-style-name="Normal" style:family="paragraph">
      <style:paragraph-properties fo:keep-with-next="always" fo:text-align="center"/>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keep-with-next="always" fo:text-indent="0.4916in"/>
      <style:text-properties fo:font-weight="bold" style:font-weight-asian="bold"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style="italic" style:font-style-asian="italic"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style="italic" style:font-style-asian="italic"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fo:letter-spacing="-0.0041in"/>
    </style:style>
    <style:style style:name="T984" style:parent-style-name="DefaultParagraphFont" style:family="text">
      <style:text-properties fo:color="#000000" fo:letter-spacing="-0.0041in"/>
    </style:style>
    <style:style style:name="T985" style:parent-style-name="DefaultParagraphFont" style:family="text">
      <style:text-properties fo:color="#000000"/>
    </style:style>
    <style:style style:name="T986" style:parent-style-name="DefaultParagraphFont" style:family="text">
      <style:text-properties fo:color="#000000" fo:letter-spacing="-0.0027in"/>
    </style:style>
    <style:style style:name="T987" style:parent-style-name="DefaultParagraphFont" style:family="text">
      <style:text-properties fo:color="#000000" fo:letter-spacing="-0.0027in"/>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FF" style:text-underline-type="single" style:text-underline-style="solid" style:text-underline-width="auto" style:text-underline-mode="continuou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center"/>
      <style:text-properties fo:color="#000000"/>
    </style:style>
    <style:style style:name="P1013" style:parent-style-name="Normal" style:family="paragraph">
      <style:paragraph-properties fo:text-align="center"/>
      <style:text-properties fo:color="#000000"/>
    </style:style>
    <style:style style:name="P101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OFICIALIOSIOS STATISTIKOS 2006 METŲ DARBŲ PROGRAMOS ĮVYKDYMO ATASKAITOS PATVIRTINIMO</text:p>
      <text:p text:style-name="P15"/>
      <text:p text:style-name="P16">2007 m. rugpjūčio 14 d. Nr. 850</text:p>
      <text:p text:style-name="P17">Vilnius</text:p>
      <text:p text:style-name="P18"/>
      <text:p text:style-name="P19"><text:span text:style-name="T20">Vadovaudamasi Lietuvos Respublikos stat</text:span><text:span text:style-name="T21">istikos įstatymo (Žin., 1993, Nr.<text:s/></text:span><text:a xlink:href="https://www.e-tar.lt/portal/lt/legalAct/TAR.026F44E06A27" office:target-frame-name="_blank" xlink:show="new"><text:span text:style-name="T22">54-1048</text:span></text:a><text:span text:style-name="T23">; 1999, Nr. 114-3299) 7 straipsnio 2 dalimi, Lietuvos Respublikos Vyriausybė</text:span><text:span text:style-name="T24"><text:s/></text:span><text:span text:style-name="T25">nutari</text:span><text:span text:style-name="T26">a:</text:span></text:p>
      <text:p text:style-name="P27"><text:span text:style-name="T28">Patvirtinti Oficialiosios statistikos 2006 metų<text:s/></text:span><text:span text:style-name="T29">darbų programos įvykdymo ataskaitą (pridedama).</text:span></text:p>
      <text:p text:style-name="P30"/>
      <text:p text:style-name="P31"/>
      <text:p text:style-name="P32"><text:span text:style-name="T33">Ministras Pirmininkas</text:span><text:span text:style-name="T34"><text:tab/>Gediminas Kirkilas</text:span></text:p>
      <text:p text:style-name="P35"/>
      <text:p text:style-name="P36">Ūkio ministras<text:tab/>Vytas Navickas</text:p>
      <text:p text:style-name="P37">______________</text:p>
      <text:p text:style-name="P38"/>
      <text:soft-page-break/>
      <text:p text:style-name="P39">PATVIRTINTA</text:p>
      <text:p text:style-name="P40">Lietuvos Respublikos Vyriausybės<text:s/></text:p>
      <text:p text:style-name="P41">2007 m. rugpjūčio 14 d. nutarimu Nr. 850</text:p>
      <text:p text:style-name="P42"/>
      <text:p text:style-name="P43"><text:span text:style-name="T44">Oficialiosios<text:s/></text:span><text:span text:style-name="T45">statistikos 2006 metų darbų programos įvykdymo ataskaita</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text:s/></text:span><text:span text:style-name="T55"><text:tab/></text:span><text:span text:style-name="T56">Įgyvendindamas statistikos metodologijos ir organizavimo sričių valstybės politiką, Statistikos departamentas prie Lietuvos Respublikos Vyriausybės (toliau vadinama – Statistikos departamentas) kartu su oficialiąją statistiką tvarkančiomis ministerijomis,<text:s/></text:span><text:span text:style-name="T57">valstybės institucijomis ir įstaigomis bei Lietuvos banku (toliau vadinama – institucijos) vykdė statistikos darbus, numatytus Oficialiosios statistikos 2006 metų darbų programoje (toliau vadinama – Programa), patvirtintoje Statistikos departamento general</text:span><text:span text:style-name="T58">inio direktoriaus 2005 m. gruodžio 28 d. įsakymu Nr. DĮ-299 (Žin., 2006, Nr.<text:s/></text:span><text:a xlink:href="https://www.e-tar.lt/portal/lt/legalAct/TAR.84EE74D93E0B" office:target-frame-name="_blank" xlink:show="new"><text:span text:style-name="T59">10-399</text:span></text:a><text:span text:style-name="T60">). 2006 metais atlikti 258 statistikos darbai, kuriuos vykdė Statistikos departamentas, ir 224</text:span><text:span text:style-name="T61"><text:s/>statistikos darbai, kuriuos vykdė kitos institucijos. Visi oficialiosios statistikos darbai atlikti. Statistikos departamentas Programoje numatytiems oficialiosios statistikos darbams atlikti išleido 28414,9 tūkst. litų.<text:s/></text:span></text:p>
      <text:p text:style-name="P62"><text:span text:style-name="T63"><text:tab/></text:span><text:span text:style-name="T64">2</text:span><text:span text:style-name="T65">. Oficialioji statistika te</text:span><text:span text:style-name="T66">ikiama šalies vartotojams, Europos Bendrijų statistikos tarnybai (toliau vadinama – Eurostatas), tarptautinėms organizacijoms ir visuomenei. Jos rengimas, tobulinimas ir plėtra priklauso nuo Lietuvos ir Bendrijos ekonominių ir politinių sprendimų, kurių įg</text:span><text:span text:style-name="T67">yvendinimui stebėti ir pasiektai pažangai vertinti reikia išsamios geros kokybės statistikos. Europos statistikos plėtros priemonės, skirtos Bendrijos politikos prioritetams įgyvendinti, apibrėžtos 2003–2007 metų Bendrijos statistikos programoje, patvirtin</text:span><text:span text:style-name="T68">toje 2002 m. gruodžio 16 d. Europos Parlamento ir Tarybos sprendimu Nr. 2367/2002/EB dėl 2003–2007 m. Bendrijos statistikos programos (OL<text:s/></text:span><text:span text:style-name="T69">2004 m. specialusis leidimas</text:span><text:span text:style-name="T70">, 16 skyrius, 1 tomas, p. 172), ir perkeliamos į atitinkamų metų Oficialiosios statistikos</text:span><text:span text:style-name="T71"><text:s/>darbų programą.<text:s/></text:span></text:p>
      <text:p text:style-name="P72"><text:span text:style-name="T73">3</text:span><text:span text:style-name="T74">. Įvairių sričių statistikos tvarkymą reglamentuoja apie 260 Europos Sąjungos (toliau vadinama – ES) teisės aktų. 2006 metais priimta 18 naujų ES teisės aktų, Statistikos departamentas parengė 15 pozicijų dėl ES teisės aktų projektų.</text:span><text:span text:style-name="T75"><text:s/>2006 metais kai kurių oficialiosios statistikos duomenų atitikčiai ES reikalavimams, patikimumui ir kokybei įvertinti atlikti ekspertų auditai. Europos Komisijos ir Europos centrinio banko delegacija įvertino valdžios sektoriaus deficito ir skolos statist</text:span><text:span text:style-name="T76">ikos kokybę, o Europos Komisijos atstovai – suderinto vartotojų kainų indekso patikimumą ir atitiktį ES reikalavimams. Šių oficialiosios statistikos duomenų kokybė ir patikimumas įvertinti teigiamai.<text:s/></text:span></text:p>
      <text:p text:style-name="P77"><text:span text:style-name="T78">4</text:span><text:span text:style-name="T79">. Statistikos departamentas ir kitos Europos stati</text:span><text:span text:style-name="T80">stiką tvarkančios institucijos yra Europos statistikos sistemos (toliau vadinama – ESS) partneriai ir dalyvauja ESS veikloje, susijusioje su strateginiais tikslais ir Europos statistikos plėtros projektais. Įvairių Eurostato komitetų ir darbo grupių, kuriu</text:span><text:span text:style-name="T81">ose svarstomos strateginės Europos statistikos sričių kryptys, nagrinėjami naujų ES teisės aktų projektai ir metodologiniai klausimai, veikloje, be Statistikos departamento, dalyvavo Finansų ministerijos, Muitinės departamento prie Finansų ministerijos, Li</text:span><text:span text:style-name="T82">etuvos banko, Lietuvos sveikatos informacijos centro, Higienos instituto, Žuvininkystės departamento prie Žemės ūkio ministerijos, Migracijos departamento prie Vidaus reikalų ministerijos, Valstybinės darbo inspekcijos, Aplinkos apsaugos agentūros, Valstyb</text:span><text:span text:style-name="T83">inės augalų apsaugos tarnybos atstovai.</text:span></text:p>
      <text:p text:style-name="P84"><text:span text:style-name="T85">5</text:span><text:span text:style-name="T86">. 2006 metais įvyko 19 Europos Tarybos Statistikos darbo grupės posėdžių, kuriuose Statistikos departamento ir kitų institucijų atstovai teikė siūlymus dėl verslo, migracijos, makroekonomikos, socialinės apsaugo</text:span><text:span text:style-name="T87">s, švietimo statistikos ir statistikos valdymo klausimus reglamentuojančių ES teisės aktų projektų. Statistikos departamento specialistai dalyvavo 12 Europos Komisijos komitetų susitikimų, kuriuose pristatyta Lietuvos pozicija dėl naujų ES teisės aktų proj</text:span><text:span text:style-name="T88">ektų bei kitų svarbių strateginių klausimų, susijusių su ESS plėtra, veiklos gerinimu, statistinės informacijos kokybe. 2006 metais įvyko trys Statistikos programų komiteto Partnerystės<text:s/></text:span><text:soft-page-break/><text:span text:style-name="T89">grupės, kurios nariu 2005 metais išrinktas Statistikos departamento ge</text:span><text:span text:style-name="T90">neralinis direktorius, posėdžiai, vienas jų – Lietuvoje. Aptarti statistikos sričių plėtros strateginiai klausimai, naštos respondentams mažinimo problemos, prioritetinės statistikos kryptys bei Bendrijos statistikos 2008–2012 metų programos projekto gairė</text:span><text:span text:style-name="T91">s. Šios grupės uždavinys – formuoti ESS plėtros ir tobulinimo tikslus, koordinuoti Eurostato ir nacionalinių statistikos tarnybų bendradarbiavimą.</text:span></text:p>
      <text:p text:style-name="P92"><text:span text:style-name="T93">6</text:span><text:span text:style-name="T94">. 2006 metais daug dėmesio skirta Europos statistikos praktikos kodekso (toliau vadinama – Praktikos kod</text:span><text:span text:style-name="T95">eksas), patvirtinto 2005 m. vasario 24 d. Statistikos programų komiteto, nuostatų įgyvendinimo darbams, kurie apima ne tik Statistikos departamentą, bet ir Europos statistiką tvarkančias institucijas. Joms pristatytas Praktikos kodeksas, Muitinės departame</text:span><text:span text:style-name="T96">nte prie Finansų ministerijos ir valstybės įmonėje Žemės ūkio informacijos ir kaimo verslo centre atliktas atitikties Praktikos kodekso nuostatoms bandomasis savęs vertinimas. Parengtas detalus Praktikos kodekso įgyvendinimo priemonių planas. Sudaryta tarp</text:span><text:span text:style-name="T97">institucinė Praktikos kodekso įgyvendinimo darbo grupė, kurios uždavinys – užtikrinti Praktikos kodekso įgyvendinimą Europos statistiką tvarkančiose šalies institucijose.<text:s/></text:span></text:p>
      <text:p text:style-name="P98"><text:span text:style-name="T99">7</text:span><text:span text:style-name="T100">. Svarbesni 2006 metų oficialiosios statistikos darbai ir pasiekti rezultatai:</text:span></text:p>
      <text:p text:style-name="P101"><text:span text:style-name="T102">7.1</text:span><text:span text:style-name="T103">. Įvertinti 2001–2005 metų neoficialios migracijos srautai.</text:span></text:p>
      <text:p text:style-name="P104"><text:span text:style-name="T105">7.2</text:span><text:span text:style-name="T106">. Paskelbti 2005 metais pirmą kartą atlikto statistinio gyventojų sveikatos tyrimo rezultatai, leidžiantys sužinoti gyventojų nuomonę įvairiais su sveikata susijusiais klausimais, nust</text:span><text:span text:style-name="T107">atyti visuomenės sveikatos priežiūros poreikius.</text:span></text:p>
      <text:p text:style-name="P108"><text:span text:style-name="T109">7.3</text:span><text:span text:style-name="T110">. Remiantis gyventojų pajamų ir gyvenimo sąlygų statistinio tyrimo, pirmą kartą atlikto 2005 metais, duomenimis, parengti ir paskelbti skurdo rizikos ir socialinės atskirties rodikliai.<text:s/></text:span></text:p>
      <text:p text:style-name="P111"><text:span text:style-name="T112">7.4</text:span><text:span text:style-name="T113">. Atli</text:span><text:span text:style-name="T114">kti suaugusiųjų mokymosi visą gyvenimą ir darbuotojų profesinio mokymo įmonėse statistiniai tyrimai.<text:s/></text:span></text:p>
      <text:p text:style-name="P115"><text:span text:style-name="T116">7.5</text:span><text:span text:style-name="T117">. Paskelbti 2005 metais atlikto žemės ūkio struktūros statistinio tyrimo rezultatai.</text:span></text:p>
      <text:p text:style-name="P118"><text:span text:style-name="T119">7.6</text:span><text:span text:style-name="T120">. Ketvirtinio b</text:span><text:span text:style-name="T121">endrojo vidaus produkto<text:s/></text:span><text:span text:style-name="T122">p</text:span><text:span text:style-name="T123">irmasis įvertis pradėtas skelbti 28 dieną<text:s/></text:span><text:span text:style-name="T124">(skelbta 30 dieną),<text:s/></text:span><text:span text:style-name="T125">patikslintas antrasis įvertis – 60 dieną (skelbta 70 dieną) ketvirčiui pasibaigus.</text:span></text:p>
      <text:p text:style-name="P126"><text:span text:style-name="T127">7.7</text:span><text:span text:style-name="T128">. Įvertinta neapskaitytos ekonomikos apimtis ir 2004 metų bendrojo vidaus produkto dalis, kurią sudaro o</text:span><text:span text:style-name="T129">ficialiai neapskaityta ekonomika.</text:span></text:p>
      <text:p text:style-name="P130"><text:span text:style-name="T131">7.8</text:span><text:span text:style-name="T132">. Sudarytos bandomosios turizmo sąskaitos.</text:span></text:p>
      <text:p text:style-name="P133"><text:span text:style-name="T134">7.9</text:span><text:span text:style-name="T135">. Parengtos ir paskelbtos 66 statistinių rodiklių kokybės ataskaitos.</text:span></text:p>
      <text:p text:style-name="P136"><text:span text:style-name="T137">7.10</text:span><text:span text:style-name="T138">. Statistikos departamento rengiamos mėnesinės statistinės informacijos skelbimo termin</text:span><text:span text:style-name="T139">ai sutrumpinti vidutiniškai viena diena, ketvirtinės – 3 dienomis, metinės – 7 dienomis.<text:s/></text:span></text:p>
      <text:p text:style-name="P140"><text:span text:style-name="T141">7.11</text:span><text:span text:style-name="T142">. Statistinių rodiklių duomenų bazėje paskelbta 42 statistikos sričių statistinė informacija.</text:span></text:p>
      <text:p text:style-name="P143"><text:span text:style-name="T144">7.12</text:span><text:span text:style-name="T145">. Pirmą kartą įvertintas statistinės atskaitomybės našto</text:span><text:span text:style-name="T146">s rodiklis – vidutiniškai vienas respondentas statistinėms ataskaitoms parengti ir užpildyti 2006 metais sugaišo apie 13,3 valandos.</text:span></text:p>
      <text:p text:style-name="P147"><text:span text:style-name="T148">7.13</text:span><text:span text:style-name="T149">. Respondentų atsiskaitymo lygis išaugo nuo 93 procentų 2005 metais iki 94,6 procento.<text:s/></text:span></text:p>
      <text:p text:style-name="P150"><text:span text:style-name="T151">7.14</text:span><text:span text:style-name="T152">. Sudaryta galimybė</text:span><text:span text:style-name="T153"><text:s/>ūkio subjektams 35 statistines ataskaitas teikti elektronine forma.</text:span></text:p>
      <text:p text:style-name="P154"><text:span text:style-name="T155">7.15</text:span><text:span text:style-name="T156">. Parengta ir pateikta 216 pranešimų spaudai, išleista 113 pavadinimų statistikos leidinių.</text:span></text:p>
      <text:p text:style-name="P157"><text:span text:style-name="T158">7.16</text:span><text:span text:style-name="T159">. Pradėti Praktikos kodekso nuostatų įgyvendinimo Europos statistiką<text:s/></text:span><text:span text:style-name="T160">tvarkančiose institucijose darbai.</text:span></text:p>
      <text:p text:style-name="P161"/>
      <text:p text:style-name="P162"><text:span text:style-name="T163">II</text:span><text:span text:style-name="T164">.<text:s/></text:span><text:span text:style-name="T165">OFICIALIOSIOS STATISTIKOS 2006 METŲ DARBAI, UŽ KURIŲ ATLIKIMĄ ATSAKINGAS STATISTIKOS DEPARTAMENTAS</text:span></text:p>
      <text:p text:style-name="P166"/>
      <text:p text:style-name="P167"><text:span text:style-name="T168">SOCIALINĖ IR DEMOGRAFINĖ STATISTIKA</text:span></text:p>
      <text:p text:style-name="P169"/>
      <text:p text:style-name="P170"><text:span text:style-name="T171">8</text:span><text:span text:style-name="T172">. Šalies ir jos regionų socialinė ir ekonominė plėtra, laisvas asmenų ir darbo jėgos judėjimas ES valstybėse, darbo rinkos politikos formavimas, poreikis detaliau apibūdinti socialinių priemonių įgyvendinimą ir gyvenimo lygio pokyčius kelia naujus reikalav</text:span><text:span text:style-name="T173">imus socialinei ir demografinei statistikai. Kaip ir kasmet rengta išsami statistinė informacija apie natūralią šalies<text:s/></text:span><text:soft-page-break/><text:span text:style-name="T174">gyventojų kaitą, migracijos procesus, formalųjį ir neformalųjį švietimą, socialinę apsaugą, vertinami darbo rinkos pokyčiai. Aktualiausia</text:span><text:span text:style-name="T175"><text:s/>statistinė informacija pateikta 48 socialinės demografinės statistikos pranešimuose spaudai, išleisti 38 šios statistikos leidiniai. Naujausia statistinė informacija skelbta Statistikos departamento interneto svetainėje, periodiškai teikta Eurostatui, kit</text:span><text:span text:style-name="T176">oms tarptautinėms organizacijoms. Greta einamųjų darbų 2006 metais daug dėmesio skirta socialinės demografinės statistikos plėtrai ir tobulinimui, Lietuvos Respublikos Vyriausybės 2006–2008 metų programos įgyvendinimo priemonėms, patvirtintoms Lietuvos Res</text:span><text:span text:style-name="T177">publikos Vyriausybės 2006 m. spalio 17 d. nutarimu Nr. 1020 (Žin., 2006, Nr.<text:s/></text:span><text:a xlink:href="https://www.e-tar.lt/portal/lt/legalAct/TAR.B177F284D0AB" office:target-frame-name="_blank" xlink:show="new"><text:span text:style-name="T178">112-4273</text:span></text:a><text:span text:style-name="T179">), ir tarpinstitucinių programų įgyvendinimo priemonėms. Atlikti šie svarbesni statistikos d</text:span><text:span text:style-name="T180">arbai:</text:span></text:p>
      <text:p text:style-name="P181"><text:span text:style-name="T182">8.1</text:span><text:span text:style-name="T183">. Tobulinant migracijos statistiką ir siekiant kuo tiksliau apskaičiuoti neoficialios migracijos srautus, 2006 metų I ketvirtį, apklausus 12,5 tūkst. gyventojų, pirmą kartą atliktas statistinis tyrimas, kuris leido nustatyti, kiek iš Lietuvos 2</text:span><text:span text:style-name="T184">001–2005 metais išvyko gyventojų, įskaitant tuos, kurie nedeklaravo savo išvykimo. Parengtas ir išplatintas pranešimas spaudai „Tik kas antras ar trečias emigrantas deklaruoja išvykimą iš Lietuvos“, paskelbta statistinė informacija apie gyventojų oficialią</text:span><text:span text:style-name="T185">ją ir neoficialiąją tarptautinę migraciją.<text:s/></text:span></text:p>
      <text:p text:style-name="P186"><text:span text:style-name="T187">8.2</text:span><text:span text:style-name="T188">. Analitinė statistinė informacija apie migracijos procesus ir migrantų demografines, socialines bei ekonomines charakteristikas pateikta statistikos leidinyje „Lietuvos gyventojų tarptautinė migracija 200</text:span><text:span text:style-name="T189">5“. Tarptautinės migracijos statistikai rengti panaudoti Gyventojų registro ir Valstybinio socialinio draudimo fondo valdybos duomenys. Leidiniui statistinę informaciją taip pat pateikė Migracijos departamentas prie Vidaus reikalų ministerijos, Asmens doku</text:span><text:span text:style-name="T190">mentų išrašymo centras prie Vidaus reikalų ministerijos, Lietuvos darbo birža prie Socialinės apsaugos ir darbo ministerijos.<text:s/></text:span></text:p>
      <text:p text:style-name="P191"><text:span text:style-name="T192">8.3</text:span><text:span text:style-name="T193">. 2006 metais toliau rengtasi visuotiniam Lietuvos Respublikos gyventojų ir būstų 2011 metų surašymui. Nagrinėtos Jungtini</text:span><text:span text:style-name="T194">ų Tautų Europos ekonominės komisijos ir Eurostato rekomendacijos, kaip atlikti gyventojų ir būstų surašymą, pradėta bandomoji galimybės administracinių šaltinių ir statistinių tyrimų duomenis panaudoti surašymo reikmėms studija.</text:span></text:p>
      <text:p text:style-name="P195"><text:span text:style-name="T196">8.4</text:span><text:span text:style-name="T197">. Siekdamas pateikti</text:span><text:span text:style-name="T198"><text:s/>naujausią statistinę informaciją apie gyventojų struktūrą ir demografinę raidą, Statistikos departamentas su Socialinių tyrimų institutu parengė ir išleido statistinės analizės leidinį „Lietuvos gyventojai: struktūra ir demografinė raida“. Tai vienas pirm</text:span><text:span text:style-name="T199">ųjų darbų, kuriame mokslininkai ir statistikai kompleksiškai analizavo gyventojų ir būstų 2001 metų visuotinio surašymo ir demografinės bei migracijos statistikos duomenis. Leidinyje pateikiama išsami šalies gyventojų amžiaus, užimtumo, tautinės ir religin</text:span><text:span text:style-name="T200">ės sudėties bei jos pokyčių mokslinė statistinė analizė.<text:s/></text:span></text:p>
      <text:p text:style-name="P201"><text:span text:style-name="T202">8.5</text:span><text:span text:style-name="T203">. Bendradarbiaujant su Socialinių tyrimų institutu išleistas naujas statistikos leidinys „Lietuvos gyventojų mirtingumo sociodemografiniai skirtumai 2001–2004“. Leidinyje pateikti susieti 200</text:span><text:span text:style-name="T204">1 metų gyventojų surašymo duomenų bazės ir mirtingumo statistinės informacijos rezultatai, išanalizuoti absoliutūs ir santykiniai Lietuvos gyventojų mirtingumo skirtumai pagal išsilavinimą, santuokinį statusą, tautybę ir gyvenamąją vietą.</text:span></text:p>
      <text:p text:style-name="P205"><text:span text:style-name="T206">8.6</text:span><text:span text:style-name="T207">. Remianti</text:span><text:span text:style-name="T208">s gyventojų pajamų ir gyvenimo sąlygų statistinio tyrimo, kuris pagal ES teisės aktų reikalavimus pirmą kartą atliktas 2005 metais, duomenimis, parengti skurdo rizikos ir socialinės atskirties rodikliai, nustatytas socialinių išmokų poveikis skurdo rizikos</text:span><text:span text:style-name="T209"><text:s/>lygiui, tai leidžia įvertinti socialinę atskirtį ir siekti šalyje socialinės sanglaudos. Išsami statistinė informacija apie gyventojų disponuojamąsias pajamas, jų struktūrą, būsto sąlygas, užimtumą, sveikatos priežiūrą pagal gyvenamąją vietą, namų ūkių ti</text:span><text:span text:style-name="T210">pą, asmenų amžių, lytį ir išsilavinimą pateikta statistikos leidinyje „Gyventojų pajamos ir gyvenimo sąlygos“. Remiantis namų ūkių biudžetų tyrimo duomenimis, išleistas statistikos leidinys „Gyvenimo lygis ir skurdas 2005“.<text:s/></text:span></text:p>
      <text:p text:style-name="P211"><text:span text:style-name="T212">8.7</text:span><text:span text:style-name="T213">. Plėtojant švietimo sta</text:span><text:span text:style-name="T214">tistiką, atlikti nauji statistikos tyrimai, kurie padės nustatyti visą gyvenimą trunkančio mokymosi ir profesinių įgūdžių tobulinimo lygį mūsų šalyje. 2006 metų kovo–balandžio mėnesiais apklausti maždaug 5 tūkst. 25–64 metų gyventojų, ar pageidauja, gali,<text:s/></text:span><text:span text:style-name="T215">turi sąlygas mokytis, tobulinti žinias ar kvalifikaciją. Šio statistikos tyrimo informacija paskelbta 2007 metų kovo mėnesį. Antrasis statistikos tyrimas atliktas 2006 metų gegužės mėnesį. Jo tikslas – įvertinti šalies darbdavių pastangas ugdyti kvalifikuo</text:span><text:span text:style-name="T216">tą darbuotoją, spręsti trūkstamos kvalifikacijos<text:s/></text:span><text:soft-page-break/><text:span text:style-name="T217">problemas, norą ir galimybes investuoti į darbuotojų gebėjimų stiprinimą. Apklausta 4,3 tūkst. įvairių ekonominės veiklos rūšių įmonių, išskyrus viešąjį valdymą, švietimą, sveikatos priežiūrą ir žemės ūkį. S</text:span><text:span text:style-name="T218">tatistinė informacija bus skelbiama 2007 metų IV ketvirtį. Minėtų statistikos tyrimų duomenys leis palyginti Lietuvos gyventojų visą gyvenimą trunkančio mokymosi ir kvalifikacijos tobulinimo mastą su ES valstybių, kuriose taip pat atliekami tokie švietimo<text:s/></text:span><text:span text:style-name="T219">statistikos tyrimai, statistiniais duomenimis.<text:s/></text:span></text:p>
      <text:p text:style-name="P220"><text:span text:style-name="T221">8.8</text:span><text:span text:style-name="T222">. Valstybinės švietimo strategijos 2003–2012 metų nuostatų įgyvendinimo programos, patvirtintos Lietuvos Respublikos Vyriausybės 2005 m. sausio 24 d. nutarimu Nr. 82 (Žin., 2005, Nr.<text:s/></text:span><text:a xlink:href="https://www.e-tar.lt/portal/lt/legalAct/TAR.55E9341548A7" office:target-frame-name="_blank" xlink:show="new"><text:span text:style-name="T223">12-391</text:span></text:a><text:span text:style-name="T224">), įgyvendinimui stebėti pateikta statistinė informacija apie formalųjį švietimą, valstybines ir nevalstybines švietimo įstaigas, jose besimokantį jaunimą, pedagogus, švietimo išlaidas. Sta</text:span><text:span text:style-name="T225">tistinė informacija apie formalųjį švietimą kasmet teikiama Jungtinių Tautų Švietimo, mokslo ir kultūros organizacijos statistikos institutui, Ekonominio bendradarbiavimo ir plėtros organizacijai, Jungtinių Tautų Vaikų organizacijai, Europos profesinio mok</text:span><text:span text:style-name="T226">ymo plėtros centrui.</text:span></text:p>
      <text:p text:style-name="P227"><text:span text:style-name="T228">8.9</text:span><text:span text:style-name="T229">. Paskelbti pirmą kartą 2005 metais atlikto statistinio gyventojų sveikatos tyrimo (apklausos) rezultatai. Leidinyje pateikiama statistinė informacija apie gyventojų sveikatos būklę, lėtinius ir laikinus sveikatos sutrikimus, gy</text:span><text:span text:style-name="T230">venseną, naudojimąsi sveikatos priežiūros paslaugomis ir jų prieinamumą, susirgimų prevenciją, medikamentų vartojimą.<text:s/></text:span></text:p>
      <text:p text:style-name="P231"><text:span text:style-name="T232">8.10</text:span><text:span text:style-name="T233">. Pradėta diegti sveikatos sąskaitų sistemos metodika (</text:span><text:span text:style-name="T234">SHA</text:span><text:span text:style-name="T235">) ir pirmą kartą parengta 2004–2005 metų sveikatos priežiūros išlaidų s</text:span><text:span text:style-name="T236">tatistika. Parengta statistinė informacija apie 2004–2005 metų valdžios sektoriaus išlaidas būtinajai ir ilgalaikei sveikatos priežiūrai, paslaugų gavėjus pagal lytį ir amžių.</text:span></text:p>
      <text:p text:style-name="P237"><text:span text:style-name="T238">8.11</text:span><text:span text:style-name="T239">. Įgyvendinant ES teisės aktus ir atliekant nuolatinį gyventojų užimtumo</text:span><text:span text:style-name="T240"><text:s/>statistinį tyrimą, apklausta 49 tūkst. 15 metų ir vyresnių gyventojų. Remiantis tyrimo duomenimis, nustatyti pokyčiai darbo rinkoje, užimtų gyventojų ir bedarbių skaičius, gyventojų ekonominis aktyvumas, nedarbo lygis ir trukmė, darbo paieškos būdai ir ki</text:span><text:span text:style-name="T241">ta. Apie nedarbo lygio tendencijas, gyventojų užimtumą ir pasiskirstymą pagal ekonominės veiklos rūšis bei profesijų grupes kas ketvirtį rengti pranešimai spaudai. Atlikus metinį statistinį laisvų darbo vietų tyrimą, vartotojams pateikta statistinė informa</text:span><text:span text:style-name="T242">cija apie laisvas darbo vietas šalies ūkyje pagal pagrindines profesijų grupes. Išsami statistinė informacija apie gyventojų užimtumą ir pokyčius darbo rinkoje pateikta statistikos leidinyje „Darbo jėga, užimtumas ir nedarbas 2001–2005“.</text:span></text:p>
      <text:p text:style-name="P243"><text:span text:style-name="T244">8.12</text:span><text:span text:style-name="T245">. Paskelbt</text:span><text:span text:style-name="T246">a statistinio darbo kaštų tyrimo, kuris pagal ES teisės aktų reikalavimus atliekamas kas ketveri metai, statistinė informacija. Pagal ekonominės veiklos rūšis bei įmonių dydžio grupes apskaičiuoti vidutiniai metiniai vieno darbuotojo ir vidutiniai vienos d</text:span><text:span text:style-name="T247">irbtos valandos 2004 metų darbo kaštai. Išleistas statistikos leidinys „Darbo kaštai 2004“.</text:span></text:p>
      <text:p text:style-name="P248"><text:span text:style-name="T249">8.13</text:span><text:span text:style-name="T250">. Vykdydamas Nacionalinę žmonių su negalia socialinės integracijos 2003–2012 metų programą, patvirtintą Lietuvos Respublikos Vyriausybės 2002 m. birželio 7<text:s/></text:span><text:span text:style-name="T251">d. nutarimu Nr. 850 (Žin., 2002, Nr.<text:s/></text:span><text:a xlink:href="https://www.e-tar.lt/portal/lt/legalAct/TAR.DFB00418E717" office:target-frame-name="_blank" xlink:show="new"><text:span text:style-name="T252">57-2335</text:span></text:a><text:span text:style-name="T253">), Statistikos departamentas rinko, kaupė ir skelbė statistinę informaciją apie asmenų, pirmą kartą pripažintų neįgaliais, skaičių, s</text:span><text:span text:style-name="T254">pecialiųjų poreikių vaikų ir mokinių integraciją į ikimokyklinį ir mokyklinį ugdymą, neįgaliųjų profesinį mokymą ir užimtumą, netekto darbingumo (invalidumo) pensininkų skaičių, pensijų dydį, būsto pritaikymą, neįgaliųjų globos įstaigas bei jų gyventojus.<text:s/></text:span></text:p>
      <text:p text:style-name="P255"><text:span text:style-name="T256">8.14</text:span><text:span text:style-name="T257">. Statistiniai duomenys apie vyrų ir moterų demografines bei socialines charakteristikas (skirtingą moterų ir vyrų išsilavinimą, sveikatą, užimtumą, darbo užmokestį, dalyvavimą valdant valstybę, padėtį visuomenėje ir t. t.), nusikalstamumą ir smurtą paskel</text:span><text:span text:style-name="T258">bti statistikos leidinyje „Moterys ir vyrai Lietuvoje“. 2006 metais parengti pranešimai spaudai „Lietuvos moterys turi mažiausiai laisvo laiko, palyginti su ES valstybių moterimis“ ir „Beveik pusė Lietuvos vadovų – moterys“. Parengta statistinė analitinė i</text:span><text:span text:style-name="T259">nformacija apie Lietuvos jaunimą lyčių lygybės požiūriu. Lyčių statistika padeda stebėti, kaip įgyvendinama Valstybinė moterų ir vyrų lygių galimybių 2005–2009 metų programa, patvirtinta Lietuvos<text:s/></text:span><text:span text:style-name="T260">Respublikos Vyriausybės 2005 m. rugsėjo 26 d. nutarimu Nr. 1</text:span><text:span text:style-name="T261">042 (Žin., 2005, Nr.<text:s/></text:span><text:a xlink:href="https://www.e-tar.lt/portal/lt/legalAct/TAR.EE7D37941EDD" office:target-frame-name="_blank" xlink:show="new"><text:span text:style-name="T262">116-4202</text:span></text:a><text:span text:style-name="T263">),</text:span><text:span text:style-name="T264"><text:s/>ir Valstybinė smurto prieš moteris mažinimo strategija, patvirtinta Lietuvos Respublikos Vyriausybės 2006 m. gruodžio 22 d. nutarimu Nr. 1330 (Ži</text:span><text:span text:style-name="T265">n., 2006, Nr.<text:s/></text:span><text:a xlink:href="https://www.e-tar.lt/portal/lt/legalAct/TAR.487F822F8390" office:target-frame-name="_blank" xlink:show="new"><text:span text:style-name="T266">144-5474</text:span></text:a><text:span text:style-name="T267">).</text:span></text:p>
      <text:p text:style-name="P268"><text:span text:style-name="T269">8.15</text:span><text:span text:style-name="T270">. Valstybės alkoholio kontrolės programos, patvirtintos Lietuvos Respublikos Vyriausybės 1999 m. vasario 25 d. nutarimu Nr. 212 (Žin., 1999, Nr.</text:span><text:span text:style-name="T271"><text:s/></text:span><text:a xlink:href="https://www.e-tar.lt/portal/lt/legalAct/TAR.C6AE099BF575" office:target-frame-name="_blank" xlink:show="new"><text:span text:style-name="T272">21-603</text:span></text:a><text:span text:style-name="T273">), Valstybės tabako kontrolės programos, patvirtintos Lietuvos Respublikos Vyriausybės 1998 m. liepos 30 d. nutarimu Nr. 954 (Žin., 1998, Nr.<text:s/></text:span><text:a xlink:href="https://www.e-tar.lt/portal/lt/legalAct/TAR.CBDC1BA1A2F4" office:target-frame-name="_blank" xlink:show="new"><text:span text:style-name="T274">69-2010</text:span></text:a><text:span text:style-name="T275">), ir Nacionalinės narkotikų kontrolės ir narkomanijos prevencijos 2004–2008 metų programos, patvirtintos Lietuvos Respublikos Seimo 2004 m. balandžio 8 d. nutarimu Nr. IX-2110 (Žin., 2004, Nr.<text:s/></text:span><text:a xlink:href="https://www.e-tar.lt/portal/lt/legalAct/TAR.08751FC4B149" office:target-frame-name="_blank" xlink:show="new"><text:span text:style-name="T276">58-2041</text:span></text:a><text:span text:style-name="T277">), įgyvendinimui stebėti, naudojant ir kitų institucijų pagal kompetenciją renkamus statistinius duomenis, parengta statistinė informacija apie alkoholinių gėrimų ir tabako g</text:span><text:span text:style-name="T278">aminių gamybą, importą, eksportą, pardavimą, kainas, konfiskuotas narkotines ir psichotropines medžiagas, besigydančius, sergančius ir mirusius nuo priklausomybės ligų asmenis.<text:s/></text:span></text:p>
      <text:p text:style-name="P279"><text:span text:style-name="T280">8.16</text:span><text:span text:style-name="T281">. Vadovaudamasis Lietuvos Respublikos Vyriausybės 2004 m. birželio 8 d</text:span><text:span text:style-name="T282">. nutarimu Nr. 695 „Dėl statistinės informacijos apie vaikus rodiklių sąrašo patvirtinimo“ (Žin., 2004, Nr.<text:s/></text:span><text:a xlink:href="https://www.e-tar.lt/portal/lt/legalAct/TAR.32A59A929B19" office:target-frame-name="_blank" xlink:show="new"><text:span text:style-name="T283">92-3364</text:span></text:a><text:span text:style-name="T284">), nuo 2005 metų Statistikos departamentas kaupia, apibendrina</text:span><text:span text:style-name="T285"><text:s/>ir kartą per metus skelbia statistinių tyrimų ir institucijų pagal kompetenciją statistinę informaciją apie vaikus. Parengtas ir išleistas statistikos leidinys „Lietuvos vaikai 2005“, kuriame pateikta statistinė informacija apie vaikų skaičių, namų ūkių,<text:s/></text:span><text:span text:style-name="T286">auginančių vaikus, gyvenimo lygį, netekusius tėvų globos vaikus, nepilnamečių nusikalstamumą.<text:s/></text:span></text:p>
      <text:p text:style-name="P287"/>
      <text:p text:style-name="P288"><text:span text:style-name="T289">VERSLO STATISTIKA</text:span></text:p>
      <text:p text:style-name="P290"/>
      <text:p text:style-name="P291"><text:span text:style-name="T292">9</text:span><text:span text:style-name="T293">. Verslo statistika apibūdina verslo<text:s/></text:span><text:span text:style-name="T294">įmonių veiklos struktūrą, trumpalaikius ir ilgalaikius veiklos pokyčius bei pagrindines<text:s/></text:span><text:span text:style-name="T295">plėtros kryptis.</text:span><text:span text:style-name="T296"><text:s/>2006 metais paskelbtas 71 verslo statistikos pranešimas spaudai, parengti 22 statistikos leidiniai, kuriuose pateikta išsami statistinė informacija apie pramonės, prekybos, statybos, transporto ir paslaugų įmonių veiklą, verslo tendencijas</text:span><text:span text:style-name="T297">, gaminių gamybą, materialines investicijas ir statybą, krovinių ir keleivių vežimą, turizmą, ūkio subjektus ir kita.<text:s/></text:span><text:span text:style-name="T298">Statistinė informacija, apibūdinanti šalies verslo pokyčius, sistemingai perduodama Eurostatui. Svarbesni 2006 metais atlikti verslo stati</text:span><text:span text:style-name="T299">stikos darbai buvo šie:</text:span></text:p>
      <text:p text:style-name="P300"><text:span text:style-name="T301">9.1</text:span><text:span text:style-name="T302">. 2006 metais pirmą kartą atliktas 2002 metais įsteigtų ir iki 2006 metų veikusių smulkių ir vidutinių verslo įmonių statistinis tyrimas, kurio tikslas – įvertinti šalies smulkaus ir vidutinio verslo įmonių veiklos pokyčius bei</text:span><text:span text:style-name="T303"><text:s/>verslo sąlygas lemiančius veiksnius ir šių įmonių konkurencingumo galimybes. Statistinio tyrimo rezultatai paskelbti statistikos leidinyje „Verslo sėkmės veiksniai Lietuvoje ir ES šalyse“.<text:s/></text:span></text:p>
      <text:p text:style-name="P304"><text:span text:style-name="T305">9.2</text:span><text:span text:style-name="T306">. Remiantis verslo struktūros statistinio tyrimo duomenimi</text:span><text:span text:style-name="T307">s, parengtas statistikos leidinys apie mažų, vidutinių ir didelių įmonių pagrindinius rodiklius: įmonių pajamas, sąnaudas, pelną, sukurtą pridėtinę vertę, turtą, investicijas, įsiskolinimus ir kita. Statistinė informacija pateikta pagal apskritis, įmonių d</text:span><text:span text:style-name="T308">ydžio grupes, ekonominės veiklos rūšis.<text:s/></text:span></text:p>
      <text:p text:style-name="P309"><text:span text:style-name="T310">9.3</text:span><text:span text:style-name="T311">. Kas mėnesį, remiantis p</text:span><text:span text:style-name="T312">ramonės, prekybos, statybos ir paslaugų</text:span><text:span text:style-name="T313"><text:s/>įmonių vadovų nuomonių apklausos rezultatais, rengti šių sektorių verslo tendencijas apibūdinantys rodikliai, d</text:span><text:span text:style-name="T314">ukart per metus vertinamos<text:s/></text:span><text:span text:style-name="T315">investicijų tendencijos pramonės įmonėse. Apklausiant gyventojus, atlikti statistiniai vartotojų nuomonių tyrimai, kurie leido nustatyti, kaip gyventojai vertina ekonominę būklę ir kokia jos įtaka vartotojų ketinimams pirkti ir galimybėms sutaupyti. Kas mė</text:span><text:span text:style-name="T316">nesį skelbti pranešimai spaudai apie verslo tendencijas ir vartotojų nuomonių tyrimo rezultatus, apibendrintas ekonominių vertinimų rodiklis.</text:span></text:p>
      <text:p text:style-name="P317"><text:span text:style-name="T318">9.4</text:span><text:span text:style-name="T319">. Remiantis statistiniais ir administracinių šaltinių duomenimis, įvertinti Lietuvoje esančių užsienio dukt</text:span><text:span text:style-name="T320">erinių įmonių pagrindiniai rodikliai (apyvarta, darbuotojų skaičius, pridėtinė vertė, investicijos) pagal ekonominės veiklos rūšis ir pagrindinių kontroliuojančių vienetų šalis. 2006 metais pirmą kartą parengta finansinio sektoriaus užsienio dukterinių įmo</text:span><text:span text:style-name="T321">nių statistika. Statistiniai duomenys perduoti Eurostatui apibendrinti ES mastu.</text:span></text:p>
      <text:p text:style-name="P322"><text:span text:style-name="T323">9.5</text:span><text:span text:style-name="T324">. Įgyvendinant 1998 m. gegužės 19 d. Tarybos reglamentą (EB) 1165/98 dėl trumpojo laikotarpio statistikos (OL<text:s/></text:span><text:span text:style-name="T325">2004 m. specialusis leidimas</text:span><text:span text:style-name="T326">, 13 skyrius, 20 tomas, p. 291</text:span><text:span text:style-name="T327">) su paskutiniais pakeitimais, padarytais 2005 m. liepos 6 d. Europos Parlamento ir Tarybos reglamentu (EB) Nr. 1158/2005 (OL 2005 L 191, p. 1), statistinė informacija apie pramonės įmonių pardavimus bei paslaugas ir gautus naujus užsakymus grupuota į euro</text:span><text:span text:style-name="T328"><text:s/>ir ne euro zoną. Pradėti skaičiuoti ir<text:s/></text:span><text:soft-page-break/><text:span text:style-name="T329">skelbti mėnesiniai eksporto ir importo kainų indeksai, atlikti bandomieji verslo teikiamų paslaugų verslui kainų statistiniai tyrimai. Kas mėnesį skelbti pagrindinių pramoninių gaminių gamybos ir pardavimo natūrine i</text:span><text:span text:style-name="T330">r vertine išraiška pokyčiai.<text:s/></text:span></text:p>
      <text:p text:style-name="P331"><text:span text:style-name="T332">9.6</text:span><text:span text:style-name="T333">. Kas mėnesį rengta ir teikta šalies ir užsienio vartotojams statistinė informacija apie kuro ir energijos išteklius, jų gamybą, eksportą, importą, sunaudojimą, naftos ir naftos produktų valstybės atsargas. Sudarytas ku</text:span><text:span text:style-name="T334">ro ir energijos balansas, pagrindinių kuro ir energijos rūšių, medžiagų ir žaliavų balansai. Statistinė informacija paskelbta statistikos leidiniuose „Kuro ir energijos balansas 2005“ ir „Žaliavos ir medžiagos 2005“.</text:span></text:p>
      <text:p text:style-name="P335"><text:span text:style-name="T336">9.7</text:span><text:span text:style-name="T337">. Vykdant Lietuvos būsto strateg</text:span><text:span text:style-name="T338">ijos įgyvendinimo 2004–2006 metų priemones, patvirtintas Lietuvos Respublikos Vyriausybės 2004 m. rugsėjo 8 d. nutarimu Nr. 1145 (Žin., 2004, Nr.<text:s/></text:span><text:a xlink:href="https://www.e-tar.lt/portal/lt/legalAct/TAR.1AE4669F1A00" office:target-frame-name="_blank" xlink:show="new"><text:span text:style-name="T339">137-4996</text:span></text:a><text:span text:style-name="T340">), parengta ir vartotoj</text:span><text:span text:style-name="T341">ams pateikta statistinė informacija apie šalies gyvenamąjį fondą ir jo naudojimą, gyvenamųjų pastatų statybą, piliečių nuosavybės teisių į išlikusį nekilnojamąjį turtą atkūrimą, asmenis, gavusius valstybės remiamus būsto kreditus bei esančius sąrašuose soc</text:span><text:span text:style-name="T342">ialiniam būstui nuomoti, ir kita.<text:s/></text:span></text:p>
      <text:p text:style-name="P343"><text:span text:style-name="T344">9.8</text:span><text:span text:style-name="T345">. Kas ketvirtį vertinta statybos darbų apimtis, jos pokyčiai ir ūkio subjektų investicijos į ilgalaikį materialųjį ir nematerialųjį turtą. Statistinė informacija pateikta šalies vartotojams ir Eurostatui.</text:span></text:p>
      <text:p text:style-name="P346"><text:span text:style-name="T347">9.9</text:span><text:span text:style-name="T348">.<text:s/></text:span><text:span text:style-name="T349">Kredito įstaigų, draudimo įmonių, pensijų fondų, finansinio lizingo ir kitų finansinio tarpininkavimo įmonių pagrindiniai veiklos rodikliai pateikti statistikos leidinyje „Finansinių įmonių statistika 2005“.<text:s/></text:span></text:p>
      <text:p text:style-name="P350"><text:span text:style-name="T351">9.10</text:span><text:span text:style-name="T352">. Vykdant Nacionalinę Lisabonos strateg</text:span><text:span text:style-name="T353">ijos įgyvendinimo programą, patvirtintą Lietuvos Respublikos Vyriausybės 2005 m. lapkričio 22 d. nutarimu Nr. 1270 (Žin., 2005, Nr. </text:span><text:a xlink:href="https://www.e-tar.lt/portal/lt/legalAct/TAR.21F65081AF97" office:target-frame-name="_blank" xlink:show="new"><text:span text:style-name="T354">139-5019</text:span></text:a><text:span text:style-name="T355">), 2006 metais paskelbti verslo įmoni</text:span><text:span text:style-name="T356">ų 2002–2004 metų inovacinės veiklos statistinio tyrimo rezultatai, kurie rodo inovacijų plėtrą verslo sektoriuje ir šalies verslo įmonių konkurencingumą. Ši statistinė informacija taip pat leidžia stebėti Inovacijų versle programos, patvirtintos Lietuvos R</text:span><text:span text:style-name="T357">espublikos Vyriausybės 2003 m. liepos 15 d. nutarimu Nr. 911 (Žin., 2003, Nr.<text:s/></text:span><text:a xlink:href="https://www.e-tar.lt/portal/lt/legalAct/TAR.4C33D43712A1" office:target-frame-name="_blank" xlink:show="new"><text:span text:style-name="T358">71-3225</text:span></text:a><text:span text:style-name="T359">), įgyvendinimą.</text:span></text:p>
      <text:p text:style-name="P360"><text:span text:style-name="T361">9.11</text:span><text:span text:style-name="T362">. Lietuvos informacinės visuomenės plėtros 2006–2008 metų programos</text:span><text:span text:style-name="T363">, patvirtintos Lietuvos Respublikos Vyriausybės 2006 m. birželio 21 d. nutarimu Nr. 615 (Žin., 2006, Nr.<text:s/></text:span><text:a xlink:href="https://www.e-tar.lt/portal/lt/legalAct/TAR.A9F8B7650265" office:target-frame-name="_blank" xlink:show="new"><text:span text:style-name="T364">71-2630</text:span></text:a><text:span text:style-name="T365">), įgyvendinimui stebėti parengta išsami statistinė informacija,<text:s/></text:span><text:span text:style-name="T366">apibūdinanti informacinės visuomenės plėtrą, informacinių technologijų sektoriaus produkciją, prekių gamybą, eksportą ir importą, informacinių technologijų naudojimą namų ūkiuose, įmonėse, švietimo įstaigose, valstybės ir savivaldybių institucijose ir įsta</text:span><text:span text:style-name="T367">igose. Visa minėta statistinė informacija paskelbta statistikos leidinyje „Informacinės technologijos Lietuvoje“.<text:s/></text:span></text:p>
      <text:p text:style-name="P368"><text:span text:style-name="T369">9.12</text:span><text:span text:style-name="T370">. Kas mėnesį, remiantis Muitinės departamento prie Finansų ministerijos įvežimo ir išvežimo ataskaitų bei bendrojo administracinio do</text:span><text:span text:style-name="T371">kumento duomenimis, rengta ir teikta Lietuvos prekybos su ES ir ne ES valstybėmis statistika.</text:span></text:p>
      <text:p text:style-name="P372"><text:span text:style-name="T373">9.13</text:span><text:span text:style-name="T374">. 2006 metais toliau atlikti prekybos ir maitinimo įmonių trumpojo laikotarpio statistiniai tyrimai, kas mėnesį vertinti ir skelbti šių įmonių apyvartos i</text:span><text:span text:style-name="T375">r darbuotojų skaičiaus pokyčiai. Išsami struktūrinė prekybos ir maitinimo įmonių tinklo statistika pateikta metiniame statistikos leidinyje „Mažmeninė ir didmeninė prekyba 2005“. Variklinių transporto priemonių prekybos bei remonto įmonėse ir prekiaujančio</text:span><text:span text:style-name="T376">se degalais įmonėse atliktas prekybos apyvartos sudėties pagal prekių grupes statistinis tyrimas. Statistinė informacija bus paskelbta 2007 metų rugsėjo mėnesį.<text:s/></text:span></text:p>
      <text:p text:style-name="P377"><text:span text:style-name="T378">9.14</text:span><text:span text:style-name="T379">. Transporto statistika, apimanti kelių, geležinkelio, vidaus vandenų, jūrų, oro<text:s/></text:span><text:span text:style-name="T380">transportą ir transportavimą naftotiekiais, paskelbta statistikos leidinyje „Transportas ir ryšiai 2005“.</text:span></text:p>
      <text:p text:style-name="P381"><text:span text:style-name="T382">9.15</text:span><text:span text:style-name="T383">. Plėtojant ir tobulinant turizmo statistiką, 2006 metais sudarytos bandomosios turizmo sąskaitos: įvertinta turizmo sektoriaus 2005 metais su</text:span><text:span text:style-name="T384">kurta pridėtinė vertė, produkcija, darbuotojų skaičius. Įgyvendinant ES teisės aktus, reglamentuojančius turizmo statistiką, mėnesinė statistinė informacija apie kolektyvinio apgyvendinimo įmones, atvykusiųjų svečių skaičių, nakvynes, numerių ir vietų užim</text:span><text:span text:style-name="T385">tumą skelbta kartą per ketvirtį, remiantis ketvirtinio tyrimo duomenimis. Kas ketvirtį rengta statistinė informacija apie vietinio ir išvykstamojo turizmo srautus, viešbučius,<text:s/></text:span><text:soft-page-break/><text:span text:style-name="T386">poilsio ir sveikatingumo įstaigas, apgyvendinimo patalpų charakteristikas, apsil</text:span><text:span text:style-name="T387">ankiusius svečius ir kita. Atliktas metinis kaimo turizmo statistinis tyrimas, kurio rezultatai parodė kaimo turizmo plėtrą. Išsami statistinė informacija, pateikta statistikos leidinyje „Turizmas Lietuvoje 2005“, leidžia numatyti šalies turizmo plėtros te</text:span><text:span text:style-name="T388">ndencijas.<text:s/></text:span></text:p>
      <text:p text:style-name="P389"><text:span text:style-name="T390">9.16</text:span><text:span text:style-name="T391">. Statistikos departamentas daug dėmesio skyrė ryšių su respondentais gerinimui. Visi statistiškai stebimi ūkio subjektai informuoti apie tai, kokiuose statistiniuose tyrimuose reikės dalyvauti, kada reikės teikti statistines ataskaitas</text:span><text:span text:style-name="T392">, kokios naujovės įgyvendintos Statistikos departamente. Tai padeda įmonių darbuotojams laiku parengti statistikai teikiamus duomenis, suplanuoti laiką statistinei atskaitomybei pildyti, susipažinti su statistinių duomenų teikimo elektronine forma reikalav</text:span><text:span text:style-name="T393">imais. Visos statistinių ataskaitų formos ir paaiškinimai, kaip jas pildyti, paskelbti Statistikos departamento interneto svetainėje. Įdiegtos 35 statistinių ataskaitų elektroninės formos. 2006 metais respondentų atsiskaitymo lygis pasiekė 94,6 procento. Š</text:span><text:span text:style-name="T394">is rodiklis – vienas iš statistinės informacijos kokybės požymių.<text:s/></text:span></text:p>
      <text:p text:style-name="P395"><text:span text:style-name="T396">9.17</text:span><text:span text:style-name="T397">. Statistikos departamentas, praktikuodamas grįžtamąjį ryšį statistinius duomenis teikiantiems ūkio subjektams, jų pageidavimu rengė ir teikė statistinę informaciją apie pagrindiniu</text:span><text:span text:style-name="T398">s tam tikros veiklos rodiklius ir jų pokyčius, įmonės vietą atitinkamoje veikloje.<text:s/></text:span></text:p>
      <text:p text:style-name="P399"><text:span text:style-name="T400">9.18</text:span><text:span text:style-name="T401">. Tobulinant imčių metodus ir statistikos reikmėms naudojant vis daugiau administracinių šaltinių duomenų, siekta, kad statistinės atskaitomybės našta ūkio subjekta</text:span><text:span text:style-name="T402">ms nedidėtų. Vienam respondentui (ūkio subjektui) 2006 metais teko vidutiniškai 3,6 statistinio tyrimo.<text:s/></text:span></text:p>
      <text:p text:style-name="P403"/>
      <text:p text:style-name="P404"><text:span text:style-name="T405">Ūkio subjektų dalyvavimas statistiniuose tyrimuose</text:span></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s>
        <table:table-header-rows>
          <table:table-row table:style-name="TableRow412">
            <table:table-cell table:style-name="TableCell413">
              <text:p text:style-name="P414"/>
            </table:table-cell>
            <table:table-cell table:style-name="TableCell415">
              <text:p text:style-name="P416"><text:span text:style-name="T417">2005 metais</text:span></text:p>
            </table:table-cell>
            <table:table-cell table:style-name="TableCell418">
              <text:p text:style-name="P419"><text:span text:style-name="T420">2006 metais</text:span></text:p>
            </table:table-cell>
            <table:table-cell table:style-name="TableCell421">
              <text:p text:style-name="P422"><text:span text:style-name="T423">2007 metais</text:span></text:p>
            </table:table-cell>
          </table:table-row>
        </table:table-header-rows>
        <table:table-row table:style-name="TableRow424">
          <table:table-cell table:style-name="TableCell425">
            <text:p text:style-name="Normal"><text:span text:style-name="T426">Veikiančių ūkio subjektų, vienetais</text:span></text:p>
          </table:table-cell>
          <table:table-cell table:style-name="TableCell427">
            <text:p text:style-name="Normal"><text:span text:style-name="T428">72330</text:span></text:p>
          </table:table-cell>
          <table:table-cell table:style-name="TableCell429">
            <text:p text:style-name="Normal"><text:span text:style-name="T430">73344</text:span></text:p>
          </table:table-cell>
          <table:table-cell table:style-name="TableCell431">
            <text:p text:style-name="Normal"><text:span text:style-name="T432">76516</text:span></text:p>
          </table:table-cell>
        </table:table-row>
        <table:table-row table:style-name="TableRow433">
          <table:table-cell table:style-name="TableCell434">
            <text:p text:style-name="Normal"><text:span text:style-name="T435">Statistiškai tiriamų ūkio subjektų, vienetais</text:span></text:p>
          </table:table-cell>
          <table:table-cell table:style-name="TableCell436">
            <text:p text:style-name="Normal"><text:span text:style-name="T437">46717</text:span></text:p>
          </table:table-cell>
          <table:table-cell table:style-name="TableCell438">
            <text:p text:style-name="Normal"><text:span text:style-name="T439">45025</text:span></text:p>
          </table:table-cell>
          <table:table-cell table:style-name="TableCell440">
            <text:p text:style-name="Normal"><text:span text:style-name="T441">45384</text:span></text:p>
          </table:table-cell>
        </table:table-row>
        <table:table-row table:style-name="TableRow442">
          <table:table-cell table:style-name="TableCell443">
            <text:p text:style-name="P444">Visų veikiančių ūkio subjektų dalis, procentais</text:p>
          </table:table-cell>
          <table:table-cell table:style-name="TableCell445">
            <text:p text:style-name="Normal"><text:span text:style-name="T446">65</text:span></text:p>
          </table:table-cell>
          <table:table-cell table:style-name="TableCell447">
            <text:p text:style-name="Normal"><text:span text:style-name="T448">61</text:span></text:p>
          </table:table-cell>
          <table:table-cell table:style-name="TableCell449">
            <text:p text:style-name="Normal"><text:span text:style-name="T450">59</text:span></text:p>
          </table:table-cell>
        </table:table-row>
        <table:table-row table:style-name="TableRow451">
          <table:table-cell table:style-name="TableCell452">
            <text:p text:style-name="Normal"><text:span text:style-name="T453">Patvirtintų statistinių ataskaitų ūkio subjektams, vienetais</text:span></text:p>
          </table:table-cell>
          <table:table-cell table:style-name="TableCell454">
            <text:p text:style-name="Normal"><text:span text:style-name="T455">187</text:span></text:p>
          </table:table-cell>
          <table:table-cell table:style-name="TableCell456">
            <text:p text:style-name="Normal"><text:span text:style-name="T457">175</text:span></text:p>
          </table:table-cell>
          <table:table-cell table:style-name="TableCell458">
            <text:p text:style-name="Normal"><text:span text:style-name="T459">157</text:span></text:p>
          </table:table-cell>
        </table:table-row>
        <table:table-row table:style-name="TableRow460">
          <table:table-cell table:style-name="TableCell461">
            <text:p text:style-name="Normal"><text:span text:style-name="T462">Vienam respondentui tenkančių statistinių tyrimų</text:span><text:span text:style-name="T463">, vienetais</text:span></text:p>
          </table:table-cell>
          <table:table-cell table:style-name="TableCell464">
            <text:p text:style-name="P465">3,7</text:p>
          </table:table-cell>
          <table:table-cell table:style-name="TableCell466">
            <text:p text:style-name="P467">3,6</text:p>
          </table:table-cell>
          <table:table-cell table:style-name="TableCell468">
            <text:p text:style-name="P469">3,5</text:p>
          </table:table-cell>
        </table:table-row>
        <table:table-row table:style-name="TableRow470">
          <table:table-cell table:style-name="TableCell471">
            <text:p text:style-name="P472">Respondentų (ūkio subjektų) atsiskaitymo lygis, procentais</text:p>
          </table:table-cell>
          <table:table-cell table:style-name="TableCell473">
            <text:p text:style-name="P474">93</text:p>
          </table:table-cell>
          <table:table-cell table:style-name="TableCell475">
            <text:p text:style-name="P476">94,6</text:p>
          </table:table-cell>
          <table:table-cell table:style-name="TableCell477">
            <text:p text:style-name="P478">95 (planas)</text:p>
          </table:table-cell>
        </table:table-row>
      </table:table>
      <text:p text:style-name="P479"/>
      <text:p text:style-name="P480"><text:span text:style-name="T481">9.19</text:span><text:span text:style-name="T482">. Siekiant tolygiai paskirstyti statistinės atskaitomybės naštą respondentams, ją sumažinti ar netgi veikti sprendimus, reikalaujančius teikti tam tikros rūšies statistiką, būtina šią naštą įvertinti. 2006 metais pirmą kartą prašyta respondentų, teikiančių</text:span><text:span text:style-name="T483"><text:s/>statistinę atskaitomybę, nurodyti, kiek laiko jie sugaišo rengdami statistinius duomenis ir pildydami statistines ataskaitas. Remiantis surinktais duomenims, parengta metodika ir pirmą kartą nustatytas statistinės atskaitomybės naštos rodiklis. Vidutinišk</text:span><text:span text:style-name="T484">ai vienas respondentas statistinėms ataskaitoms parengti ir užpildyti 2006 metais sugaišo apie 13,3 valandos.<text:s/></text:span></text:p>
      <text:p text:style-name="P485"><text:span text:style-name="T486">9.20</text:span><text:span text:style-name="T487">. Siekiant mažinti statistinės atskaitomybės naštą respondentams ir statistikos reikmėms naudoti daugiau administracinių šaltinių duomenų</text:span><text:span text:style-name="T488">, parengtas Metinės finansinės atskaitomybės, teikiamos Juridinių asmenų registro tvarkytojui, duomenų naudojimo statistikos tikslams tvarkos aprašas, patvirtintas Statistikos departamento generalinio direktoriaus 2006 m. gruodžio 27 d. įsakymu Nr. DĮ-264.</text:span><text:span text:style-name="T489"><text:s/>Su valstybės įmone Registrų centru pasirašyta metinės finansinės atskaitomybės duomenų teikimo statistikos reikmėms sutartis.<text:s/></text:span></text:p>
      <text:p text:style-name="P490"><text:span text:style-name="T491">9.21</text:span><text:span text:style-name="T492">. Siekiant užtikrinti kuo palankesnę aplinką verslui, 2006 metais peržiūrėta statistinių ataskaitų, kurias teikia įmonės</text:span><text:span text:style-name="T493">, rodiklių sistema, apsvarstyta galimybė kai kuriuos statistinius rodiklius suskaičiuoti remiantis administracinių šaltinių duomenimis. Trumpojo laikotarpio verslo statistikoje atsisakyta iš respondentų rinkti statistinius duomenis apie darbuotojų skaičių,</text:span><text:span text:style-name="T494"><text:s/>algas ir atlyginimus. Šie statistiniai rodikliai nuo 2007 metų bus skaičiuojami iš Valstybinio socialinio draudimo fondo valdybos prie Socialinės apsaugos ir darbo ministerijos duomenų bazės.<text:s/></text:span></text:p>
      <text:p text:style-name="P495"><text:span text:style-name="T496">9.22</text:span><text:span text:style-name="T497">. 2006 metų pabaigoje renkant respondentų imtis 2007 m</text:span><text:span text:style-name="T498">etų statistiniams tyrimams, atlikta ne mažesnė kaip 25 procentų smulkių įmonių rotacija.<text:s/></text:span></text:p>
      <text:p text:style-name="P499"><text:span text:style-name="T500">9.23</text:span><text:span text:style-name="T501">. Administracinių šaltinių duomenų naudojimas statistikos tikslams išlieka svarbus naštos respondentams mažinimo veiksnys, todėl vykdant Lietuvos Respublikos<text:s/></text:span><text:span text:style-name="T502">Vyriausybės 2006–2008 metų programos įgyvendinimo priemones 2006 metais Statistikos departamento iniciatyva sudaryta tarpinstitucinė darbo grupė, kuri rengė Lietuvos Respublikos Vyriausybės nutarimo „Dėl komisijos, kuri nagrinėtų ir koordinuotų administrac</text:span><text:span text:style-name="T503">inių šaltinių duomenų rinkimo, suderinamumo, panaudojimo ir apsikeitimo tarp valstybės institucijų ir įstaigų galimybes, sudarymo“ projektą. Įgyvendinant priemonę, be Statistikos departamento, dalyvauja Ūkio ministerija, Finansų ministerija, Teisingumo min</text:span><text:span text:style-name="T504">isterija, Vidaus reikalų ministerija, Socialinės apsaugos ir darbo ministerija ir Informacinės visuomenės plėtros komitetas prie Lietuvos Respublikos Vyriausybės.<text:s/></text:span></text:p>
      <text:p text:style-name="P505"/>
      <text:p text:style-name="P506"><text:span text:style-name="T507">ŽEMĖS ŪKIO IR APLINKOSAUGOS STATISTIKA</text:span></text:p>
      <text:p text:style-name="P508"/>
      <text:p text:style-name="P509"><text:span text:style-name="T510">10</text:span><text:span text:style-name="T511">. Žemės ūkio ir aplinkosaugos statistika fiksuoja žemės ūkio pokyčius ir tendencijas, ji naudojama ekonominėms žemės ūkio sąskaitoms, žemės ūkio produkcijos balansams sudaryti, bendrojo vidaus produkto skaičiavimams atlikti, aplinkosaugos būklei vertinti.<text:s/></text:span><text:span text:style-name="T512">2006 metais parengta 11 žemės ūkio ir aplinkosaugos statistikos leidinių, 16 pranešimų spaudai, statistinė informacija periodiškai teikta Eurostatui. 2006 metais plėtojant žemės ūkio ir aplinkosaugos statistiką atlikti šie statistikos darbai:<text:s/></text:span></text:p>
      <text:p text:style-name="P513"><text:span text:style-name="T514">10.1</text:span><text:span text:style-name="T515">. Pask</text:span><text:span text:style-name="T516">elbti 2005 metais atlikto žemės ūkio struktūros statistinio tyrimo rezultatai. Įgyvendinant ES teisės aktų reikalavimus, šis statistinis tyrimas visose ES valstybėse atliekamas kas dveji metai. Išsami statistinė informacija, pateikta statistikos leidinyje<text:s/></text:span><text:span text:style-name="T517">„2005 m. žemės ūkio struktūros tyrimo rezultatai“, parodė, kaip pakito, palyginti su 2003 metų visuotinio žemės ūkio surašymo duomenims, ūkių skaičius, dydis, ūkininkavimo kryptys, kaip šiuos procesus veikė įstojimas į ES, jos teikiama parama ir kita. Stat</text:span><text:span text:style-name="T518">istinė informacija pateikta apskričių ir savivaldybių lygmeniu. Pasirengta atlikti žemės ūkio struktūros tyrimą 2007 metais.</text:span></text:p>
      <text:p text:style-name="P519"><text:span text:style-name="T520">10.2</text:span><text:span text:style-name="T521">. Kaip ir kasmet rengta statistinė informacija apie žemės ūkio naudmenų plotus, naudojamus žemės ūkio augalams auginti, augalų pasėlius, derlių ir derlingumą, gyvulių ir paukščių skaičių, gyvulių produktyvumą, gyvulininkystės produkciją žemės ūkio bendrovė</text:span><text:span text:style-name="T522">se ir įmonėse, ūkininkų ir šeimos ūkiuose. Pirmą kartą smulkiuose ūkiuose, turinčiuose iki 1 hektaro žemės ūkio naudmenų, įvertinti augalų pagal rūšis pasėliai, žemės ūkio produkcijos apimtis, gyvulių skaičius.<text:s/></text:span></text:p>
      <text:p text:style-name="P523"><text:span text:style-name="T524">10.3</text:span><text:span text:style-name="T525">. Sudaryti ūkinių ir kalendorinių me</text:span><text:span text:style-name="T526">tų augalininkystės ir gyvulininkystės produktų balansai pagal Eurostato nustatytą produktų nomenklatūrą ir pašarų balansai. Balansas – tai statistinių rodiklių sistema, apibūdinanti išteklių formavimą ir rodanti gamybos grandinę nuo pagaminimo momento iki<text:s/></text:span><text:span text:style-name="T527">galutinio suvartojimo. Sudaryti javų ir ankštinių augalų, bulvių, vaisių ir daržovių pagal rūšis, aliejinių augalų sėklų, mėsos pagal rūšis, pieno ir pieno produktų, kiaušinių balansai. Pašarų balansai sudaryti pagal pašarų ir gyvulių rūšis.<text:s/></text:span></text:p>
      <text:p text:style-name="P528"><text:span text:style-name="T529">10.4</text:span><text:span text:style-name="T530">. Sta</text:span><text:span text:style-name="T531">tistinė informacija apie pagamintų žemės ūkio produktų supirkimą pagal ūkių grupes, supirkimo kainas, gamybos priemonių įsigijimo kainas ir kainų indeksus paskelbta metiniame statistikos leidinyje „Žemės ūkio produkcijos supirkimas 2005“. Kas mėnesį skelbt</text:span><text:span text:style-name="T532">i žemės ūkio produktų supirkimo ir žemės ūkyje įsigytų prekių kainų indeksai.</text:span></text:p>
      <text:p text:style-name="P533"><text:span text:style-name="T534">10.5</text:span><text:span text:style-name="T535">. Sudarytos ekonominės žemės ūkio sąskaitos to meto, palyginamosiomis 2000 metų ir ankstesnių metų kainomis. Apskaičiuota 2005 metų žemės ūkio produkcija, tarpinis vartoj</text:span><text:span text:style-name="T536">imas, pridėtinė vertė, žemės ūkio produktų gamybos vieneto vertė. Darbai atlikti bendradarbiaujant su Lietuvos agrarinės ekonomikos instituto specialistais.<text:s/></text:span></text:p>
      <text:p text:style-name="P537"><text:span text:style-name="T538">10.6</text:span><text:span text:style-name="T539">. Pasirengta žemės ūkio ir žuvininkystės atliekų susidarymo ir tvarkymo statistiniam tyrim</text:span><text:span text:style-name="T540">ui, kuris atliekamas 2007 metais. Išanalizuoti bandomojo statistinio tyrimo, atlikto 2005 metais, rezultatai. Statistinio tyrimo tikslas – įvertinti dėl minėtos veiklos susidariusių atliekų apimtį ir jų tvarkymą.<text:s/></text:span></text:p>
      <text:p text:style-name="P541"><text:span text:style-name="T542">10.7</text:span><text:span text:style-name="T543">. Parengtas aplinkos ekonominių są</text:span><text:span text:style-name="T544">skaitų sudarymo metodikos projektas, juo vadovaujantis atlikti bandomieji teršalų išmetimo į orą pagal ekonominės veiklos rūšis vertinimai. Metiniame statistikos leidinyje „Gamtiniai ištekliai ir aplinkos apsauga 2005“ pateikta statistinė<text:s/></text:span><text:soft-page-break/><text:span text:style-name="T545">informacija apie<text:s/></text:span><text:span text:style-name="T546">klimatą, gamtinių išteklių naudojimą, atmosferos apsaugą, atliekų tvarkymą, cheminių medžiagų naudojimą, aplinkosaugos išlaidas.<text:s/></text:span></text:p>
      <text:p text:style-name="P547"/>
      <text:p text:style-name="P548"><text:span text:style-name="T549">MAKROEKONOMIKOS STATISTIKA</text:span></text:p>
      <text:p text:style-name="P550"/>
      <text:p text:style-name="P551"><text:span text:style-name="T552">11</text:span><text:span text:style-name="T553">. Makroekonomikos statistika<text:s/></text:span><text:span text:style-name="T554">naudojama šalies<text:s/></text:span><text:span text:style-name="T555">ekonomikos raidai apibūdinti ir palygin</text:span><text:span text:style-name="T556">ti tarptautiniu mastu, įvairiems ekonominiams ir<text:s/></text:span><text:span text:style-name="T557">politiniams sprendimams priimti. 2006 metais parengtas 81 pranešimas spaudai ir 18 statistikos leidinių įvairiais makroekonomikos statistikos klausimais. Kas mėnesį skelbti nacionalinis ir suderintas vartoto</text:span><text:span text:style-name="T558">jų kainų indeksai, gamintojų parduotos pramonės produkcijos ir statybos kainų indeksai, kas ketvirtį – bendrojo vidaus produkto įverčiai, kartą per metus – bendrasis vidaus produktas pagal apskritis ir kita. Statistinė informacija teikta Eurostatui, Europo</text:span><text:span text:style-name="T559">s centriniam bankui, Tarptautiniam valiutos fondui, Europos Komisijai. 2006 metais atlikti šie svarbesni makroekonomikos statistikos darbai:</text:span></text:p>
      <text:p text:style-name="P560"><text:span text:style-name="T561">11.1</text:span><text:span text:style-name="T562">. Lietuvos siekis tapti euro zonos nare įpareigojo Statistikos departamentą 2006 metais rengti ir teikti stat</text:span><text:span text:style-name="T563">istinę informaciją apie infliacijos procesus šalyje, trumpalaikes kito mėnesio infliacijos prognozes ir atitiktį Mastrichto kriterijui; analizuoti ir skelbti euro įvedimo prielaidas lemiančių pagrindinių statistikos rodiklių kitimo tendencijas. Statistikos</text:span><text:span text:style-name="T564"><text:s/>departamento interneto svetainėje skelbta ES valstybių vidutinė metinė infliacija ir pagrindiniai rodikliai šalies atitikčiai Mastrichto sutarties konvergencijos kriterijams nustatyti.<text:s/></text:span></text:p>
      <text:p text:style-name="P565"><text:span text:style-name="T566">11.2</text:span><text:span text:style-name="T567">. 2006 metais kas mėnesį rengtas pranešimas spaudai apie sude</text:span><text:span text:style-name="T568">rintą vartotojų kainų indeksą, kuris naudojamas infliacijos lygiui ES matuoti, ES valstybių kainų stabilumui stebėti ir ekonomikos konvergencijai vertinti.<text:s/></text:span></text:p>
      <text:p text:style-name="P569"><text:span text:style-name="T570">11.3</text:span><text:span text:style-name="T571">. Pagal Europos centrinio banko ir Eurostato parengtą metodiką atliktas pastovių mokesčių n</text:span><text:span text:style-name="T572">ormų suderinto vartotojų kainų indekso bandomasis skaičiavimas. Šešių specialiųjų vartojimo prekių ir paslaugų grupių ir bendrasis pastovių mokesčių suderintas vartotojų kainų indeksas pateiktas Eurostatui. Šios statistinės informacijos reikia euro zonos i</text:span><text:span text:style-name="T573">r ES infliacijos prognozėms rengti.<text:s/></text:span></text:p>
      <text:p text:style-name="P574"><text:span text:style-name="T575">11.4</text:span><text:span text:style-name="T576">. Siekiant įdiegti būsto pardavimo kainų indeksą, atlikta būsto pardavimo kainų statistinių duomenų šaltinių galimybių studija, parengta būsto pardavimo kainų indekso sudarymo koncepcija.</text:span></text:p>
      <text:p text:style-name="P577"><text:span text:style-name="T578">11.5</text:span><text:span text:style-name="T579">. Kas mėnesį sk</text:span><text:span text:style-name="T580">elbtas gamintojų Lietuvos ir ne Lietuvos rinkoje parduotos pramonės produkcijos kainų indeksas. Atlikti pasirengimo skaičiuoti ne Lietuvos rinkoje parduotos pramonės produkcijos kainų indeksą pagal euro ir ne euro zoną darbai.<text:s/></text:span></text:p>
      <text:p text:style-name="P581"><text:span text:style-name="T582">11.6</text:span><text:span text:style-name="T583">. Įgyvendinant ES tr</text:span><text:span text:style-name="T584">umpojo laikotarpio statistikos reikalavimus, 2006 metais pirmą kartą pradėti skaičiuoti ir skelbti mėnesiniai eksporto ir importo prekių kainų indeksai, kurie pakeitė eksportuojamų (importuojamų) prekių vieneto vertės ketvirtinius indeksus. Atlikti bandomi</text:span><text:span text:style-name="T585">eji įmonėms teikiamų paslaugų kainų statistiniai tyrimai, palaipsniui diegiami šių paslaugų kainų indeksai. Atlikti jūrų ir pakrančių vandens transporto, oro transporto, pašto ir telekomunikacijų, krovinių vežimo keliais, krovinių tvarkymo, laikymo ir sand</text:span><text:span text:style-name="T586">ėliavimo paslaugų, teisinių, apskaitos ir audito, rinkos tyrimų, konsultacinių paslaugų, geležinkelių transporto ir transportavimo vamzdynais paslaugų kainų indeksų bandomieji skaičiavimai. ES teisės aktai reglamentuoja 24 ekonominės veiklos rūšių paslaugų</text:span><text:span text:style-name="T587"><text:s/>kainų indeksų skaičiavimą.<text:s/></text:span></text:p>
      <text:p text:style-name="P588"><text:span text:style-name="T589">11.7</text:span><text:span text:style-name="T590">. Siekiant įvertinti prekių ir paslaugų, kurių reikia mažiausias pajamas gaunančių pensininkų namų ūkių būtiniausiems vartojimo poreikiams tenkinti, kainų pokyčius, kas mėnesį skaičiuotas pensininkų vartotojų kainų inde</text:span><text:span text:style-name="T591">ksas, statistinė informacija pateikta Socialinės apsaugos ir darbo ministerijai.<text:s/></text:span></text:p>
      <text:p text:style-name="P592"><text:span text:style-name="T593">11.8</text:span><text:span text:style-name="T594">. Šalių nacionalinių valiutų perkamosios galios paritetams skaičiuoti ir tarptautiniams bendrojo vidaus produkto, tenkančio vienam gyventojui, palyginimams atlikti Eurostatui pateikta statistinė informacija apie tam tikrų vartojimo prekių ir paslaugų kaina</text:span><text:span text:style-name="T595">s, vartojimo prekių ir paslaugų kainų indeksus, gyvenamojo būsto nuomos kainas, būsto kiekybinius ir kokybinius rodiklius, darbo užmokestį pagal profesijas, bendrojo vidaus produkto išlaidų komponentus ir kita. 2007 metų sausio mėnesį paskelbta statistinė<text:s/></text:span><text:span text:style-name="T596">informacija apie Lietuvos ir kitų Europos valstybių<text:s/></text:span><text:soft-page-break/><text:span text:style-name="T597">nacionalinių valiutų perkamosios galios paritetus, bendrąjį vidaus produktą, tenkantį vienam šalies gyventojui, ir jo realios apimties indeksus bei kainų lygių indeksus, palyginti su ES vidurkiu už 2004 m</text:span><text:span text:style-name="T598">etus, ir 2005 metų išankstiniai statistiniai duomenys.<text:s/></text:span></text:p>
      <text:p text:style-name="P599"><text:span text:style-name="T600">11.9</text:span><text:span text:style-name="T601">.<text:s/></text:span><text:span text:style-name="T602"><text:tab/>2006 metais nustatyta tam tikrų ekonominės veiklos rūšių neapskaitytos ekonomikos apimtis ir 2004 metų bendrojo vidaus produkto dalis, kurią sudaro oficialiai neapskaityta ekonomika.<text:s/></text:span></text:p>
      <text:p text:style-name="P603"><text:span text:style-name="T604">11.</text:span><text:span text:style-name="T605">10</text:span><text:span text:style-name="T606">. Sutrumpinti ketvirtinio bendrojo vidaus produkto skelbimo terminai: pirmasis įvertis skelbiamas 2 dienomis anksčiau (28 dieną), antrasis – 10 dienų anksčiau (60 dieną) ketvirčiui pasibaigus.<text:s/></text:span></text:p>
      <text:p text:style-name="P607"><text:span text:style-name="T608">11.11</text:span><text:span text:style-name="T609">.<text:s/></text:span><text:span text:style-name="T610"><text:tab/></text:span><text:span text:style-name="T611">Parengta valdžios sektoriaus deficito ir skolos statistika. Pažyma apie valdžios sektoriaus deficito ir skolos lygį 2006 m. balandžio 1 d. (išankstiniai duomenys) ir spalio 1 d. (patikslinti duomenys) pateikta Europos Komisijai.<text:s/></text:span></text:p>
      <text:p text:style-name="P612"><text:span text:style-name="T613">11.12</text:span><text:span text:style-name="T614">. Nuosavų ištekli</text:span><text:span text:style-name="T615">ų statistika Europos Bendrijų nuosavų išteklių administravimo darbo procedūrų vadovo, patvirtinto finansų ministro 2004 m. kovo 12 d. įsakymu Nr. 1K-084 (Žin., 2004, Nr.<text:s/></text:span><text:a xlink:href="https://www.e-tar.lt/portal/lt/legalAct/TAR.6B20FF76A310" office:target-frame-name="_blank" xlink:show="new"><text:span text:style-name="T616">40-1310</text:span></text:a><text:span text:style-name="T617">), nustatytais terminais pateikta Finansų ministerijai pridėtinės vertės mokesčio nuosavų išteklių bazei skaičiuoti.<text:s/></text:span></text:p>
      <text:p text:style-name="P618"><text:span text:style-name="T619">11.13</text:span><text:span text:style-name="T620">. Perskaičiuotos 1995–1999 metų metinės ir ketvirtinės bendrojo vidaus produkto laiko eilutės, įvertinus netiesiogiai apskaičiuot</text:span><text:span text:style-name="T621">os finansinio tarpininkavimo paslaugos (NAFTAP) dalį ir ją išdėsčius paslaugos vartotojams. Įdiegus grandinės metodu susietos apimties indeksus, perskaičiuoti to paties laikotarpio metiniai ir ketvirtiniai bendrojo vidaus produkto pokyčiai. Baigtas metodiš</text:span><text:span text:style-name="T622">kai vienodų bendrojo vidaus produkto 1995–2005 metų laiko eilučių vertinimo procesas.<text:s/></text:span></text:p>
      <text:p text:style-name="P623"><text:span text:style-name="T624">11.14</text:span><text:span text:style-name="T625">. Perskaičiuoti metiniai ir ketvirtiniai 1995–2005 metų valdžios sektoriaus statistiniai duomenys dėl patikslintų gamybos mokesčių ir dviejų įmonių (valstybės į</text:span><text:span text:style-name="T626">monės Valstybės turto fondo ir akcinės bendrovės Turto banko) įtraukimo į šį sektorių. Dėl minėtų metodologinių pakeitimų perdarytos 1995–2005 metų viso ūkio nacionalinės nefinansinės ir finansinės sąskaitos pagal institucinius sektorius.<text:s/></text:span></text:p>
      <text:p text:style-name="P627"><text:span text:style-name="T628">11.15</text:span><text:span text:style-name="T629">. Įvert</text:span><text:span text:style-name="T630">intos ir pirmą kartą paskelbtos viso ūkio 1995–2005 metų ilgalaikio turto bendrosios atsargos pagal ekonominės veiklos rūšis.<text:s/></text:span></text:p>
      <text:p text:style-name="P631"><text:span text:style-name="T632">11.16</text:span><text:span text:style-name="T633">. Įvertinta bendrosios pridėtinės vertės dalis, kurią sukuria smulkus ir vidutinis verslas, ir pirmą kartą paskelbti 200</text:span><text:span text:style-name="T634">3–2004 metų statistiniai duomenys pagal ekonominės veiklos rūšis ir įmonių dydžio grupes.<text:s/></text:span></text:p>
      <text:p text:style-name="P635"><text:span text:style-name="T636">11.17</text:span><text:span text:style-name="T637">. Vadovaujantis Lietuvos Respublikos valstybės ir savivaldybių turto valdymo, naudojimo ir disponavimo juo įstatymu (Žin., 1998, Nr.<text:s/></text:span><text:a xlink:href="https://www.e-tar.lt/portal/lt/legalAct/TAR.D5496D69DF98" office:target-frame-name="_blank" xlink:show="new"><text:span text:style-name="T638">54-1492</text:span></text:a><text:span text:style-name="T639">; 2002, Nr.<text:s/></text:span><text:a xlink:href="https://www.e-tar.lt/portal/lt/legalAct/TAR.89CCCC443F04" office:target-frame-name="_blank" xlink:show="new"><text:span text:style-name="T640">60-2412</text:span></text:a><text:span text:style-name="T641">), atliktas valstybei ir savivaldybėms nuosavybės teise priklausančio turto statistinis tyrimas</text:span><text:span text:style-name="T642">, ataskaita po Valstybės kontrolės audito pateikta Lietuvos Respublikos Vyriausybei ir Lietuvos Respublikos Seimui. Ataskaitoje pirmą kartą pateikti detaliai išžvalgyti žemės gelmių ištekliai ne tik natūrine, bet ir vertine išraiška.</text:span></text:p>
      <text:p text:style-name="P643"><text:span text:style-name="T644">11.18</text:span><text:span text:style-name="T645">. Kas ketvirt</text:span><text:span text:style-name="T646">į rengta statistinė informacija apie tiesiogines užsienio investicijas Lietuvoje ir Lietuvos tiesiogines investicijas užsienyje pagal valstybes ir ekonominės veiklos rūšis. Statistinė informacija apie 2002–2005 metais sukauptas tiesiogines užsienio investi</text:span><text:span text:style-name="T647">cijas, jų paskirstymą pagal valstybes investuotojas, ekonominės veiklos rūšis, apskritis ir savivaldybes, taip pat Lietuvos tiesiogines investicijas užsienyje pagal valstybes ir ekonominės veiklos rūšis pateikta metiniame statistikos leidinyje „Tiesioginės</text:span><text:span text:style-name="T648"><text:s/>užsienio investicijos Lietuvoje 2006“. Statistiniai duomenys apie tiesiogines užsienio investicijas ir įmonių finansinę-komercinę veiklą su nerezidentais pateikti Lietuvos bankui mokėjimų balansui sudaryti.<text:s/></text:span></text:p>
      <text:p text:style-name="P649"><text:span text:style-name="T650">11.19</text:span><text:span text:style-name="T651">. Šalies apskričių socialinės ekonomin</text:span><text:span text:style-name="T652">ės plėtros skirtumai ir jų pokyčiai apžvelgti naujame 2006 metais parengtame reprezentaciniame statistikos leidinyje „Lietuvos regionų portretas“. Rengiant šį leidinį dalyvavo Vidaus reikalų ministerija, Ūkio ministerija, savivaldos institucijos, mokslo da</text:span><text:span text:style-name="T653">rbuotojai. Leidinyje sukaupta statistinė informacija naudinga specialistams, priimantiems sprendimus dėl šalies regionų plėtros, visiems, ieškantiesiems patrauklių verslo sąlygų, norintiesiems geriau pažinti Lietuvą.<text:s/></text:span></text:p>
      <text:p text:style-name="P654"><text:span text:style-name="T655">11.20</text:span><text:span text:style-name="T656">. Pagrindiniame Statistikos d</text:span><text:span text:style-name="T657">epartamento statistikos rinkinyje „Lietuvos statistikos metraštis 2006“ ir interneto svetainėje paskelbti darnaus vystymosi rodikliai, reikalingi Nacionalinės darnaus vystymosi strategijos, patvirtintos Lietuvos Respublikos Vyriausybės 2003 m. rugsėjo 11 d</text:span><text:span text:style-name="T658">. nutarimu Nr. 1160 (Žin., 2003, Nr.<text:s/></text:span><text:a xlink:href="https://www.e-tar.lt/portal/lt/legalAct/TAR.EAC62D7F8C15" office:target-frame-name="_blank" xlink:show="new"><text:span text:style-name="T659">89-4029</text:span></text:a><text:span text:style-name="T660">), įgyvendinimui stebėti.<text:s/></text:span></text:p>
      <text:p text:style-name="P661"><text:span text:style-name="T662">11.21</text:span><text:span text:style-name="T663">. Pasirengiant įgyvendinti 2006 m. gruodžio 20 d. Europos Parlamento ir Tarybos reglamentą (EB) N</text:span><text:span text:style-name="T664">r. 1893/2006, nustatantį statistinį ekonominės veiklos rūšių klasifikatorių NACE 2 red. ir iš dalies keičiantį Tarybos reglamentą (EEB) Nr. 3037/90 bei tam tikrus EB reglamentus dėl konkrečių statistikos sričių (OL 2006 L 393, p. 1), buvo rengiama nacional</text:span><text:span text:style-name="T665">inė Ekonominės veiklos rūšių klasifikatoriaus (EVRK 2) versija, atitinkanti NACE 2 red. ir minėto reglamento reikalavimus. Parengtos ankstesnės Ekonominės veiklos rūšių klasifikatoriaus versijos (EVRK 1.1) ir atnaujintos versijos (EVRK 2) klasifikatorių są</text:span><text:span text:style-name="T666">sajų lentelės lietuvių kalba, pradėtas rengti EVRK 2 žodynas, kuris palengvins klasifikatoriaus naudojimą veiklos rūšims koduoti. Pagrindinis atnaujintos klasifikatoriaus redakcijos atsiradimo ir diegimo tikslas – pasaulio ekonominės statistikos palyginamu</text:span><text:span text:style-name="T667">mas ir dėl technologijų pažangos atsiradusios įvairios naujos veiklos atspindėjimas statistikoje.</text:span></text:p>
      <text:p text:style-name="P668"/>
      <text:p text:style-name="P669"><text:span text:style-name="T670">III</text:span><text:span text:style-name="T671">.<text:s/></text:span><text:span text:style-name="T672">OFICIALIOSIOS STATISTIKOS 2006 METŲ DARBAI, UŽ KURIŲ ATLIKIMĄ ATSAKINGOS INSTITUCIJOS<text:s/></text:span></text:p>
      <text:p text:style-name="P673"/>
      <text:p text:style-name="P674"><text:span text:style-name="T675">12</text:span><text:span text:style-name="T676">. Šioje Programoje numatytus oficialiosios<text:s/></text:span><text:span text:style-name="T677">statistikos darbus, be Statistikos departamento, vykdė 43 institucijos. Atlikusios statistinius tyrimus ar panaudojusios kaupiamus administracinių šaltinių duomenis, šios institucijos pagal kompetenciją parengė statistinę informaciją, paskelbė ją įvairiuos</text:span><text:span text:style-name="T678">e leidiniuose, interneto svetainėse, pateikė Statistikos departamentui ir kitiems suinteresuotiems šalies vartotojams, Eurostatui, tarptautinėms organizacijoms. Institucijų suvestinė statistinė informacija panaudota statistikos publikacijoms rengti, paskel</text:span><text:span text:style-name="T679">bta Statistikos departamento statistinių rodiklių ir Eurostato duomenų bazėse. 2006 metais institucijos atliko šiuos statistikos darbus:</text:span></text:p>
      <text:p text:style-name="P680"><text:span text:style-name="T681">12.1</text:span><text:span text:style-name="T682">. Aplinkos ministerija rengė statistinę informaciją apie šalies rezervatus, nacionalinius parkus, atmosferos apsa</text:span><text:span text:style-name="T683">ugą, vandens išteklių naudojimą, atliekų tvarkymą. Statistinė informacija panaudota gamtos išteklių ir aplinkos apsaugos leidiniui rengti, pateikta suinteresuotoms institucijoms, organizacijoms ir Eurostatui. Statistinė informacija apie teršalų išmetimą į<text:s/></text:span><text:span text:style-name="T684">atmosferą pateikta Europos aplinkos apsaugos agentūrai, apie atliekų susidarymą ir tvarkymą bei vandens išteklių naudojimą – Eurostatui. Šalies vartotojams išsami statistinė informacija pateikta leidiniuose „Aplinkos būklė 2005“ ir „Aplinkos būklė 2006. Ti</text:span><text:span text:style-name="T685">k faktai“.<text:s/></text:span></text:p>
      <text:p text:style-name="P686"><text:span text:style-name="T687">12.2</text:span><text:span text:style-name="T688">. Parengta išsami miškininkystės statistika apie miško atkūrimo, miško apsaugos ir tvarkymo darbus, miškų gaisrus, miškų urėdijų veiklą. Statistinė informacija paskelbta Generalinės miškų urėdijos prie Aplinkos ministerijos interneto sv</text:span><text:span text:style-name="T689">etainėje, pateikta leidiniuose „Lietuvos miškų ūkio statistika“, „Lietuvos valstybiniai miškai“, „Miškų urėdijų veiklos rodikliai“.<text:s/></text:span></text:p>
      <text:p text:style-name="P690"><text:span text:style-name="T691">12.3</text:span><text:span text:style-name="T692">. Finansų ministerija parengė ir pateikė Tarptautiniam valiutos fondui centrinės valdžios ir valdžios sektoriaus st</text:span><text:span text:style-name="T693">atistinius duomenis. Statistikos departamentui nacionalinėms<text:s/></text:span><text:span text:style-name="T694">sąskaitoms sudaryti pateiktos Lietuvos Respublikos valstybės biudžeto ir savivaldybių biudžetų</text:span><text:span text:style-name="T695"><text:s/>vykdymo ataskaitos, statistinė informacija apie Lietuvos įmokas į ES biudžetą ir kita. Europos Komis</text:span><text:span text:style-name="T696">ijai pateikta pridėtinės vertės mokesčio nuosavų išteklių bazės ataskaita bei statistinė informacija apie valdžios sektoriaus ir subsektorių deficitą ir skolą. Lietuvos Respublikos Vyriausybei pateiktos Privatizavimo fondo ir Rezervinio (stabilizavimo) fon</text:span><text:span text:style-name="T697">do piniginių srautų ataskaitos. Lietuvos bankui mokėjimų balansui sudaryti pateikta statistinė informacija apie valstybės ir centrinės valdžios skolą, finansinės paramos Lietuvai fondų lėšas ir kita.<text:s/></text:span></text:p>
      <text:p text:style-name="P698"><text:span text:style-name="T699">12.4</text:span><text:span text:style-name="T700">. Muitinės departamentas prie Finansų ministeri</text:span><text:span text:style-name="T701">jos Statistikos departamentui elektronine forma teikė Bendrojo administracinio dokumento ir Lietuvos prekybos su ES valstybėmis duomenis užsienio prekybos statistikai rengti. Įdiegtos šių statistinių duomenų kokybės gerinimo priemonės.<text:s/></text:span></text:p>
      <text:p text:style-name="P702"><text:span text:style-name="T703">12.5</text:span><text:span text:style-name="T704">. Kultūros<text:s/></text:span><text:span text:style-name="T705">ministerija parengė statistinę informaciją apie bibliotekų, muziejų, teatrų, koncertinių organizacijų, kultūros centrų ir jų filialų veiklą, kultūros paveldo vertybes ir kita.<text:s/></text:span><text:soft-page-break/><text:span text:style-name="T706">Statistinė informacija paskelbta metiniuose leidiniuose „Lietuvos bibliotekų sta</text:span><text:span text:style-name="T707">tistika“, „Lietuvos muziejai“, „Kultūros metraštis“, „Kultūros aktualijos“, „Kultūros vertybių registro sąrašai“.</text:span></text:p>
      <text:p text:style-name="P708"><text:span text:style-name="T709">12.6</text:span><text:span text:style-name="T710">. Lietuvos nacionalinės Martyno Mažvydo bibliotekos Bibliografijos ir knygotyros centras Statistikos departamentui pateikė statistinę<text:s/></text:span><text:span text:style-name="T711">informaciją apie knygų ir brošiūrų bei serialinių leidinių leidybą, išleido leidinį „Lietuvos spaudos statistika“.<text:s/></text:span></text:p>
      <text:p text:style-name="P712"><text:span text:style-name="T713">12.7</text:span><text:span text:style-name="T714">. Socialinės apsaugos ir darbo ministerija parengė ir pateikė Statistikos departamentui statistinę informaciją apie vaikų teisių aps</text:span><text:span text:style-name="T715">augą, piniginės socialinės paramos teikimo ir valstybinių pensijų mokėjimo išlaidas bei jų gavėjus. Statistinė informacija panaudota statistikai apie socialinės apsaugos pajamas bei išlaidas ir pensininkų skaičių rengti pagal Europos integruotos socialinės</text:span><text:span text:style-name="T716"><text:s/>apsaugos statistikos sistemos (ESSPROS) metodiką ir paskelbta Statistikos departamento statistikos leidiniuose „Socialinė apsauga Lietuvoje“, „Lietuvos vaikai“ ir kita.<text:s/></text:span></text:p>
      <text:p text:style-name="P717"><text:span text:style-name="T718">12.8</text:span><text:span text:style-name="T719">. Valstybinio socialinio draudimo fondo valdyba parengė statistinę informacij</text:span><text:span text:style-name="T720">ą apie Valstybinio socialinio draudimo fondo biudžeto pajamas ir išlaidas, pensijų dydžius, valstybinio socialinio draudimo pensininkų skaičių, ligos pašalpas. Statistinė informacija paskelbta leidinyje „Valstybinis socialinis draudimas (statistiniai duome</text:span><text:span text:style-name="T721">nys)“, taip pat pateikta Statistikos departamentui statistikai apie pajamas ir išlaidas socialinei apsaugai rengti pagal Europos integruotos socialinės apsaugos statistikos sistemos (ESSPROS) metodiką.<text:s/></text:span></text:p>
      <text:p text:style-name="P722"><text:span text:style-name="T723">12.9</text:span><text:span text:style-name="T724">. Neįgalumo ir darbingumo nustatymo tarnyba p</text:span><text:span text:style-name="T725">rie Socialinės apsaugos ir darbo ministerijos parengė pirminio neįgalumo ir darbingumo statistiką, kurią Statistikos departamentas panaudojo rengdamas statistinę informaciją apie žmonių su negalia socialinę integraciją.</text:span></text:p>
      <text:p text:style-name="P726"><text:span text:style-name="T727">12.10</text:span><text:span text:style-name="T728">. Lietuvos darbo birža prie</text:span><text:span text:style-name="T729"><text:s/>Socialinės apsaugos ir darbo ministerijos parengė statistinę informaciją apie laisvas darbo vietas, bedarbius ir pašalpų mokėjimą, bedarbių dalyvavimą darbo rinkos programose, jų profesinį ir prevencinį mokymą.<text:s/></text:span></text:p>
      <text:p text:style-name="P730"><text:span text:style-name="T731">12.11</text:span><text:span text:style-name="T732">. Valstybės vaiko teisių apsaugos<text:s/></text:span><text:span text:style-name="T733">ir įvaikinimo tarnyba prie Socialinės apsaugos ir darbo ministerijos atliko galimų įvaikinti vaikų skaičiaus analizę, parengė įvaikintų vaikų statistiką. Statistinė informacija panaudota Statistikos departamento rengiamoms publikacijoms, taip pat ataskaita</text:span><text:span text:style-name="T734">i Hagos tarptautiniam privatiniam teisės konferencijos nuolatiniam biurui rengti.</text:span></text:p>
      <text:p text:style-name="P735"><text:span text:style-name="T736">12.12</text:span><text:span text:style-name="T737">. Lietuvos Respublikos valstybinė darbo inspekcija parengė statistinę informaciją apie nelaimingus atsitikimus darbe, kuri panaudota statistikos publikacijoms rengti</text:span><text:span text:style-name="T738">, pateikta Tarptautinei darbo organizacijai. Statistiniai duomenys apie kiekvieną nelaimingo atsitikimo atvejį pagal Europos nelaimingų atsitikimų darbe metodiką (ESAW) pateikti Eurostatui struktūrinių rodiklių duomenų bazei aktualizuoti.<text:s/></text:span></text:p>
      <text:p text:style-name="P739"><text:span text:style-name="T740">12.13</text:span><text:span text:style-name="T741">. Lietu</text:span><text:span text:style-name="T742">vos sveikatos informacijos centras parengė statistinę informaciją apie gyventojų sergamumą, stacionarią ir ambulatorinę sveikatos priežiūrą, medicininę reabilitaciją, sanatorinio gydymo įstaigų veiklą, motinos ir vaiko sveikatos priežiūrą, kūdikių namų, va</text:span><text:span text:style-name="T743">ikų globos namų bei internatinių mokyklų gydytojų darbą, kraujo donorystės įstaigų veiklą, šalies sveikatos priežiūros sistemos žmogiškuosius išteklius, privačių asmens sveikatos priežiūros įstaigų veiklą. Parengti statistikos leidiniai „Lietuvos gyventojų</text:span><text:span text:style-name="T744"><text:s/>sveikata ir sveikatos priežiūros įstaigų veikla“ ir „Lietuvos sveikatos statistika“. Statistinė informacija pateikta Pasaulio sveikatos organizacijos Europos regioniniam biurui bei Eurostatui, paskelbta Statistikos departamento publikacijose, statistinių<text:s/></text:span><text:span text:style-name="T745">rodiklių duomenų bazėje ir Lietuvos sveikatos informacijos centro interneto svetainėje.</text:span></text:p>
      <text:p text:style-name="P746"><text:span text:style-name="T747">12.14</text:span><text:span text:style-name="T748">. Higienos institutas parengė statistinę informaciją apie profesines ligas. Statistinė informacija panaudota šalies bendrai profesinių ligų stebėjimo sistemai<text:s/></text:span><text:span text:style-name="T749">kurti, pateikta Statistikos departamentui publikacijoms rengti. Statistiniai duomenys apie kiekvieną profesinės ligos atvejį pagal Europos profesinių ligų statistikos metodiką pateikti Eurostatui.<text:s/></text:span></text:p>
      <text:p text:style-name="P750"><text:span text:style-name="T751">12.15</text:span><text:span text:style-name="T752">. Valstybinė vaistų kontrolės tarnyba prie<text:s/></text:span><text:span text:style-name="T753">Sveikatos apsaugos ministerijos parengė statistinę informaciją apie licencijuotas farmacijos įmones ir licencijuotus farmacijos specialistus, kuri pateikta suinteresuotoms institucijoms, paskelbta Valstybinės vaistų kontrolės tarnybos prie Sveikatos apsaug</text:span><text:span text:style-name="T754">os ministerijos interneto svetainėje bei Statistikos departamento publikacijose.</text:span></text:p>
      <text:p text:style-name="P755"><text:span text:style-name="T756">12.16</text:span><text:span text:style-name="T757">. Valstybinė ligonių kasa prie Sveikatos apsaugos ministerijos parengė statistinę informaciją apie Privalomojo sveikatos draudimo fondo biudžetą, sveikatos priežiūros</text:span><text:span text:style-name="T758"><text:s/>prekių bei paslaugų įsigijimo išlaidas. Statistinė informacija panaudota publikacijoms rengti, sveikatos<text:s/></text:span><text:soft-page-break/><text:span text:style-name="T759">sąskaitoms pagal Sveikatos sąskaitų sistemos metodiką (SHA) sudaryti bei statistinei informacijai apie valdžios sektoriaus būtinosios ir ilgalaikės sv</text:span><text:span text:style-name="T760">eikatos priežiūros išlaidas rengti.<text:s/></text:span></text:p>
      <text:p text:style-name="P761"><text:span text:style-name="T762">12.17</text:span><text:span text:style-name="T763">. Švietimo ir mokslo ministerija parengė valstybės ir savivaldybių bendrojo lavinimo ir profesinių mokyklų bei neformaliojo vaikų švietimo įstaigų statistiką. Statistinė informacija apie mokyklas, mokyklų aplin</text:span><text:span text:style-name="T764">ką, mokinius, pedagogus, apsirūpinimą kompiuteriais, ugdymo programas, mokomąsias kalbas, nelankančius mokyklos vaikus paskelbta Švietimo ir mokslo ministerijos interneto svetainėje, pateikta Statistikos departamentui publikacijoms rengti ir kitiems vartot</text:span><text:span text:style-name="T765">ojams.<text:s/></text:span></text:p>
      <text:p text:style-name="P766"><text:span text:style-name="T767">12.18</text:span><text:span text:style-name="T768">. Teisingumo ministerija parengė ir pateikė Statistikos departamentui statistinę informaciją apie notarus, antstolius, praktikuojančius advokatus, kuri paskelbta statistikos leidinyje „Nusikalstamumas ir teisėsaugos institucijų veikla“.<text:s/></text:span></text:p>
      <text:p text:style-name="P769"><text:span text:style-name="T770">12.19</text:span><text:span text:style-name="T771">. Kalėjimų departamentas prie Teisingumo ministerijos parengė statistinę informaciją apie nuteistus ir įkalintus laisvės atėmimo įstaigose asmenis, jų išlaikymo išlaidas, lėšas suimtųjų ir nuteistųjų asmenų sveikatos priežiūrai, laisvės atėmimo įst</text:span><text:span text:style-name="T772">aigų darbuotojus. Statistinė informacija pateikta Nusikaltimų prevencijos Lietuvoje centrui ir Statistikos departamentui statistikos leidiniui „Nusikalstamumas ir teisėsaugos institucijų veikla“ rengti, pagrindiniai rodikliai paskelbti Statistikos departam</text:span><text:span text:style-name="T773">ento statistinių rodiklių duomenų bazėje.<text:s/></text:span></text:p>
      <text:p text:style-name="P774"><text:span text:style-name="T775">12.20</text:span><text:span text:style-name="T776">. Nacionalinė teismų administracija parengė statistinę informaciją apie šalies apylinkių, apygardų, apygardų administracinių teismų, Lietuvos apeliacinio teismo, Lietuvos vyriausiojo administracinio teism</text:span><text:span text:style-name="T777">o išnagrinėtas baudžiamąsias, civilines, administracines bylas, nuteistus ir išteisintus asmenis, nuteistus nepilnamečius, teisėjų skaičių pagal lytį ir amžių. Ši informacija panaudota leidiniui „Teismų statistikos apžvalga“ rengti. Statistinė informacija<text:s/></text:span><text:span text:style-name="T778">pateikta Statistikos departamento statistikos leidiniui „Nusikalstamumas ir teisėsaugos institucijų veikla“ rengti, pagrindiniai rodikliai paskelbti Statistikos departamento statistinių rodiklių duomenų bazėje.<text:s/></text:span></text:p>
      <text:p text:style-name="P779"><text:span text:style-name="T780">12.21</text:span><text:span text:style-name="T781">. Ūkio ministerija kas mėnesį Europ</text:span><text:span text:style-name="T782">os Komisijai teikė statistinę informaciją apie naftos ir naftos produktų mažmenines kainas, kiekvieno mėnesio pabaigoje turimas naftos produktų atsargas, netauriųjų metalų laužo ir atliekų supirkimą. Naudojant Statistikos departamento surinktus statistiniu</text:span><text:span text:style-name="T783">s duomenis apie Lietuvos Respublikos kilmės biokuro ir biodegalų gamybą bei naudojimą, parengtos ir pateiktos ataskaitos Europos Komisijai. Statistinė informacija apie valstybės įmonės Ignalinos atominės elektrinės antrąjį energijos bloką pateikta Tarptaut</text:span><text:span text:style-name="T784">inei atominės energijos agentūrai. Finansų ministerijai kas mėnesį teikta Valstybės įmonės Ignalinos atominės elektrinės eksploatavimo nutraukimo fondo finansinė atskaitomybė.<text:s/></text:span></text:p>
      <text:p text:style-name="P785"><text:span text:style-name="T786">12.22</text:span><text:span text:style-name="T787">. Įmonių bankroto valdymo departamentas prie Ūkio ministerijos parengė</text:span><text:span text:style-name="T788"><text:s/>statistinę informaciją apie bankrutuojančias, bankrutavusias ir restruktūrizuojamas įmones, kuri paskelbta Statistikos departamento statistikos leidinyje „Įmonių bankrotas“.<text:s/></text:span></text:p>
      <text:p text:style-name="P789"><text:span text:style-name="T790">12.23</text:span><text:span text:style-name="T791">. Valstybinis turizmo departamentas prie Ūkio ministerijos atliko atvyk</text:span><text:span text:style-name="T792">stamojo turizmo statistinį tyrimą, kurio statistiniai duomenys leis įvertinti atvykstamojo turizmo plėtrą šalyje. Suformuota statistinio tyrimo duomenų bazė, statistinė informacija paskelbta leidinyje „Turizmas Lietuvoje 2005“.<text:s/></text:span></text:p>
      <text:p text:style-name="P793"><text:span text:style-name="T794">12.24</text:span><text:span text:style-name="T795">. Vidaus reikalų m</text:span><text:span text:style-name="T796">inisterija parengė statistinę informaciją apie vaikus, nukentėjusius nuo nusikalstamų veikų, nepilnamečius asmenis, kurie įtariami ar kaltinami padarę nusikalstamą veiką, ieškomų vaikų skaičių pagal amžių ir lytį. Statistinė informacija paskelbta Vidaus re</text:span><text:span text:style-name="T797">ikalų ministerijos interneto svetainėje ir Statistikos departamento statistikos leidinyje „Lietuvos vaikai 2005“, pateikta Socialinės apsaugos ir darbo ministerijai.<text:s/></text:span></text:p>
      <text:p text:style-name="P798"><text:span text:style-name="T799">12.25</text:span><text:span text:style-name="T800">. Informatikos ir ryšių departamentas prie Vidaus reikalų ministerijos kas mėnes</text:span><text:span text:style-name="T801">į rengė statistinę informaciją apie užregistruotus nusikaltimus ir baudžiamuosius nusižengimus, jų tyrimo rezultatus, asmenis, kurie įtariami ar kaltinami padarę nusikalstamą veiką, nukentėjusius asmenis, nusikalstamumo Baltijos valstybėse pokyčius. Statis</text:span><text:span text:style-name="T802">tinė informacija pateikta Statistikos departamentui ir panaudota statistikos leidiniui „Nusikalstamumas ir teisėsaugos institucijų veikla“ rengti, pagrindiniai rodikliai pateikti Eurostatui.<text:s/></text:span></text:p>
      <text:p text:style-name="P803"><text:span text:style-name="T804">12.26</text:span><text:span text:style-name="T805">. Migracijos departamentas prie Vidaus reikalų minister</text:span><text:span text:style-name="T806">ijos periodiškai teikė Eurostatui statistinę informaciją apie prašančius prieglobsčio ir prieglobstį gavusius užsieniečius, Statistikos departamentui ir kitoms suinteresuotoms institucijoms – apie migravusius, pabėgėlio<text:s/></text:span><text:soft-page-break/><text:span text:style-name="T807">statusą gavusius vaikus, nepilnameči</text:span><text:span text:style-name="T808">ų prieglobsčio prašytojų skaičių pagal amžių, lytį, pilietybę. Išsami statistinė informacija paskelbta Migracijos departamento prie Vidaus reikalų ministerijos interneto svetainėje, statistinė informacija apie migravusius vaikus paskelbta Statistikos depar</text:span><text:span text:style-name="T809">tamento statistikos leidinyje „Lietuvos vaikai 2005“.</text:span></text:p>
      <text:p text:style-name="P810"><text:span text:style-name="T811">12.27</text:span><text:span text:style-name="T812">. Policijos departamentas prie Vidaus reikalų ministerijos parengė kelių eismo įvykių ir jų padarinių statistiką. Statistinę informaciją apie nepilnamečius, esančius policijos profilaktinėje įs</text:span><text:span text:style-name="T813">kaitoje, padariusius administracinį teisės pažeidimą, elgetaujančius, valkataujančius vaikus pateikė suinteresuotoms institucijoms, Statistikos departamentui statistikos leidiniui „Lietuvos vaikai 2005“ rengti.</text:span></text:p>
      <text:p text:style-name="P814"><text:span text:style-name="T815">12.28</text:span><text:span text:style-name="T816">. Priešgaisrinės apsaugos ir gelbėji</text:span><text:span text:style-name="T817">mo departamentas prie Vidaus reikalų ministerijos parengė statistinę informaciją apie gaisrus ir gelbėjimo darbus, išgelbėtų, sužeistų ir žuvusių asmenų, iš jų vaikų, skaičių ir pateikė suinteresuotoms valstybės institucijoms, Statistikos departamentui pub</text:span><text:span text:style-name="T818">likacijoms rengti, žiniasklaidai.<text:s/></text:span></text:p>
      <text:p text:style-name="P819"><text:span text:style-name="T820">12.29</text:span><text:span text:style-name="T821">. Valstybės sienos apsaugos tarnyba prie Vidaus reikalų ministerijos parengė statistinę informaciją apie atvykusių į Lietuvos Respubliką ir išvykusių iš jos asmenų bei transporto priemonių skaičių, valstybės sien</text:span><text:span text:style-name="T822">os pažeidimų statistiką. Nelegalios migracijos ir kitų neteisėtų veikų prie valstybės sienos statistiniai duomenys pateikti Eurostatui ir Tarptautinės migracijos politikos plėtros centrui.<text:s/></text:span></text:p>
      <text:p text:style-name="P823"><text:span text:style-name="T824">12.30</text:span><text:span text:style-name="T825">. Žemės ūkio ministerija kas mėnesį rinko ir teikė Lietuv</text:span><text:span text:style-name="T826">os Respublikos Vyriausybei statistinę informaciją apie žemės ūkio produkciją superkančių įmonių atsiskaitymą su žemdirbiais bei prekybos įmonių atsiskaitymą su žemės ūkio produkciją perdirbančiomis įmonėmis. Statistinės informacijos reikia santykiams tarp<text:s/></text:span><text:span text:style-name="T827">žemės ūkio produktų gamintojų, perdirbėjų ir prekybos įmonių sureguliuoti, įsiskolinimams mažinti ir atsiskaitymui laiku užtikrinti. Parengta statistinė informacija apie žemės ūkio bendrovių ir kitų žemės ūkio įmonių gamybinius ir finansinius rodiklius pat</text:span><text:span text:style-name="T828">eikta Statistikos departamentui ekonominėms žemės ūkio sąskaitoms sudaryti. Parengta ir Europos Komisijai pateikta statistinė informacija apie cukraus didmenines bei mažmenines ir cukrinių runkelių supirkimo kainas, žemės ūkio ir ne žemės ūkio kilmės etilo</text:span><text:span text:style-name="T829"><text:s/>alkoholio importą, eksportą, gamybą, suvartojimą, atsargas, vyno ir misos atsargas. Europos Komisijai ir Tarptautinei alyvuogių aliejaus tarybai pateikta statistinė informacija apie aliejaus gamybą, importą, eksportą, suvartojimą.</text:span></text:p>
      <text:p text:style-name="P830"><text:span text:style-name="T831">12.31</text:span><text:span text:style-name="T832">. Valstybės įmo</text:span><text:span text:style-name="T833">nė Žemės ūkio informacijos ir kaimo verslo centras rinko statistinius duomenis apie žemės ūkio ir maisto produktų gamybą, supirkimą, perdirbimą, realizavimą, kainas, kiekius, atsargas. Statistinė informacija pateikta Europos Komisijai, paskelbta oficialiaj</text:span><text:span text:style-name="T834">ame informaciniame leidinyje „AgroRINKA“, valstybės įmonės Žemės ūkio informacijos ir kaimo verslo centro interneto svetainėje.<text:s/></text:span></text:p>
      <text:p text:style-name="P835"><text:span text:style-name="T836">12.32</text:span><text:span text:style-name="T837">. Žuvininkystės departamentas prie Žemės ūkio ministerijos parengė statistinę informaciją apie žuvų ir žuvų produktų g</text:span><text:span text:style-name="T838">amybą, prekinę žuvų produkciją, žuvų veisimą, auginimą ir realizavimą, žvejybą atvirose jūrose, Baltijos jūroje ir vidaus vandenyse, žvejybos laivyną, vandens telkinių epizootinę būklę. Statistinė informacija pateikta Žemės ūkio ministerijai ir Statistikos</text:span><text:span text:style-name="T839"><text:s/>departamentui publikacijoms rengti, suinteresuotoms institucijoms, tarptautinėms organizacijoms.<text:s/></text:span></text:p>
      <text:p text:style-name="P840"><text:span text:style-name="T841">12.33</text:span><text:span text:style-name="T842">. Valstybinė sėklų ir grūdų tarnyba prie Žemės ūkio ministerijos rinko statistinius duomenis apie sertifikuotos augalų dauginamosios medžiagos kiekį ir kokybę. Statistinė informacija paskelbta šios institucijos interneto svetainėje.<text:s/></text:span><text:span text:style-name="T843"><text:tab/></text:span></text:p>
      <text:p text:style-name="P844"><text:span text:style-name="T845">12.34</text:span><text:span text:style-name="T846">. Valstybinė</text:span><text:span text:style-name="T847"><text:s/>augalų apsaugos tarnyba aktualizavo Lietuvos Respublikos fitosanitarinį registrą, parengė statistinę informaciją apie augalų apsaugos produktų naudojimą, įvežtų į Lietuvos Respubliką ne iš ES valstybių augalų apsaugos produktų kiekius ir likučius. Statist</text:span><text:span text:style-name="T848">inė informacija pateikta suinteresuotoms institucijoms, paskelbta leidinyje „Augalų apsauga“.<text:s/></text:span></text:p>
      <text:p text:style-name="P849"><text:span text:style-name="T850">12.35</text:span><text:span text:style-name="T851">. Lietuvos agrarinės ekonomikos institutas kartu su Statistikos departamentu parengė žemės ūkio ekonomines sąskaitas, kurios pateiktos Eurostatui. Stati</text:span><text:span text:style-name="T852">stinė informacija paskelbta leidinyje „Lietuvos žemės ir maisto ūkis 2005“, panaudota valstybės žemės ūkio ir kaimo plėtros politikai nustatyti ir įgyvendinti. Surinkti ir apibendrinti prekinės žemės ūkio produkcijos gamintojų veiklos rezultatų apskaitos d</text:span><text:span text:style-name="T853">uomenys, statistinė informacija apie gamybos apimtį, pajamas, išlaidas, subsidijas ir pelną paskelbta leidinyje „Žemės ūkio respondentinių įmonių duomenys 2005“.<text:s/></text:span><text:soft-page-break/><text:span text:style-name="T854">Respondentinių ūkių pirminiai statistiniai duomenys pateikti Europos Komisijai. Sudarytos 2006</text:span><text:span text:style-name="T855"><text:s/>metų derliaus, 2006–2007 metų galvijų, karvių, avių ir ožkų skerdimo prognozės.</text:span></text:p>
      <text:p text:style-name="P856"><text:span text:style-name="T857">12.36</text:span><text:span text:style-name="T858">. Informacinės visuomenės plėtros komitetas prie Lietuvos Respublikos Vyriausybės atliko elektroninės valdžios paslaugų, teikiamų internetu, naudojimo statistinį tyri</text:span><text:span text:style-name="T859">mą. Statistinė informacija pateikta suinteresuotoms institucijoms ir tarptautinėms organizacijoms.<text:s/></text:span></text:p>
      <text:p text:style-name="P860"><text:span text:style-name="T861">12.37</text:span><text:span text:style-name="T862">. Lietuvos Respublikos ryšių reguliavimo tarnyba atliko elektroninių ryšių sektoriaus plėtros ketvirtinius ir metinius statistinius tyrimus, kurių<text:s/></text:span><text:span text:style-name="T863">statistiniai duomenys padeda įvertinti ryšių rinkos dydį, struktūrą, investicijas, paslaugų įvairovę ir pokyčius. Statistinė informacija, kurios reikia elektroninių ryšių rinkos priežiūrai atlikti, paskelbta Lietuvos Respublikos ryšių reguliavimo tarnybos<text:s/></text:span><text:span text:style-name="T864">interneto svetainėje, pateikta Statistikos departamentui publikacijoms rengti.<text:s/></text:span></text:p>
      <text:p text:style-name="P865"><text:span text:style-name="T866">12.38</text:span><text:span text:style-name="T867">. Kūno kultūros ir sporto departamentas prie Lietuvos Respublikos Vyriausybės parengė Lietuvos sporto įstaigų, įmonių, organizacijų veiklos statistinius rodiklius, kurie paskelbti leidinyje „Lietuvos sporto statistikos metraštis 2005 m.“ ir lankstinuke lie</text:span><text:span text:style-name="T868">tuvių ir anglų kalbomis „ Lietuvos sportas skaičiais“, pateikti Statistikos departamentui publikacijoms rengti.<text:s/></text:span></text:p>
      <text:p text:style-name="P869"><text:span text:style-name="T870">12.39</text:span><text:span text:style-name="T871">. Valstybinė tabako ir alkoholio kontrolės tarnyba prie Lietuvos Respublikos Vyriausybės parengė statistinę informaciją apie alkoholio</text:span><text:span text:style-name="T872"><text:s/>produktų gamybą ir realizavimą, vyno kilmės etilo alkoholio naudojimą ir realizavimą degalų gamybai. Statistinės informacijos analizė ir vertinimas leidžia priimti optimalius sprendimus dėl alkoholio gamybos licencijavimo veiklos.<text:s/></text:span></text:p>
      <text:p text:style-name="P873"><text:span text:style-name="T874">12.40</text:span><text:span text:style-name="T875">. Lietuvos Res</text:span><text:span text:style-name="T876">publikos draudimo priežiūros komisija statistinę informaciją apie draudimo įmonių ir draudimo brokerių veiklą, draudimo rinkos apžvalgą paskelbė kasmetiniame leidinyje „Draudimas Lietuvoje“. Pensijų fondų investicinė struktūra paskelbta Lietuvos Respubliko</text:span><text:span text:style-name="T877">s draudimo priežiūros komisijos interneto svetainėje, struktūrinė pensijų fondų statistika pateikta Statistikos departamentui nacionalinėms sąskaitoms sudaryti, publikacijoms rengti.<text:s/></text:span></text:p>
      <text:p text:style-name="P878"><text:span text:style-name="T879">12.41</text:span><text:span text:style-name="T880">. Lietuvos Respublikos vertybinių popierių komisija parengė ir<text:s/></text:span><text:span text:style-name="T881">savo interneto svetainėje paskelbė vertybinių popierių rinkos apžvalgą, kapitalo rinkos ketvirtinius statistinius duomenis. Statistikos departamentui struktūrinei verslo statistikai rengti ir nacionalinėms sąskaitoms sudaryti pateikė statistinę informaciją</text:span><text:span text:style-name="T882"><text:s/>apie finansų maklerio įmonių, pensijų fondų, kolektyvinio investavimo subjektų veiklą. Lietuvos bankui pateikta statistinė informacija apie įmokas ir išmokas už akcijų paketus, įmonių skolos vertybinius popierius bei vertybinių popierių viešosios apyvarto</text:span><text:span text:style-name="T883">s tarpininkų gautas pajamas.</text:span></text:p>
      <text:p text:style-name="P884"><text:span text:style-name="T885">12.42</text:span><text:span text:style-name="T886">. Lietuvos bankas parengė mėnesinius, ketvirtinius ir metinį šalies mokėjimų balansus, ketvirtinius ir metinį šalies tarptautinių investicijų balansus. Šių balansų duomenys pateikti Europos centriniam bankui, Eurostatu</text:span><text:span text:style-name="T887">i, Tarptautiniam valiutos fondui ir Tarptautinių atsiskaitymų bankui. Pradėti rengti mėnesio mokėjimų balansai su euro zonos valstybėmis, jų duomenys pateikti Europos centriniam bankui. Kartu su Statistikos departamentu parengti ir pateikti Eurostatui stat</text:span><text:span text:style-name="T888">istiniai duomenys apie tiesiogines užsienio investicijas (srautus ir sukauptų investicijų likučius). Lietuvos bankas pradėjo skelbti tiesioginių užsienio investicijų likučių duomenis, apskaičiuotus pagal naują Europos centrinio banko metodiką, pakeitusią t</text:span><text:span text:style-name="T889">iesioginių užsienio investicijų nuosavybės vertybinių popierių klasifikavimo ir vertinimo taisykles. Pradėjus taikyti šią metodiką, anksčiau skelbti tiesioginių užsienio investicijų likučių duomenys gerokai pasikeitė. Lietuvos bankas parengė oficialiųjų ta</text:span><text:span text:style-name="T890">rptautinių atsargų, bendrosios šalies skolos užsieniui ir šios skolos aptarnavimo statistiką, kuri pateikta Tarptautiniam valiutos fondui ir Pasaulio bankui. Lietuvos bankas parengė pinigų finansinių institucijų balanso ir palūkanų normų statistiką, kurią<text:s/></text:span><text:span text:style-name="T891">paskelbė Lietuvos banko leidiniuose ir interneto svetainėje, pateikė Europos centriniam bankui ir Tarptautiniam valiutos fondui. Kovo mėnesį pradėta skelbti atnaujinta ir išsamesnė pinigų finansinių institucijų balanso ir pinigų statistika, įskaitant sando</text:span><text:span text:style-name="T892">rių duomenis, pagal naują metodiką perskaičiuoti istoriniai duomenys nuo 1993 metų gruodžio mėnesio. Be to, parengta šalies finansinių sąskaitų ir vertybinių popierių statistika pateikta Europos centriniam bankui, o pinigų finansinių institucijų struktūrin</text:span><text:span text:style-name="T893">ė statistika – Statistikos departamentui. Mokėjimo priemonių statistika parengta ir pateikta Europos centriniam bankui, paskelbta Lietuvos banko leidiniuose ir interneto svetainėje.<text:s/></text:span></text:p>
      <text:p text:style-name="P894"><text:span text:style-name="T895">12.43</text:span><text:span text:style-name="T896">. Valstybinis patentų biuras parengė statistinius duomenis apie<text:s/></text:span><text:span text:style-name="T897">pramoninės nuosavybės objektų įteisinimą, kurie paskelbti Valstybinio patentų biuro interneto svetainėje ir oficialiame biuletenyje „Išradimai. Dizainas. Prekių ženklai“.</text:span></text:p>
      <text:p text:style-name="P898"/>
      <text:p text:style-name="P899"><text:span text:style-name="T900">IV</text:span><text:span text:style-name="T901">.<text:s/></text:span><text:span text:style-name="T902">STATISTINĖS INFORMACIJOS VARTOTOJAI IR PASLAUGOS JIEMS</text:span></text:p>
      <text:p text:style-name="P903"/>
      <text:p text:style-name="P904"><text:span text:style-name="T905">13</text:span><text:span text:style-name="T906">. Pastarai</text:span><text:span text:style-name="T907">siais metais Statistikos departamentas daug dėmesio skyrė paslaugų, teikiamų statistikos vartotojams, plėtrai. 2006 metais atliktas antrasis šalies gyventojų nuomonių tyrimas, kurio tikslas – nustatyti, ką gyventojai žino apie Statistikos departamentą, kok</text:span><text:span text:style-name="T908">ios nuomonės apie jo teikiamas paslaugas ir jų kokybę, oficialiosios statistinės informacijos patikimumą. Remiantis šio tyrimo duomenimis, apibrėžtos tolesnės Statistikos departamento teikiamų paslaugų gerinimo kryptys.<text:s/></text:span></text:p>
      <text:p text:style-name="P909"><text:span text:style-name="T910">14</text:span><text:span text:style-name="T911">. Statistinių rodiklių duomen</text:span><text:span text:style-name="T912">ų bazėje, sukurtoje<text:s/></text:span><text:span text:style-name="T913">PC-Axis</text:span><text:span text:style-name="T914"><text:s/>aplinkoje, 2006 metais paskelbtos visos 42 teminės statistikos sritys ir 741 statistinių duomenų masyvas. Statistinių duomenų masyvų kasmet daugės. Statistinių rodiklių duomenų bazė suteikia galimybę ne tik rasti statistinius ro</text:span><text:span text:style-name="T915">diklius, bet ir formuoti ir redaguoti lenteles, statistinę informaciją vaizduoti grafikuose ar žemėlapiuose. Svarbi galimybė vartotojams – konvertuoti lenteles į įvairius rinkmenų formatus ir išsaugoti savo kompiuteryje.</text:span></text:p>
      <text:p text:style-name="P916"><text:span text:style-name="T917">15</text:span><text:span text:style-name="T918">. Statistikos departamento in</text:span><text:span text:style-name="T919">terneto svetainėje paskelbti 44 statistikos leidiniai, kuriais vartotojai galėjo naudotis nemokamai.<text:s/></text:span></text:p>
      <text:p text:style-name="P920"><text:span text:style-name="T921">16</text:span><text:span text:style-name="T922">. 2006 metais Statistikos departamentas atsakė į 15,5 tūkst. vartotojų užklausų, t. y. 45 procentais daugiau nei 2005 metais. Didėja oficialiosios s</text:span><text:span text:style-name="T923">tatistikos paklausa tarp mokslo bei verslo atstovų, studentų ir moksleivių. Verslo atstovus domino konkurencijos galimybės kitose valstybėse. Vis daugiau reikia užsienio valstybių statistinės informacijos.<text:s/></text:span></text:p>
      <text:p text:style-name="P924"><text:span text:style-name="T925">17</text:span><text:span text:style-name="T926">.</text:span><text:span text:style-name="T927"><text:s/>2006 metais Statistikos departamento interneto svetainėje apsilankė 1486 tūkst. lankytojų, arba vidutiniškai 4,1 tūkst. per dieną (2005 metais atitinkamai 834 tūkst. lankytojų per metus, vidutiniškai 2,3 tūkst. per dieną).<text:s/></text:span><text:span text:style-name="T928">Iš Statistikos departamento inte</text:span><text:span text:style-name="T929">rneto svetainės vartotojai gali patekti tiesiai į Eurostato duomenų bazę, kurioje sukaupta įvairi ne tik Europos, bet ir kai kurių pasaulio valstybių statistinė informacija.<text:s/></text:span></text:p>
      <text:p text:style-name="P930"><text:span text:style-name="T931">18</text:span><text:span text:style-name="T932">. Spartūs informacinių technologijų pokyčiai paskatino 2006 metais iš esmės</text:span><text:span text:style-name="T933"><text:s/>pertvarkyti 2002 metais pradėtą diegti statistinių duomenų rinkimo elektronine forma sistemą. Sudaryta patogi galimybė specializuotoje interneto svetainėje https://e-formos.stat.gov.lt surasti parengtas elektronines statistinių ataskaitų formas, jų teikim</text:span><text:span text:style-name="T934">o grafiką ir informaciją apie statistinių duomenų perdavimą internetu. Statistinėms ataskaitoms pildyti įdiegtos<text:s/></text:span><text:span text:style-name="T935">ABBY eFormFiller</text:span><text:span text:style-name="T936"><text:s/>programinės priemonės, kurios naudojamos mokesčių deklaracijoms pildyti ir gerai žinomos respondentams. 2006 metais tiesiai iš</text:span><text:span text:style-name="T937"><text:s/>savo darbo vietų respondentai galėjo teikti 35 statistines ataskaitas, arba 19 procentų visų statistinės atskaitomybės formų. Šios sistemos privalumas – ne tik supaprastinta statistinių duomenų teikimo procedūra, bet ir iš principo mažėjanti statistinės a</text:span><text:span text:style-name="T938">tskaitomybės našta respondentams. Paslauga, skirta ūkio subjektams statistiniams duomenims teikti, atitinka trečiąjį viešųjų paslaugų perkėlimo į internetą brandos lygį.<text:s/></text:span></text:p>
      <text:p text:style-name="P939"/>
      <text:p text:style-name="P940"><text:span text:style-name="T941">V</text:span><text:span text:style-name="T942">.<text:s/></text:span><text:span text:style-name="T943">BAIGIAMOSIOS NUOSTATOS</text:span></text:p>
      <text:p text:style-name="P944"/>
      <text:p text:style-name="P945"><text:span text:style-name="T946">19</text:span><text:span text:style-name="T947">. Įgyvendindamas Statistikos departamento 200</text:span><text:span text:style-name="T948">5–2007 metų veiklos strategiją, patvirtintą Statistikos departamento generalinio direktoriaus 2005 m. kovo 31 d. įsakymu Nr. DĮ-105, ir atsižvelgdamas į Bendrijos statistikos reikalavimus iki 2012 metų, taip pat vartotojų nuomonių tyrimo rezultatus, Statis</text:span><text:span text:style-name="T949">tikos departamentas numato plėtoti ne tik statistikos sritis, bet ir teikiamas paslaugas, gerinti jų kokybę, efektyviau tvarkyti statistiką, įgyvendinti Praktikos kodekso nuostatas, stiprinti ryšius su vartotojais ir respondentais, siekti, kad statistinės<text:s/></text:span><text:span text:style-name="T950">atskaitomybės našta nebūtų pernelyg didelė. Pagrindinės prioritetinės veiklos kryptys bus apibrėžtos 2006 metais pradėtoje rengti Statistikos departamento 2008–2012 metų veiklos strategijoje.<text:s/></text:span></text:p>
      <text:p text:style-name="P951"><text:span text:style-name="T952">20</text:span><text:span text:style-name="T953">.</text:span><text:span text:style-name="T954"><text:s/></text:span><text:span text:style-name="T955">2010 metais visose ES valstybėse numatoma atlikti visuo</text:span><text:span text:style-name="T956">tinį žemės ūkio surašymą, 2011 metais – visuotinį gyventojų ir būstų surašymą.<text:s/></text:span></text:p>
      <text:p text:style-name="P957"><text:span text:style-name="T958">21</text:span><text:span text:style-name="T959">. Rengiant tarptautinės migracijos statistiką, toliau bus vertinami neoficialios emigracijos srautai, migrantų demografinė ir socialinė būklė, tobulinama neoficialios emi</text:span><text:span text:style-name="T960">gracijos srautų vertinimo metodika. 2008 metais numatoma pirmą kartą atlikti migrantų ir jų palikuonių integracijos į šalies darbo rinką statistinį tyrimą.<text:s/></text:span></text:p>
      <text:p text:style-name="P961"><text:span text:style-name="T962">22</text:span><text:span text:style-name="T963">. Toliau bus atliekami darbai, susiję su sveikatos sąskaitų sistemos (</text:span><text:span text:style-name="T964">SHA</text:span><text:span text:style-name="T965">) metodikos diegimu<text:s/></text:span><text:span text:style-name="T966">ir statistinės informacijos apie sveikatos priežiūros išlaidas rengimu.<text:s/></text:span></text:p>
      <text:p text:style-name="P967"><text:span text:style-name="T968">23</text:span><text:span text:style-name="T969">. 2007 metais reglamentavus Europos integruotos socialinės apsaugos statistikos sistemą (ESSPROS), bus toliau dirbami darbai, susiję su socialinės apsaugos statistinių duomenų p</text:span><text:span text:style-name="T970">alyginamumu ir kokybe.<text:s/></text:span></text:p>
      <text:p text:style-name="P971"><text:span text:style-name="T972">24</text:span><text:span text:style-name="T973">. Tobulinant turizmo statistiką, 2007 metais bus sudarytos turizmo sąskaitos. Atlikus atvykstamojo turizmo statistinį tyrimą, įvertintas užsienio valstybių gyventojų kelionių Lietuvoje skaičius, kelionių tikslai, naudojamos tr</text:span><text:span text:style-name="T974">ansporto priemonės ir išlaidos. Ši statistinė informacija papildys turizmo statistiką, bus panaudota mokėjimų balansui sudaryti.<text:s/></text:span></text:p>
      <text:p text:style-name="P975"><text:span text:style-name="T976">25</text:span><text:span text:style-name="T977">. Vadovaujantis 2002 m. lapkričio 25 d. Europos Parlamento ir Tarybos reglamentu (EB) Nr. 2150/2002 dėl atliekų statisti</text:span><text:span text:style-name="T978">kos (OL<text:s/></text:span><text:span text:style-name="T979">2004 m. specialusis leidimas</text:span><text:span text:style-name="T980">, 15 skyrius, 7 tomas, p. 257) su paskutiniais pakeitimais, padarytais 2005 m. gegužės 24 d. Komisijos reglamentu (EB) Nr. 784/2005 (OL 2005 L 131, p. 42), 2007 metais pirmą kartą bus atliktas žemės ūkio atliekų susidary</text:span><text:span text:style-name="T981">mo ir tvarkymo statistinis tyrimas.</text:span></text:p>
      <text:p text:style-name="P982"><text:span text:style-name="T983">26</text:span><text:span text:style-name="T984">. 2006 m. gruodžio 20 d. Europos Parlamento ir Tarybos reglamento (EB) Nr. 1893/2006,</text:span><text:span text:style-name="T985"><text:s/>nustatančio statistinį ekonominės veiklos rūšių klasifikatorių NACE 2 red. ir iš dalies<text:s/></text:span><text:span text:style-name="T986">keičiančio Tarybos reglamentą (EEB) Nr.<text:s/></text:span><text:span text:style-name="T987">3037/90 bei tam tikrus EB reglamentus dėl</text:span><text:span text:style-name="T988"><text:s/>konkrečių statistikos sričių, įgyvendinimas bus svarbus darbas iki 2011 metų visose statistikos srityse.<text:s/></text:span></text:p>
      <text:p text:style-name="P989"><text:span text:style-name="T990">27</text:span><text:span text:style-name="T991">. Administracinių šaltinių duomenų naudojimas statistikos tikslams išlieka svarbus naštos<text:s/></text:span><text:span text:style-name="T992">respondentams mažinimo veiksnys. Bus stebimos ir analizuojamos statistinės atskaitomybės naštos rodiklio kitimo tendencijos.</text:span></text:p>
      <text:p text:style-name="P993"><text:span text:style-name="T994">28</text:span><text:span text:style-name="T995">. Modernizuojant statistinių duomenų rinkimą, apdorojimą ir statistinės informacijos skelbimą, 2007 metais bus įdiegta integruota statistikos informacinė sistema, kurios tvarkymas bus grindžiamas unifikuotais metaduomenimis. Numatoma pasiekti visišką inter</text:span><text:span text:style-name="T996">aktyvumą elektroninio informacijos platinimo srityje. Bus siekiama vartotojams vieno kontakto principu teikti reikiamą statistinę informaciją.<text:s/></text:span></text:p>
      <text:p text:style-name="P997"><text:span text:style-name="T998">29</text:span><text:span text:style-name="T999">. Statistikos departamente 2006 metais pradėta kurti verslo valdymo sistema, kuria tikimasi susieti pavien</text:span><text:span text:style-name="T1000">es finansų, projektų, planavimo, personalo, vartotojų valdymo ir kitas sistemas. 2007 metais ketinama sukurti ir pradėti diegti finansų bei ryšių su klientais valdymo posistemes.<text:s/></text:span></text:p>
      <text:p text:style-name="P1001"><text:span text:style-name="T1002">30</text:span><text:span text:style-name="T1003">. Statistikos kokybės vadybos sistemą 2007 metais numatoma sertifikuot</text:span><text:span text:style-name="T1004">i pagal ISO 9001:2000 standartus, taigi daug dėmesio skiriama kokybės politikai, statistinės informacijos rengimo ir kitų veiklos procesų analizei, dokumentavimui, valdymui ir kokybės kriterijų vertinimui.<text:s/></text:span></text:p>
      <text:p text:style-name="P1005"><text:span text:style-name="T1006">31</text:span><text:span text:style-name="T1007">. Rengiamas Lietuvos Respublikos statistiko</text:span><text:span text:style-name="T1008">s įstatymo (Žin., 1993, Nr.<text:s/></text:span><text:a xlink:href="https://www.e-tar.lt/portal/lt/legalAct/TAR.026F44E06A27" office:target-frame-name="_blank" xlink:show="new"><text:span text:style-name="T1009">54-1048</text:span></text:a><text:span text:style-name="T1010">; 1999, Nr. 114-3299) pakeitimo įstatymo projektas, siekiant tiksliau apibrėžti kai kurias sąvokas, aiškiau išdėstyti oficialiosios statistiko</text:span><text:span text:style-name="T1011">s tvarkymo, statistinių duomenų rinkimo elektronine forma ir kitas nuostatas.</text:span></text:p>
      <text:p text:style-name="P1012">______________</text:p>
      <text:p text:style-name="P1013"/>
      <text:p text:style-name="P10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23:42:00Z</meta:creation-date>
    <dc:date>2015-09-29T23:42:00Z</dc:date>
    <meta:template xlink:href="Normal" xlink:type="simple"/>
    <meta:editing-cycles>2</meta:editing-cycles>
    <meta:editing-duration>PT0S</meta:editing-duration>
    <meta:document-statistic meta:page-count="18" meta:paragraph-count="243" meta:word-count="8949" meta:character-count="76096" meta:row-count="1321" meta:non-whitespace-character-count="67390"/>
  </office:meta>
</office:document-meta>
</file>