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1.9in"/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562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562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/>
      <text:p text:style-name="P13">N U T A R I M A S</text:p>
      <text:p text:style-name="P14">DĖL ĮSTATYMO „DĖL LIETUVOS RESPUBLIKOS ĮSTATYMO „DĖL LIETUVOS RESPUBLIKOS PILIEČIO PAŽYMĖJIMO“ 1 STRAIPSNIO PIRMOSIOS DALIES PAKEITIMO“ TAIKYMO</text:p>
      <text:p text:style-name="P15"/>
      <text:p text:style-name="P16">1991 m. kovo 29<text:s/>d. Nr. I-1182</text:p>
      <text:p text:style-name="P17">Vilnius</text:p>
      <text:p text:style-name="P18"/>
      <text:p text:style-name="P19"><text:span text:style-name="T20">Lietuvos Respublikos Aukščiausioji Taryba<text:s/></text:span><text:span text:style-name="T21">nutari</text:span><text:span text:style-name="T22">a:</text:span></text:p>
      <text:p text:style-name="P23"><text:span text:style-name="T24">1</text:span><text:span text:style-name="T25">. Išaiškinti, kad asmuo, pasirašęs pasižadėjimą, įstatymo numatytą pasirašyti įgyjant Lietuvos Respublikos piliečio pažymėjimą, yra laikomas apsisprendusiu priimti Lietuvos Res</text:span><text:span text:style-name="T26">publikos pilietybę. Jam išduodamas Lietuvos Respublikos piliečio pažymėjimas arba pažymėjimas apie apsisprendimą priimti Lietuvos Respublikos pilietybę, kuriuo pilietis laikinai naudojasi kartu su turimu pasu.</text:span></text:p>
      <text:p text:style-name="P27"><text:span text:style-name="T28">2</text:span><text:span text:style-name="T29">. Nustatyti, kad jeigu iki 1991 m. lapkri</text:span><text:span text:style-name="T30">čio 3 d. nebus visiškai užtikrintas Lietuvos Respublikos piliečio paso išdavimas, asmuo, kuriam dėl šios priežasties nebuvo išduotas pasas, bus laikomas priėmusiu Lietuvos Respublikos pilietybę, jeigu jis bus įgijęs Lietuvos Respublikos piliečio pažymėjimą</text:span><text:span text:style-name="T31"><text:s/>arba turės pažymėjimą apie apsisprendimą priimti Lietuvos Respublikos pilietybę.</text:span></text:p>
      <text:p text:style-name="P32"><text:span text:style-name="T33">3</text:span><text:span text:style-name="T34">. Patvirtinti pažymėjimo apie apsisprendimą priimti Lietuvos Respublikos pilietybę pavyzdį pagal šio nutarimo priedėlį.</text:span></text:p>
      <text:p text:style-name="P35"><text:span text:style-name="T36">4</text:span><text:span text:style-name="T37">. Pavesti Lietuvos Respublikos Vyriausybei i</text:span><text:span text:style-name="T38">ki 1991 m. birželio 1 d. nustatyti ir paskelbti Lietuvos Respublikos piliečio paso išdavimo terminus.</text:span></text:p>
      <text:p text:style-name="P39"><text:span text:style-name="T40">5</text:span><text:span text:style-name="T41">. Lietuvos Respublikos Vyriausybė, miestų ir rajonų savivaldybės iki 1991 m. balandžio 15 d. turi pasirūpinti, kad jų teritorijoje esančiose įmonėse,</text:span><text:span text:style-name="T42"><text:s/>įstaigose ir organizacijose, taip pat gyvenamosiose vietose apsisprendusiems dėl Lietuvos Respublikos pilietybės asmenims būtų sudarytos sąlygos pasirašyti Lietuvos Respublikos įstatymo „Dėl Lietuvos Respublikos piliečio pažymėjimo“ numatytą pasižadėjimą<text:s/></text:span><text:span text:style-name="T43">ir gauti pažymėjimą apie apsisprendimą priimti Lietuvos Respublikos pilietybę.</text:span></text:p>
      <text:p text:style-name="P44"/>
      <text:p text:style-name="P45"/>
      <text:p text:style-name="P46">LIETUVOS RESPUBLIKOS<text:s/></text:p>
      <text:p text:style-name="P47">AUKŠČIAUSIOSIOS TARYBOS PIRMININKAS<text:tab/>V. LANDSBERGIS</text:p>
      <text:p text:style-name="P48"><text:span text:style-name="T49">______________</text:span></text:p>
      <text:soft-page-break/>
      <text:p text:style-name="P50"><text:span text:style-name="T51">Lietuvos Respublikos<text:s/></text:span></text:p>
      <text:p text:style-name="P52">Aukščiausiosios Tarybos<text:s/></text:p>
      <text:p text:style-name="P53">1991 m. kovo 29 d. nutarimo „Dėl<text:s/>įstatymo<text:s/></text:p>
      <text:p text:style-name="P54">„Dėl Lietuvos Respublikos įstatymo „Dėl<text:s/></text:p>
      <text:p text:style-name="P55">Lietuvos Respublikos piliečio pažymėjimo“<text:s/></text:p>
      <text:p text:style-name="P56">1 straipsnio pirmosios dalies pakeitimo“ taikymo“</text:p>
      <text:p text:style-name="P57"><text:span text:style-name="T58">priedėlis<text:s/></text:span></text:p>
      <text:p text:style-name="P59"/>
      <text:p text:style-name="P60"><text:span text:style-name="T61">LIETUVOS RESPUBLIKA</text:span></text:p>
      <text:p text:style-name="P62"/>
      <text:p text:style-name="P63">(Herbas)</text:p>
      <text:p text:style-name="P64"/>
      <text:p text:style-name="P65"><text:span text:style-name="T66">Pažymėjimas</text:span></text:p>
      <text:p text:style-name="P67"><text:span text:style-name="T68">apie apsisprendimą dėl Lietuvos Respublikos pilietybės</text:span></text:p>
      <text:p text:style-name="P69"/>
      <text:p text:style-name="P70"/>
      <text:p text:style-name="P71"><text:tab/><text:s/>apsisprendė priimti Lietuvos Respublikos pilietybę.</text:p>
      <text:p text:style-name="P72"><text:span text:style-name="T73"><text:tab/></text:span><text:span text:style-name="T74">Vardas, pavardė<text:s/></text:span></text:p>
      <text:p text:style-name="P75">Miesto, rajono pilietybės komisijos pirmininkas parašas<text:s/><text:tab/></text:p>
      <text:p text:style-name="P76">Išdavimo data<text:s/><text:tab/></text:p>
      <text:p text:style-name="P77">Pilietis laikinai naudojasi pasu Nr.<text:s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48:00Z</meta:creation-date>
    <dc:date>2015-06-23T21:48:00Z</dc:date>
    <meta:template xlink:href="Normal" xlink:type="simple"/>
    <meta:editing-cycles>2</meta:editing-cycles>
    <meta:editing-duration>PT0S</meta:editing-duration>
    <meta:document-statistic meta:page-count="2" meta:paragraph-count="34" meta:word-count="300" meta:character-count="2432" meta:row-count="86" meta:non-whitespace-character-count="2166"/>
  </office:meta>
</office:document-meta>
</file>