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ĖS SUTARTIES ĮSIGALIOJIMO</text:p>
      <text:p text:style-name="P12"/>
      <text:p text:style-name="P13"><text:span text:style-name="T14">Konvencija dėl įrodymų civilinėse arba komercinėse bylose paėmimo užsienyje, pasirašyta 1970 m., ratifikuota</text:span><text:span text:style-name="T15"><text:s/>2000 m. balandžio 13 d. įstatymu Nr. VIII-1626, skelbta „Valstybės žiniose“ – 2000 m. Nr. 44, taikoma Lietuvos Respublikos ir Prancūzijos Respublikos santykiuose nuo 2005 m. vasario 14 d.</text:span></text:p>
      <text:p text:style-name="P16"/>
      <text:p text:style-name="P17"/>
      <text:p text:style-name="P18">TEISĖS IR TARPTAUTINIŲ SUTARČIŲ<text:s/></text:p>
      <text:p text:style-name="P19">DEPARTAMENTO DIREKTORIAUS PAVADUOTOJAS<text:tab/>RIČARDAS PIKUTIS</text:p>
      <text:p text:style-name="P20"><text:span text:style-name="T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24:00Z</meta:creation-date>
    <dc:date>2015-10-03T23:24:00Z</dc:date>
    <meta:template xlink:href="Normal" xlink:type="simple"/>
    <meta:editing-cycles>2</meta:editing-cycles>
    <meta:editing-duration>PT0S</meta:editing-duration>
    <meta:document-statistic meta:page-count="1" meta:paragraph-count="8" meta:word-count="71" meta:character-count="515" meta:row-count="20" meta:non-whitespace-character-count="452"/>
  </office:meta>
</office:document-meta>
</file>