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KINIJOS LIAUDIES RESPUBLIKOS SUTARTĮ DĖL TEISINĖS PAGALBOS CIVILINĖSE IR BAUDŽIAMOSIOSE BYLOSE</text:p>
      <text:p text:style-name="P14"/>
      <text:p text:style-name="P15">2001 m. sausio 24 d. Nr. 1192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Lietuvos Respublikos ir Kinijos Liaudies Respublikos sutartį dėl teisinės pagal</text:span><text:span text:style-name="T25">bos civilinėse ir baudžiamosiose bylose, pasirašytą 2000 m. kovo 20 d. Pekin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12:19:00Z</meta:creation-date>
    <dc:date>2015-07-05T12:19:00Z</dc:date>
    <meta:template xlink:href="Normal" xlink:type="simple"/>
    <meta:editing-cycles>2</meta:editing-cycles>
    <meta:editing-duration>PT0S</meta:editing-duration>
    <meta:document-statistic meta:page-count="1" meta:paragraph-count="13" meta:word-count="92" meta:character-count="683" meta:row-count="40" meta:non-whitespace-character-count="604"/>
  </office:meta>
</office:document-meta>
</file>