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style:text-position="sub 62.5%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7 M. LIEPOS 12 D. ĮSAKYMO NR. D1-397 „DĖL APYVARTINIŲ TARŠOS LEIDIMŲ AUKCIONO SĄLYGŲ APRAŠO PATVIRTINIMO“ PAKEITIMO</text:p>
      <text:p text:style-name="P9"/>
      <text:p text:style-name="P10">2007 m. rugpjūčio 24 d. Nr. D1-444</text:p>
      <text:p text:style-name="P11">Vilnius</text:p>
      <text:p text:style-name="P12"/>
      <text:p text:style-name="P13"><text:span text:style-name="T14">Pakeičiu</text:span><text:s/>Apyvartinių taršos leidimų aukciono sąlygų aprašą, patvirtintą Lietuvos Respublikos aplinkos ministro 2007 m. liepos 12 d. įsakymu Nr. Dl-397 „Dėl Apyvartinių taršos leidimų aukciono sąlygų aprašo patvirtinimo“ (Žin., 2007, Nr.<text:s/><text:a xlink:href="https://www.e-tar.lt/portal/lt/legalAct/TAR.615A3B062FF5" office:target-frame-name="_blank" xlink:show="new"><text:span text:style-name="T15">81-3334</text:span></text:a>), ir išdėstau 11 punktą taip:</text:p>
      <text:p text:style-name="P16">„11. Pradinė ATL kaina aukcione nustatoma 85% nuo ATL rinkos kainos, suapvalintos iki artimiausios Euro cento reikšmės. Rinkos kaina apskaičiuojama pagal trijų didžiausias prekybos ATL apyvartas turėjusių (likvidžiausių) Europos Sąjungos prekybos CO<text:span text:style-name="T17">2</text:span><text:s/>biržų ATL kainų vidurkį per tris dienas iki aukciono.“</text:p>
      <text:p text:style-name="P18"/>
      <text:p text:style-name="P19"/>
      <text:p text:style-name="P20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10T11:44:00Z</meta:creation-date>
    <dc:date>2016-06-10T11:44:00Z</dc:date>
    <meta:template xlink:href="Normal" xlink:type="simple"/>
    <meta:editing-cycles>2</meta:editing-cycles>
    <meta:editing-duration>PT0S</meta:editing-duration>
    <meta:document-statistic meta:page-count="1" meta:paragraph-count="9" meta:word-count="119" meta:character-count="974" meta:row-count="20" meta:non-whitespace-character-count="864"/>
  </office:meta>
</office:document-meta>
</file>