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style:font-size-complex="12pt" style:language-asian="lt" style:country-asian="LT"/>
    </style:style>
    <style:style style:name="P3" style:parent-style-name="Normal" style:family="paragraph">
      <style:paragraph-properties fo:widows="0" fo:orphans="0" fo:text-align="center"/>
      <style:text-properties fo:text-transform="uppercase"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text-transform="uppercase"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text:s/>efektyvumo didinimas“ ĮGYVENDINIMO priemonĘ VP1-4.2-VRM-04-R „TERITORIJŲ PLANAVIMAS“</text:p>
      <text:p text:style-name="P6"/>
      <text:p text:style-name="P7">2013 m. birželio 18 d. Nr. 1V-526</text:p>
      <text:p text:style-name="P8">Vilnius</text:p>
      <text:p text:style-name="P9"/>
      <text:p text:style-name="P10"><text:span text:style-name="T11">Vadovaudamasis Projektų administravimo ir finansavimo taisyklių, patvirtintų Lietuvos Respublikos Vyriausybės 2007 m. gruodžio</text:span><text:span text:style-name="T12"><text:s/>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Žmogiškųjų išteklių plėtros veiksmų programos 4 prioriteto „Administracinių gebėjimų stiprinimas ir viešojo administravimo efektyvumo didinimas“ įgyvend</text:span><text:span text:style-name="T19">inimo priemonės</text:span><text:span text:style-name="T20"><text:s/>VP1-4.2-VRM-04-R<text:s/></text:span><text:span text:style-name="T21">„Teritorijų planavimas“ projektų finansavimo sąlygų aprašo, patvirtinto Lietuvos Respublikos vidaus reikalų ministro 2008 m. lapkričio 27 d. įsakymu Nr. 1V-419 (Žin., 2008, Nr. </text:span><text:a xlink:href="https://www.e-tar.lt/portal/lt/legalAct/TAR.4952BCBDA972" office:target-frame-name="_blank" xlink:show="new"><text:span text:style-name="T22">144-5795</text:span></text:a><text:span text:style-name="T23">), 55 punktu ir atsižvelgdamas į Europos socialinio fondo agentūros 2013 m. gegužės 29 d. projektų Nr. VP1-4.2-VRM-04-R-52-013, Nr. VP1-4.2-VRM-04-R-52-014, Nr. VP1-4.2-VRM-04-R-61-053 tinkamumo finansuoti vertinimo</text:span><text:span text:style-name="T24"><text:s/>ataskaitą Nr. 2013-VRM-A049,</text:span></text:p>
      <text:p text:style-name="P25"><text:span text:style-name="T26">s k i r i u:</text:span></text:p>
      <text:p text:style-name="P27"><text:span text:style-name="T28">1</text:span><text:span text:style-name="T29">. finansavimą regionų projektų planavimo būdu pateiktam Panevėžio miesto savivaldybės administracijos projektui „Panevėžio miesto teritorijų planavimo dokumentų parengimas, III etapas“ (paraiškos kodas VP1-</text:span><text:span text:style-name="T30">4.2-VRM-04-R-52-013) įgyvendinti – iki 340 014,16 Lt (trijų šimtų keturiasdešimties tūkstančių keturiolikos litų 16 ct) iš Vidaus reikalų ministerijos programos „Regionų plėtros ir Europos Sąjungos struktūrinės paramos programų įgyvendinimo užtikrinimas“ (</text:span><text:span text:style-name="T31">programos kodas 03.03) (Europos Sąjungos lėšos, finansavimo šaltinio kodas 1.3.2.3.1) pagal priemonę „Tobulinti viešojo administravimo struktūrą, gerinti veiklos valdymą, geriau įgyvendinti viešąsias ir Europos Sąjungos politikas“ (priemonės kodas 01-01-05</text:span><text:span text:style-name="T32">);</text:span></text:p>
      <text:p text:style-name="P33"><text:span text:style-name="T34">2</text:span><text:span text:style-name="T35">. finansavimą regionų projektų planavimo būdu pateiktam Biržų rajono savivaldybės administracijos projektui „Detaliųjų planų Biržų rajone parengimas“ (paraiškos kodas VP1-4.2-VRM-04-R-52-014) įgyvendinti – iki 99 995,47 Lt (devyniasdešimt devynių t</text:span><text:span text:style-name="T36">ūkstančių devynių šimtų devyniasdešimt penkių litų 47 ct) iš Vidaus reikalų ministerijos programos „Regionų plėtros ir Europos Sąjungos struktūrinės paramos programų įgyvendinimo užtikrinimas“ (programos kodas 03.03) (Europos Sąjungos lėšos, finansavimo ša</text:span><text:span text:style-name="T37">ltinio kodas 1.3.2.3.1) pagal priemonę „Tobulinti viešojo administravimo struktūrą, gerinti veiklos valdymą, geriau įgyvendinti viešąsias ir Europos Sąjungos politikas“ (priemonės kodas 01-01-05);</text:span></text:p>
      <text:p text:style-name="P38"><text:span text:style-name="T39">3</text:span><text:span text:style-name="T40">. finansavimą regionų projektų planavimo būdu pateikta</text:span><text:span text:style-name="T41">m Akmenės rajono savivaldybės administracijos projektui „Specialiųjų planų rengimas Akmenės rajono savivaldybėje“ (paraiškos kodas VP1-4.2-VRM-04-R-61-053) įgyvendinti – iki 140 000,10 Lt (vieno šimto keturiasdešimties tūkstančių litų 10 ct) iš Vidaus reik</text:span><text:span text:style-name="T42">alų ministerijos programos „Regionų plėtros ir Europos Sąjungos struktūrinės paramos programų įgyvendinimo užtikrinimas“ (programos kodas 03.03) (Europos Sąjungos lėšos, finansavimo šaltinio kodas 1.3.2.3.1) pagal priemonę „Tobulinti viešojo administravimo</text:span><text:span text:style-name="T43"><text:s/>struktūrą, gerinti veiklos valdymą, geriau įgyvendinti viešąsias ir Europos Sąjungos politikas“ (priemonės kodas 01-01-05).</text:span></text:p>
      <text:p text:style-name="P44"/>
      <text:p text:style-name="P45"/>
      <text:p text:style-name="P46"><text:span text:style-name="T47">Vidaus reikalų ministras</text:span><text:span text:style-name="T48"><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03T08:59:00Z</meta:creation-date>
    <dc:date>2015-10-03T08:59:00Z</dc:date>
    <meta:template xlink:href="Normal" xlink:type="simple"/>
    <meta:editing-cycles>2</meta:editing-cycles>
    <meta:editing-duration>PT0S</meta:editing-duration>
    <meta:document-statistic meta:page-count="2" meta:paragraph-count="13" meta:word-count="442" meta:character-count="3756" meta:row-count="70" meta:non-whitespace-character-count="3327"/>
  </office:meta>
</office:document-meta>
</file>