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style:text-position="super 62.5%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PATALPŲ ŠILDYMO IR KARŠTO VANDENS TIEKIMO TVARKOS</text:p>
      <text:p text:style-name="P14"/>
      <text:p text:style-name="P15">1993 m. spalio 4 d. Nr. 733</text:p>
      <text:p text:style-name="P16">Vilnius</text:p>
      <text:p text:style-name="P17"/>
      <text:p text:style-name="P18"><text:span text:style-name="T19">Atsižvelgdama į tai, kad 1993–1994 metų šildymo sezonui sukauptos pakankamos kuro atsargos ir susitarta dėl naftos tiekimo Mažeikių valstybinei naftos perdirbimo įmonei „Nafta“, Lietuvos Respublikos Vyriausybė<text:s/></text:span><text:span text:style-name="T20">nutari</text:span><text:span text:style-name="T21">a:</text:span></text:p>
      <text:p text:style-name="P22"><text:span text:style-name="T23">1</text:span><text:span text:style-name="T24">. Įpareigoti Energetikos ministerijos reguliavimo sričiai priskirtas ir kitas šilumą tiekiančias įmones 1993–1994 metų šildymo sezono metu:</text:span></text:p>
      <text:p text:style-name="P25"><text:span text:style-name="T26">1.1</text:span><text:span text:style-name="T27">. tiekti šiluminę energiją pagal temperatūros grafiką, užtikrinantį patalpų vidaus temperatūrą + 15</text:span><text:span text:style-name="T28">o</text:span><text:span text:style-name="T29">C;</text:span></text:p>
      <text:p text:style-name="P30"><text:span text:style-name="T31">1.2</text:span><text:span text:style-name="T32">. nuolat tiekti karštą vandenį gyventojams ir kitiems vartotojams (karštas vanduo gali būti netiekiamas pereinamaisiais rudens ir pavasario laikotarpiais, kai vidutinė lauko temperatūra didesnė kaip + 3</text:span><text:span text:style-name="T33">o</text:span><text:span text:style-name="T34">C laipsnių).</text:span></text:p>
      <text:p text:style-name="P35"><text:span text:style-name="T36">2</text:span><text:span text:style-name="T37">. Pripažinti netekusiais galios Lietuvos Respublikos Vyriausybės 1993 m. rugsėjo 17 d. potvarkio Nr. 657p „Dėl patalpų šildymo ir karšto vandens tiekimo“ 1.3 ir 2 punktus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ENERGETIKOS MINISTRAS<text:tab/>ALGIMANTAS STASIUKYNA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2T08:32:00Z</meta:creation-date>
    <dc:date>2019-10-22T08:32:00Z</dc:date>
    <meta:template xlink:href="Normal.dotm" xlink:type="simple"/>
    <meta:editing-cycles>2</meta:editing-cycles>
    <meta:editing-duration>PT0S</meta:editing-duration>
    <meta:document-statistic meta:page-count="1" meta:paragraph-count="6" meta:word-count="135" meta:character-count="1112" meta:row-count="19" meta:non-whitespace-character-count="983"/>
  </office:meta>
</office:document-meta>
</file>