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IMPORTUOJAMŲ Į LIETUVĄ BALTARUSIJOS RESPUBLIKOJE, UKRAINOJE IR RUSIJOS FEDERACIJOJE PAGAMINTŲ ASBESTCEMENČIO GOFRUOTŲ LAKŠTŲ DEMPINGO TYRIMO BAIGIMO</text:p>
      <text:p text:style-name="P12"/>
      <text:p text:style-name="P13">2001 m. vasario 22 d. Nr. 26</text:p>
      <text:p text:style-name="P14">Vilnius</text:p>
      <text:p text:style-name="P15"/>
      <text:p text:style-name="P16"><text:span text:style-name="T17">Lietuvos Respublikos konkurencijos taryba (toliau – Konkurencijos taryba) 2001 m. vasario 22 d. posėdyje išnagrinėjo klausimą dėl į Lietuvą importuojamų Baltarusijos Respublikoje, Ukrainoje ir Rusijos Federacijoje pagamintų<text:s/></text:span><text:span text:style-name="T18">asbestcemenčio gofruotų lakštų dempingo tyrimo baigimo.</text:span></text:p>
      <text:p text:style-name="P19"><text:span text:style-name="T20">Konkurencijos taryba nustatė:</text:span></text:p>
      <text:p text:style-name="P21">Konkurencijos tarybos 2000 m. vasario 18 d. nutarimu Nr. 12 („Informaciniai pranešimai“ Nr. 9-133) pradėtas tyrimas dėl į Lietuvos muitų teritoriją įvežamų Baltarusijos<text:s/>Respublikoje, Ukrainoje ir Rusijos Federacijoje pagamintų asbestcemenčio gofruotų lakštų (Kombinuotos prekių nomenklatūros kodas 681110001) dempingo. Tyrimas inicijuotas remiantis Lietuvos asbestcemenčio gofruotų lakštų gamintojo – bendros Lietuvos ir Vokietijos įmonės UAB „Eternit Akmenė“ (J. Dalinkevičiaus g. 2, LT – 5464 Naujoji Akmenė) prašymu.</text:p>
      <text:p text:style-name="P22">2001 02 15 Konkurencijos taryba gavo BĮ UAB „Eternit Akmenė“ prašymą vadovaujantis Lietuvos Respublikos Vyriausybės 1998 m. rugsėjo 28 d. nutarimo Nr. 1163 1 straipsnio 1 punkto nuostatomis nutraukti pradėtą dempingo tyrimą.</text:p>
      <text:p text:style-name="P23">Konkurencijos taryba konstatavo:</text:p>
      <text:p text:style-name="P24">Lietuvos Respublikos Vyriausybės 1998 m. rugsėjo 28 d. nutarimo Nr. 1163 „Dėl asbesto ir jo turinčių gaminių importo, gamybos ir naudojimo ribojimo“ 1 straipsnio 1 punkto reikalavimu, uždraudus nuo 2001 01 01 į Lietuvos Respublikos teritoriją įvežti lygius ir banguotus asbestcemenčio šiferio lapus, tiriamos prekės importas nebevykdomas. Dėl to yra pašalintas dempingo poveikis rinkai, atkuriama sąžininga konkurencija ir vietinis gamintojas nebepatiria importo dempingo sąlygomis sukeliamos žalos, o tai pagal LR antidempingo įstatymo 24 straipsnio 2 dalies nuostatas atitinka Lietuvos valstybės interesus.</text:p>
      <text:p text:style-name="P25"><text:span text:style-name="T26">Vadovaudamasi Lietuvos Respublikos antidempingo įstatymo 14 s</text:span><text:span text:style-name="T27">traipsnio 4 punktu, Konkurencijos taryba<text:s/></text:span><text:span text:style-name="T28">nutar</text:span><text:span text:style-name="T29">ė:</text:span></text:p>
      <text:p text:style-name="P30">Nutraukti dempingo tyrimą dėl į Lietuvos muitų teritoriją importuojamų Baltarusijos Respublikoje, Ukrainoje ir Rusijos Federacijoje pagamintų asbestcemenčio gofruotų lakštų.</text:p>
      <text:p text:style-name="P31"/>
      <text:p text:style-name="P32"/>
      <text:p text:style-name="P33">PIRMININKAS<text:tab/>R. A. STANIKŪNAS</text:p>
      <text:p text:style-name="P34">______________</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55:00Z</meta:creation-date>
    <dc:date>2015-08-05T23:55:00Z</dc:date>
    <meta:template xlink:href="Normal" xlink:type="simple"/>
    <meta:editing-cycles>2</meta:editing-cycles>
    <meta:editing-duration>PT0S</meta:editing-duration>
    <meta:document-statistic meta:page-count="1" meta:paragraph-count="17" meta:word-count="290" meta:character-count="2274" meta:row-count="51" meta:non-whitespace-character-count="2001"/>
  </office:meta>
</office:document-meta>
</file>