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widows="0" fo:orphans="0" fo:text-align="justify" fo:text-indent="0.3937in"/>
    </style:style>
    <style:style style:name="P36" style:parent-style-name="Normal" style:family="paragraph">
      <style:paragraph-properties fo:widows="0" fo:orphans="0" fo:text-align="center"/>
    </style:style>
    <style:style style:name="T3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PREZIDENTO</text:span></text:p>
      <text:p text:style-name="P8">D E K R E T A S</text:p>
      <text:p text:style-name="P9"/>
      <text:p text:style-name="P10">DĖL LIETUVOS RESPUBLIKOS MINISTRO PIRMININKO PAVADAVIMO</text:p>
      <text:p text:style-name="P11"/>
      <text:p text:style-name="P12">2012 m. vasario 14 d. Nr. 1K-964</text:p>
      <text:p text:style-name="P13">Vilnius</text:p>
      <text:p text:style-name="P14"/>
      <text:p text:style-name="P15"><text:span text:style-name="T16">1</text:span><text:span text:style-name="T17"><text:s/>straipsnis.</text:span></text:p>
      <text:p text:style-name="P18"><text:span text:style-name="T19">Vadovaudamasi Lietuvos Respublikos Konstitucijos 97 strai</text:span><text:span text:style-name="T20">psniu ir atsižvelgdama į Lietuvos Respublikos Ministro Pirmininko Andriaus Kubiliaus teikimą,</text:span></text:p>
      <text:p text:style-name="P21"><text:span text:style-name="T22">p a v e d u energetikos ministrui Arvydui SEKMOKUI 2012 m. vasario 19–23 d. pavaduoti Lietuvos Respublikos Ministrą Pirmininką Andrių Kubilių jo vizito į Tokiją</text:span><text:span text:style-name="T23"><text:s/>(Japonija) metu.<text:s/>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Šis dekretas įsigalioja nuo jo pasirašymo dienos.</text:span></text:p>
      <text:p text:style-name="P30"/>
      <text:p text:style-name="P31"/>
      <text:p text:style-name="P32"><text:span text:style-name="T33">RESPUBLIKOS PREZIDENTĖ</text:span><text:span text:style-name="T34"><text:tab/>DALIA GRYBAUSKAITĖ</text:span></text:p>
      <text:p text:style-name="P35"/>
      <text:p text:style-name="P36"><text:span text:style-name="T3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09-20T04:09:00Z</meta:creation-date>
    <dc:date>2015-09-20T04:09:00Z</dc:date>
    <meta:template xlink:href="Normal" xlink:type="simple"/>
    <meta:editing-cycles>2</meta:editing-cycles>
    <meta:editing-duration>PT0S</meta:editing-duration>
    <meta:document-statistic meta:page-count="1" meta:paragraph-count="14" meta:word-count="90" meta:character-count="628" meta:row-count="42" meta:non-whitespace-character-count="552"/>
  </office:meta>
</office:document-meta>
</file>