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ūkio ministro 2006 m. kovo 15 d. įsakymu Nr. 4-81 „Dėl Gairių pareiškėjams (privačiam energetikos sektoriui), siekiantiems gauti Europos Sąjungos struktūrinių fondų finansinę pagalbą paga</text:span><text:span text:style-name="T12">l Lietuvos 2004–2006 m. bendrojo programavimo dokumentą, patvirtinimo ir pavedimų viešajai įstaigai Lietuvos verslo paramos agentūrai“ (Žin., 2006, Nr.<text:s/></text:span><text:a xlink:href="https://www.e-tar.lt/portal/lt/legalAct/TAR.693CEEB2EF33" office:target-frame-name="_blank" xlink:show="new"><text:span text:style-name="T13">31-1094</text:span></text:a><text:span text:style-name="T14">) patvirtintų Gair</text:span><text:span text:style-name="T15">ių pareiškėjams (privačiam energetikos sektoriui), siekiantiems gauti Europos Sąjungos struktūrinių fondų finansinę pagalbą pagal Lietuvos 2004–2006 m. bendrojo programavimo dokumentą, 124.2 punkte esančios 6 lentelės 1.5.3 punkte – vietoj žodžių „daugiau<text:s/></text:span><text:span text:style-name="T16">kaip 10 procentų – 15 balų“<text:s/></text:span><text:span text:style-name="T17">turėtų būti<text:s/></text:span><text:span text:style-name="T18">žodžiai<text:s/></text:span><text:span text:style-name="T19">„</text:span><text:span text:style-name="T20">daugiau kaip 15 procentų – 15 balų</text:span><text:span text:style-name="T21">“.</text:span></text:p>
      <text:p text:style-name="P22"/>
      <text:p text:style-name="P23"/>
      <text:p text:style-name="P24"><text:span text:style-name="T25">MINISTERIJOS VALSTYBĖS SEKRETORIUS</text:span><text:span text:style-name="T26"><text:tab/>GEDIMINAS MIŠKINI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50:00Z</meta:creation-date>
    <dc:date>2015-07-05T11:50:00Z</dc:date>
    <meta:template xlink:href="Normal" xlink:type="simple"/>
    <meta:editing-cycles>2</meta:editing-cycles>
    <meta:editing-duration>PT0S</meta:editing-duration>
    <meta:document-statistic meta:page-count="1" meta:paragraph-count="5" meta:word-count="111" meta:character-count="893" meta:row-count="23" meta:non-whitespace-character-count="787"/>
  </office:meta>
</office:document-meta>
</file>