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16in"/>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text-properties fo:color="#000000"/>
    </style:style>
    <style:style style:name="P52" style:parent-style-name="Normal" style:family="paragraph">
      <style:paragraph-properties fo:text-align="justify" fo:text-indent="0.4916in"/>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P58"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SEIMO NARIŲ DARBO SĄLYGŲ ĮSTATYMO 18 STRAIPSNIO PAKEITIMO ĮSTATYMO PROJEKTO NR. XP-117</text:p>
      <text:p text:style-name="P12"/>
      <text:p text:style-name="P13">2005 m. balandžio 22 d. Nr. 454</text:p>
      <text:p text:style-name="P14">Vilnius</text:p>
      <text:p text:style-name="P15"/>
      <text:p text:style-name="P16"><text:span text:style-name="T17">Vadovaudamasi Li</text:span><text:span text:style-name="T18">etuvos Respublikos Seimo statuto (Žin., 1994, Nr.<text:s/></text:span><text:a xlink:href="https://www.e-tar.lt/portal/lt/legalAct/TAR.123B53F30F70" office:target-frame-name="_blank" xlink:show="new"><text:span text:style-name="T19">15-249</text:span></text:a><text:span text:style-name="T20">; 1999, Nr.<text:s/></text:span><text:a xlink:href="https://www.e-tar.lt/portal/lt/legalAct/TAR.86CB9006CC7F" office:target-frame-name="_blank" xlink:show="new"><text:span text:style-name="T21">5-97</text:span></text:a><text:span text:style-name="T22">; 2000, Nr.<text:s/></text:span><text:a xlink:href="https://www.e-tar.lt/portal/lt/legalAct/TAR.79DC1A5C1854" office:target-frame-name="_blank" xlink:show="new"><text:span text:style-name="T23">86-2617</text:span></text:a><text:span text:style-name="T24">; 2004, Nr.<text:s/></text:span><text:a xlink:href="https://www.e-tar.lt/portal/lt/legalAct/TAR.4298E3090257" office:target-frame-name="_blank" xlink:show="new"><text:span text:style-name="T25">165-6025</text:span></text:a><text:span text:style-name="T26">) 138 straipsnio 3 dalimi ir atsižvelgdama į Lietuvos Respublikos Seimo valdybos 2005</text:span><text:span text:style-name="T27"><text:s/>m. kovo 25 d. sprendimo Nr. 188 2 punktą, Lietuvos Respublikos Vyriausybė<text:s/></text:span><text:span text:style-name="T28">nutari</text:span><text:span text:style-name="T29">a:</text:span></text:p>
      <text:p text:style-name="P30"><text:span text:style-name="T31">Nepritarti Lietuvos Respublikos Seimo narių darbo sąlygų įstatymo 18 straipsnio pakeitimo įstatymo projektui Nr. XP-117 dėl šių priežasčių:</text:span></text:p>
      <text:p text:style-name="P32"><text:span text:style-name="T33">1</text:span><text:span text:style-name="T34">. Lietuvos Respublikos Se</text:span><text:span text:style-name="T35">imo narių darbo sąlygų įstatymo (Žin, 1996, Nr. 71-1710) 18 straipsnio 1 dalyje nustatyta, kad Lietuvos Respublikos Seimo narys turi teisę turėti padėjėjų-sekretorių. Lietuvos Respublikos Seimo nario padėjėjai-sekretoriai priimami į tarnybą ir atleidžiami<text:s/></text:span><text:span text:style-name="T36">iš jos Lietuvos Respublikos valstybės tarnybos įstatymo (Žin., 1999, Nr.<text:s/></text:span><text:a xlink:href="https://www.e-tar.lt/portal/lt/legalAct/TAR.D3ED3792F52B" office:target-frame-name="_blank" xlink:show="new"><text:span text:style-name="T37">66-2130</text:span></text:a><text:span text:style-name="T38">; 2002, Nr.<text:s/></text:span><text:a xlink:href="https://www.e-tar.lt/portal/lt/legalAct/TAR.5603BD9D8D74" office:target-frame-name="_blank" xlink:show="new"><text:span text:style-name="T39">45-170</text:span><text:span text:style-name="T40">8</text:span></text:a><text:span text:style-name="T41">) nustatyta tvarka.</text:span></text:p>
      <text:p text:style-name="P42">Pagal Lietuvos Respublikos valstybės tarnybos įstatymo 8 straipsnio 5 dalį didžiausią leistiną valstybės tarnautojų ir darbuotojų, dirbančių pagal darbo sutartis ir gaunančių darbo užmokestį iš Lietuvos Respublikos valstybės biudžeto ir valstybės pinigų fondų, pareigybių skaičių Lietuvos Respublikos Seimo kanceliarijoje tvirtina Lietuvos Respublikos Seimo valdyba. Lietuvos Respublikos Seimo valdybos 2004 m. kovo 1 d. sprendimo Nr. 2004 1 priedėlyje nustatytas Lietuvos Respublikos Seimo<text:s/>narių padėjėjų-sekretorių pareigybių skaičius – 142.</text:p>
      <text:p text:style-name="P43"><text:span text:style-name="T44">Kadangi konkretus padėjėjų-sekretorių, kuriuos gali turėti vienas Lietuvos Respublikos Seimo narys, skaičius Lietuvos Respublikos Seimo narių darbo sąlygų įstatyme nereglamentuojamas, o Lietuvos Respubli</text:span><text:span text:style-name="T45">kos Seimo narių padėjėjų-sekretorių skaičių nustato Lietuvos Respublikos Seimo valdyba, siekiant padidinti šį skaičių, nebūtina keisti Lietuvos Respublikos Seimo narių darbo sąlygų įstatymo.</text:span></text:p>
      <text:p text:style-name="P46"><text:span text:style-name="T47">2</text:span><text:span text:style-name="T48">. Šiuo metu kiekvienas Lietuvos Respublikos Seimo narys turi</text:span><text:span text:style-name="T49"><text:s/>po vieną padėjėją-sekretorių. Lietuvos Respublikos Seimo kanceliarijos duomenimis, antrajai Lietuvos Respublikos Seimo nario padėjėjo-sekretoriaus pareigybei (iš viso 141 papildomai pareigybei) įsteigti (darbo užmokesčiui, valstybinio socialinio draudimo<text:s/></text:span><text:span text:style-name="T50">įmokoms mokėti, darbo vietoms įrengti ir veiklai užtikrinti) metams prireiktų 6977 tūkst. litų. Tai padidintų valstybės valdymo išlaidas.</text:span></text:p>
      <text:p text:style-name="P51"/>
      <text:p text:style-name="P52"/>
      <text:p text:style-name="P53">MINISTRAS PIRMININKAS<text:tab/>ALGIRDAS BRAZAUSKAS</text:p>
      <text:p text:style-name="P54"/>
      <text:p text:style-name="P55">VIDAUS REIKALŲ MINISTRAS<text:tab/>GINTARAS FURMANAVIČIUS</text:p>
      <text:p text:style-name="P56">______________</text:p>
      <text:p text:style-name="P57"/>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30T23:04:00Z</meta:creation-date>
    <dc:date>2015-06-30T23:04:00Z</dc:date>
    <meta:template xlink:href="Normal" xlink:type="simple"/>
    <meta:editing-cycles>2</meta:editing-cycles>
    <meta:editing-duration>PT0S</meta:editing-duration>
    <meta:document-statistic meta:page-count="1" meta:paragraph-count="19" meta:word-count="386" meta:character-count="3017" meta:row-count="67" meta:non-whitespace-character-count="2650"/>
  </office:meta>
</office:document-meta>
</file>