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MINISTRAS PIRMININKAS</text:span></text:p>
      <text:p text:style-name="P11"/>
      <text:p text:style-name="P12">P O T V A R K I S</text:p>
      <text:p text:style-name="P13">DĖL LIETUVOS RESPUBLIKOS MINISTRO PIRMININKO 2005 M. GEGUŽĖS 30 D. POTVARKIO NR. 120 „DĖL INFORMACINĖS IR ŽINIŲ VISUOMENĖS PLĖTROS KOMISIJOS“ PAKEITIMO</text:p>
      <text:p text:style-name="P14"/>
      <text:p text:style-name="P15">2005 m. liepos 11 d. Nr. 167</text:p>
      <text:p text:style-name="P16">Vilnius</text:p>
      <text:p text:style-name="P17"/>
      <text:p text:style-name="P18">Pakeičiu Lietuvos Respublikos Ministro Pirmininko 2005 m. gegužės 30 d. potvarkį Nr. 120 „Dėl Informacinės ir žinių visuomenės plėtros komisijos“ – išbraukiu iš nurodytuoju potvarkiu sudarytos komisijos Viktorą Uspaskichą ir įrašau į šią komisiją Petrą Čėsną – susisiekimo ministrą ir Kęstutį Daukšį - ūkio ministrą.</text:p>
      <text:p text:style-name="P19"/>
      <text:p text:style-name="P20"/>
      <text:p text:style-name="P21"><text:span text:style-name="T22">Ministras Pirmininkas</text:span><text:span text:style-name="T23"><text:tab/>Algirdas Brazauskas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user</dc:creator>
    <meta:creation-date>2021-03-10T11:56:00Z</meta:creation-date>
    <dc:date>2021-03-10T11:56:00Z</dc:date>
    <meta:template xlink:href="Normal.dotm" xlink:type="simple"/>
    <meta:editing-cycles>2</meta:editing-cycles>
    <meta:editing-duration>PT0S</meta:editing-duration>
    <meta:document-statistic meta:page-count="1" meta:paragraph-count="10" meta:word-count="73" meta:character-count="612" meta:row-count="19" meta:non-whitespace-character-count="549"/>
  </office:meta>
</office:document-meta>
</file>