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center"/>
    </style:style>
    <style:style style:name="P71" style:parent-style-name="Normal" style:family="paragraph">
      <style:paragraph-properties fo:text-indent="0.4923in"/>
    </style:style>
    <style:style style:name="P72" style:parent-style-name="Normal" style:family="paragraph">
      <style:paragraph-properties fo:text-indent="0.4923in"/>
    </style:style>
  </office:automatic-styles>
  <office:body>
    <office:text text:use-soft-page-breaks="true">
      <text:p text:style-name="P1"/>
      <text:p text:style-name="P9"><text:span text:style-name="T10"/><text:span text:style-name="T11">PRIEŠGAISRINĖS APSAUGOS IR GELBĖJIMO DEPARTAMENTO PRIE VIDAUS REIKALŲ MINISTERIJOS DIREKTORIUS</text:span></text:p>
      <text:p text:style-name="P12"/>
      <text:p text:style-name="P13">Į S A K Y M A S</text:p>
      <text:p text:style-name="P14">DĖL PAVOJINGŲ OBJEKTŲ VEIKLOS VYKDYTOJŲ PARENGTŲ DOKUMENTŲ DERINIMO TVARKOS APRAŠO PATVIRTINIMO</text:p>
      <text:p text:style-name="P15"/>
      <text:p text:style-name="P16">2006 m. gruodžio 6 d. Nr. 1-490</text:p>
      <text:p text:style-name="P17">Vilnius</text:p>
      <text:p text:style-name="P18"/>
      <text:p text:style-name="P19">Vadovaudamasis Lietuvos Respublikos civilinės saugos įstatymu (Žin., 1998, Nr.<text:s/><text:a xlink:href="https://www.e-tar.lt/portal/lt/legalAct/TAR.C15592B096FA" office:target-frame-name="_blank" xlink:show="new"><text:span text:style-name="T20">115-3230</text:span></text:a>), Lietuvos Respublikos planuojamos ūkinės veiklos poveikio aplinkai vertinimo įstatymu (Žin., 1996, Nr.<text:s/><text:a xlink:href="https://www.e-tar.lt/portal/lt/legalAct/TAR.0539E2FEB29E" office:target-frame-name="_blank" xlink:show="new"><text:span text:style-name="T21">82-1965</text:span></text:a>; 2005, Nr. 84-3105), Lietuvos Respublikos Vyriausybės 1999 m. birželio 21 d. nutarimu Nr. 783 „Dėl Avarijų likvidavimo planų<text:s/>sudarymo tvarkos patvirtinimo“ (Žin., 1999, Nr.<text:s/><text:a xlink:href="https://www.e-tar.lt/portal/lt/legalAct/TAR.B043DF2144E6" office:target-frame-name="_blank" xlink:show="new"><text:span text:style-name="T22">56-1812</text:span></text:a>) ir Lietuvos Respublikos Vyriausybės 2004 m. rugpjūčio 17 d. nutarimu Nr. 966 „Dėl Pramoninių avarijų prevencijos, likvidavimo ir tyrimo nuostatų patvirtinimo“ (Žin., 2004, Nr.<text:s/><text:a xlink:href="https://www.e-tar.lt/portal/lt/legalAct/TAR.ADF584796A74" office:target-frame-name="_blank" xlink:show="new"><text:span text:style-name="T23">130-4649</text:span></text:a>):</text:p>
      <text:p text:style-name="P24">1.<text:s/><text:span text:style-name="T25">Tvirtinu</text:span><text:s/>Pavojingų objektų veiklos vykdytojų parengtų dokumentų derinimo tvarkos aprašą (pridedama).</text:p>
      <text:p text:style-name="P26">2.<text:s/><text:span text:style-name="T27">Pripažįstu</text:span><text:s/>netekusiu galios Priešgaisrinės apsaugos ir gelbėjimo departamento prie Vidaus reikalų ministerijos direktoriaus 2003 m. liepos 31 d. įsakymą Nr. 141 „Dėl Poveikio aplinkai vertinimo ataskaitų ir avarijų likvidavimo planų derinimo“ (Žin., 2003, Nr.<text:s/><text:a xlink:href="https://www.e-tar.lt/portal/lt/legalAct/TAR.FC27B66EB1D9" office:target-frame-name="_blank" xlink:show="new"><text:span text:style-name="T28">79-3632</text:span></text:a>).</text:p>
      <text:p text:style-name="P29">3.<text:s/><text:span text:style-name="T30">Pavedu</text:span><text:s/>Priešgaisrinės apsaugos ir gelbėjimo departamento prie Vidaus reikalų ministerijos direktoriaus pavaduotojui, kuruojančiam pavojingų objektų avarijų prevenciją, kontroliuoti įsakymo vykdymą.</text:p>
      <text:p text:style-name="P31"/>
      <text:p text:style-name="P32"/>
      <text:p text:style-name="P33">L. E. DIREKTORIAUS PAREIGAS</text:p>
      <text:p text:style-name="P34">VIDAUS TARNYBOS PULKININKAS<text:tab/>ARTŪRAS RAČKAUSKAS</text:p>
      <text:p text:style-name="P35">______________</text:p>
      <text:soft-page-break/>
      <text:p text:style-name="P36">PATVIRTINTA</text:p>
      <text:p text:style-name="P37">Priešgaisrinės apsaugos ir<text:s/></text:p>
      <text:p text:style-name="P38">gelbėjimo departamento prie<text:s/></text:p>
      <text:p text:style-name="P39">Vidaus reikalų ministerijos direktoriaus<text:s/></text:p>
      <text:p text:style-name="P40">2006 m. gruodžio 6 d. įsakymu Nr. 1-490</text:p>
      <text:p text:style-name="P41"/>
      <text:p text:style-name="P42"><text:span text:style-name="T43">PAVOJINGŲ OBJEKTŲ VEIKLOS VYKDYTOJŲ PARENGTŲ DOKUMENTŲ DERINIMO TVARKOS APRAŠAS</text:span></text:p>
      <text:p text:style-name="P44"/>
      <text:p text:style-name="P45">1. Pavojingų objektų veiklos vykdytojų parengtų dokumentų derinimo tvarkos aprašas (toliau – tvarkos aprašas) reglamentuoja veikiančių ar statomų pavojingų objektų veiklos vykdytojų pateiktų privalomų rengti dokumentų derinimo Priešgaisrinės apsaugos ir gelbėjimo departamente prie Vidaus reikalų ministerijos (toliau – departamentas) ir jo padaliniuose tvarką.</text:p>
      <text:p text:style-name="P46">2. Pavojingų objektų veiklos vykdytojų parengti dokumentai derinami vadovaujantis Lietuvos Respublikos civilinės saugos įstatymu (Žin., 1998, Nr.<text:s/><text:a xlink:href="https://www.e-tar.lt/portal/lt/legalAct/TAR.C15592B096FA" office:target-frame-name="_blank" xlink:show="new"><text:span text:style-name="T47">115-3230</text:span></text:a>), Lietuvos Respublikos planuojamos ūkinės<text:s/>veiklos poveikio aplinkai vertinimo įstatymu (Žin., 1996, Nr.<text:s/><text:a xlink:href="https://www.e-tar.lt/portal/lt/legalAct/TAR.0539E2FEB29E" office:target-frame-name="_blank" xlink:show="new"><text:span text:style-name="T48">82-1965</text:span></text:a>; 2005, Nr. 84-3105) Lietuvos Respublikos Vyriausybės 1999 m. birželio 21 d. nutarimu Nr. 783 „Dėl Avarijų<text:s/>likvidavimo planų sudarymo tvarkos patvirtinimo“ (Žin., 1999, Nr.<text:s/><text:a xlink:href="https://www.e-tar.lt/portal/lt/legalAct/TAR.B043DF2144E6" office:target-frame-name="_blank" xlink:show="new"><text:span text:style-name="T49">56-1812</text:span></text:a>), Lietuvos Respublikos Vyriausybės 2004 m. rugpjūčio 17 d. nutarimu Nr. 966 „Dėl Pramoninių avarijų prevencijos, likvidavimo ir tyrimo nuostatų patvirtinimo“ (Žin., 2004, Nr.<text:s/><text:a xlink:href="https://www.e-tar.lt/portal/lt/legalAct/TAR.ADF584796A74" office:target-frame-name="_blank" xlink:show="new"><text:span text:style-name="T50">130-4649</text:span></text:a>), kitais teisės aktais, reglamentuojančiais pavojingų objektų veiklą, ir šia tvarka.</text:p>
      <text:p text:style-name="P51">3. Departamentas derina parengtus ir pateiktus dokumentus (poveikio aplinkai vertinimo ataskaitas, pavojaus identifikavimo ir rizikos analizes (toliau – rizikos analizė) ir saugos ataskaitas) tų veikiančių ar statomų pavojingų objektų, kuriuose pavojingų medžiagų<text:s/>kiekiai prilygsta aplinkos ministro 1999 m. liepos 19 d. įsakymu Nr. 221 (Žin., 1999, Nr.<text:s/><text:a xlink:href="https://www.e-tar.lt/portal/lt/legalAct/TAR.43F4061F2BBE" office:target-frame-name="_blank" xlink:show="new"><text:span text:style-name="T52">68-2186</text:span></text:a>) nustatytam trečiajam ribinių kiekių lygiui arba jį viršija, arba jei objektas<text:s/>viršija Lietuvos Respublikos Vyriausybės 2003 m. birželio 19 d. nutarimu Nr. 794 „Dėl Gaisro atžvilgiu pavojingų objektų, kurių savininkui (valdytojui) atsiranda pareiga steigti priešgaisrinius gelbėjimo padalinius (žinybines priešgaisrines pajėgas), kriterijų patvirtinimo“ (Žin., 2003, Nr.<text:s/><text:a xlink:href="https://www.e-tar.lt/portal/lt/legalAct/TAR.85B2EE2BEB81" office:target-frame-name="_blank" xlink:show="new"><text:span text:style-name="T53">60-2726</text:span></text:a>) patvirtintus kriterijus.</text:p>
      <text:p text:style-name="P54">4. Pirmajam ribinių kiekių lygiui priskiriamų pavojingų objektų pateiktus dokumentus, poveikio aplinkai vertinimo ataskaitas bei visų pavojingų objektų avarijų likvidavimo planus derina ta priešgaisrinė gelbėjimo tarnyba, kurios aptarnaujamoje teritorijoje yra pavojingas objektas.</text:p>
      <text:p text:style-name="P55">5. Antrajam ribinių kiekių lygiui priskiriamų pavojingų objektų veiklos<text:s/>vykdytojų pateiktas rizikos analizes, poveikio aplinkai vertinimo ataskaitas derina apskrities centro priešgaisrinė gelbėjimo tarnyba ir apskrities viršininko administracija.</text:p>
      <text:p text:style-name="P56">6. Pavojingų objektų veiklos vykdytojų pateikti 3 punkte minimi dokumentai departamente derinami šia tvarka:</text:p>
      <text:p text:style-name="P57">6.1. visos gaunamos pavojingų objektų saugos ataskaitos, rizikos analizės, poveikio aplinkai vertinimo ataskaitos perduodamos Vyriausiosios valstybinės priešgaisrinės priežiūros inspekcijos (toliau – VVPPI) Prevencinės veiklos skyriui;</text:p>
      <text:p text:style-name="P58">6.2. departamento VVPPI Prevencinės veiklos skyriaus Pramoninių avarijų poskyris:</text:p>
      <text:p text:style-name="P59">6.2.1. tvarko pavojingų objektų pateiktų dokumentų apskaitą bei organizuoja šių dokumentų derinimą su departamento Operatyvaus valdymo valdybos (toliau –<text:s/>OVV) Parengties skyriumi, Incidentų valdymo skyriumi, Civilinės saugos valdyba (toliau – CSV), VVPPI Normavimo ir Prevencinės veiklos skyriais bei valstybės priežiūros ir kontrolės institucijomis, laikydamasis teisės aktuose ir šiame tvarkos apraše nustatytų terminų;</text:p>
      <text:p text:style-name="P60">6.2.2. analizuoja ir teikia išvadas dėl pavojingų objektų veiklos vykdytojų pateiktų dokumentų avarijų prevencijos bei pasirengimo likviduoti avarijų padarinius klausimais;</text:p>
      <text:p text:style-name="P61">6.2.3. renka ir apibendrina derinimo procese dalyvaujančių<text:s/>departamento skyrių ir valstybinės priežiūros ir kontrolės institucijų pateiktas pastabas, parengia išvadą dėl dokumentų suderinimo, teikia ją departamento direktoriui pasirašyti ir išsiunčia pavojingo objekto veiklos vykdytojui;</text:p>
      <text:p text:style-name="P62"/>
      <text:p text:style-name="P63">6.3. departamento OVV Parengties skyrius analizuoja šiuos dokumentus žinybinių priešgaisrinių gelbėjimo pajėgų steigimo būtinumo klausimais ir teikia išvadas bei pasiūlymus;</text:p>
      <text:p text:style-name="P64">6.4. departamento Incidentų valdymo skyrius analizuoja šiuos dokumentus priešgaisrinių gelbėjimo<text:s/>pajėgų sutelkimo aspektu ir teikia išvadas bei pasiūlymus;</text:p>
      <text:p text:style-name="P65">6.5. departamento CSV analizuoja šiuos dokumentus civilinės saugos parengties ir gyventojų apsaugos klausimais ir teikia išvadas bei pasiūlymus;</text:p>
      <text:p text:style-name="P66">6.6. departamento VVPPI Normavimo ir<text:s/>Prevencinės veiklos skyriai analizuoja šiuos dokumentus priešgaisrinę saugą reglamentuojančių teisės aktų laikymosi klausimais ir teikia išvadas bei pasiūlymus;</text:p>
      <text:p text:style-name="P67">6.7. departamento skyrius, gavęs dokumentus, per 7 darbo dienas juos įvertina ir savo pastabas bei pasiūlymus raštu, elektroniniu paštu arba elektronine laikmena pateikia departamento Prevencinės veiklos skyriaus Pramoninių avarijų poskyriui.</text:p>
      <text:p text:style-name="P68"/>
      <text:p text:style-name="P69">7. Departamento direktorius tvirtina apibendrintas išvadas ir pasiūlymus dėl šių dokumentų.</text:p>
      <text:p text:style-name="P70">______________</text:p>
      <text:p text:style-name="P71"/>
      <text:p text:style-name="P7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13T22:52:00Z</meta:creation-date>
    <dc:date>2015-09-13T22:52:00Z</dc:date>
    <meta:template xlink:href="Normal" xlink:type="simple"/>
    <meta:editing-cycles>2</meta:editing-cycles>
    <meta:editing-duration>PT0S</meta:editing-duration>
    <meta:document-statistic meta:page-count="3" meta:paragraph-count="47" meta:word-count="892" meta:character-count="7351" meta:row-count="175" meta:non-whitespace-character-count="6506"/>
  </office:meta>
</office:document-meta>
</file>