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lapkričio 8 d. Nr. 1B-711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išbraukiu iš III skyriaus 4 skirsnio pastraipą „AB „Lisco Baltic Service“, 110865181, Perkėlos g. 10, Klaipėda, LISCO_BALTIC_SER, LE0247“.</text:span></text:p>
      <text:p text:style-name="P25"><text:span text:style-name="T26">PAGRINDAS. Klaipėdos teritorinės muitinės viršininko 2005 m. lapkričio 3 d. įsakymas Nr. RŽ3-413 „Dėl muitinės sandėlio steigimo leidimo panaikinimo“.</text:span></text:p>
      <text:p text:style-name="P27"><text:span text:style-name="T28">2</text:span><text:span text:style-name="T29">. Šis įsakymas įsigalioja nuo 2005 m. lapkričio 14 d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0T07:50:00Z</meta:creation-date>
    <dc:date>2018-06-20T07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