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margin-left="0.4916in">
        <style:tab-stops/>
      </style:paragraph-properties>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style="italic" style:font-style-asian="italic" style:font-style-complex="italic"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STATYMO „DĖL ATSAKOMYBĖS UŽ LIETUVOS RESPUBLIKOS AKCINIŲ BENDROVIŲ ĮSTATYMO 50 STRAIPSNIO PIRMOSIOS IR TREČIOSIOS DALIŲ PAŽEIDIMUS“ PRIPAŽINIMO NETEKUSIU GALIOS</text:p>
      <text:p text:style-name="P16">Į S T A T Y M A S</text:p>
      <text:p text:style-name="P17"/>
      <text:p text:style-name="P18">2004 m. spalio 12 d. Nr. IX-2477</text:p>
      <text:p text:style-name="P19">Vilnius</text:p>
      <text:p text:style-name="P20"/>
      <text:p text:style-name="P21"><text:span text:style-name="T22">1</text:span><text:span text:style-name="T23"><text:s/>straipsnis.<text:s/></text:span><text:span text:style-name="T24">Įstatymų pripažinimas netekusiais galios</text:span></text:p>
      <text:p text:style-name="P25"><text:span text:style-name="T26">Pripažinti netekusiais galios:</text:span></text:p>
      <text:p text:style-name="P27"><text:span text:style-name="T28">1</text:span><text:span text:style-name="T29">) Lietuvos Respublikos įstatymą „Dėl atsakomybės už Lietuvos Respublikos akcinių bendrovių įstatymo 50 straipsnio pirmosios ir trečiosios da</text:span><text:span text:style-name="T30">lių pažeidimus“ (Žin., 1995, Nr.<text:s/></text:span><text:a xlink:href="https://www.e-tar.lt/portal/lt/legalAct/TAR.BB19AE1200BC" office:target-frame-name="_blank" xlink:show="new"><text:span text:style-name="T31">59-1474</text:span></text:a><text:span text:style-name="T32">);</text:span></text:p>
      <text:p text:style-name="P33"><text:span text:style-name="T34">2</text:span><text:span text:style-name="T35">) Lietuvos Respublikos įstatymo „Dėl atsakomybės už Lietuvos Respublikos akcinių bendrovių įstatymo 50 straipsnio pirmosios ir tr</text:span><text:span text:style-name="T36">ečiosios dalių pažeidimus“ 3 straipsnio pakeitimo įstatymą (Žin., 1998, Nr.<text:s/></text:span><text:a xlink:href="https://www.e-tar.lt/portal/lt/legalAct/TAR.7C3C5F80207C" office:target-frame-name="_blank" xlink:show="new"><text:span text:style-name="T37">43-1160</text:span></text:a><text:span text:style-name="T38">).</text:span></text:p>
      <text:p text:style-name="P39"/>
      <text:p text:style-name="P40"><text:span text:style-name="T41">2</text:span><text:span text:style-name="T42"><text:s/>straipsnis.<text:s/></text:span><text:span text:style-name="T43">Įmonėms taikomų ūkinės komercinės veiklos apribojimų panaikinimas</text:span></text:p>
      <text:p text:style-name="P44"><text:span text:style-name="T45">Juridinių asmenų registro tvarkytojas ne vėliau kaip per vieną mėnesį nuo šio įstatymo įsigaliojimo išbraukia pagal Lietuvos Respublikos įstatymą „Dėl atsakomybės už Lietuvos Respublikos akcinių bendrovių įstatymo 50 straipsnio pirmosios ir trečiosios dali</text:span><text:span text:style-name="T46">ų pažeidimus“ įrašytą informaciją ir apie tai praneša valstybinei mokesčių inspekcijai, Muitinės departamentui prie Lietuvos Respublikos finansų ministerijos, valstybės įmonei „Regitra“ ir komerciniams bankams. Ūkinės komercinės veiklos apribojimai laikomi</text:span><text:span text:style-name="T47"><text:s/>panaikintais nuo jų išbraukimo iš Juridinių asmenų registro dienos.</text:span></text:p>
      <text:p text:style-name="P48"/>
      <text:p text:style-name="P49"/>
      <text:p text:style-name="P50"><text:span text:style-name="T51">Skelbiu šį Lietuvos Respublikos Seimo priimtą įstatymą.<text:s/></text:span></text:p>
      <text:p text:style-name="Normal"/>
      <text:p text:style-name="P52">RESPUBLIKOS PREZIDENTAS<text:tab/>VALDAS ADAMKUS</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2:07:00Z</meta:creation-date>
    <dc:date>2015-07-01T02:07:00Z</dc:date>
    <meta:template xlink:href="Normal" xlink:type="simple"/>
    <meta:editing-cycles>2</meta:editing-cycles>
    <meta:editing-duration>PT0S</meta:editing-duration>
    <meta:document-statistic meta:page-count="1" meta:paragraph-count="18" meta:word-count="212" meta:character-count="1677" meta:row-count="57" meta:non-whitespace-character-count="1483"/>
  </office:meta>
</office:document-meta>
</file>