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TableColumn137" style:family="table-column">
      <style:table-column-properties style:column-width="3.575in"/>
    </style:style>
    <style:style style:name="TableColumn138" style:family="table-column">
      <style:table-column-properties style:column-width="2.7236in"/>
    </style:style>
    <style:style style:name="Table136" style:family="table">
      <style:table-properties style:width="6.2986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fo:text-indent="0.3937in"/>
      <style:text-properties fo:color="#000000" fo:hyphenate="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style:text-properties fo:color="#000000" fo:hyphenate="false"/>
    </style:style>
    <style:style style:name="P148" style:parent-style-name="Normal" style:family="paragraph">
      <style:paragraph-properties fo:widows="0" fo:orphans="0"/>
      <style:text-properties fo:color="#000000" fo:hyphenate="false"/>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DĖL PAREIŠKĖJO – VILNIAUS APYGARDOS TEISMO PRAŠYMO IŠTIRTI, ar Lietuvos Respublikos baudžiamojo kodekso 72 straipsnio 2 dalies 3 punktas neprieštarauja konstituciniam teisinės valstybės principui</text:p>
      <text:p text:style-name="P9"/>
      <text:p text:style-name="P10">2010 m. lapkričio 16 d.</text:p>
      <text:p text:style-name="P11">Vilnius</text:p>
      <text:p text:style-name="P12"/>
      <text:p text:style-name="P13"><text:span text:style-name="T14">Lietuvos Respublikos Konstitucinis Teismas, susidedantis iš Konstitucinio Teismo teisėjų Armano Abramavičiaus, Tomos Birmontienės, Prano Kuconio, Kęstučio Lapinsko, Zenono Namavičiaus,</text:span><text:span text:style-name="T15"><text:s/>Ramutės Ruškytės, Egidijaus Šileikio, Algirdo Taminsko, Romualdo Kęstučio Urbaičio,</text:span></text:p>
      <text:p text:style-name="P16"><text:span text:style-name="T17">sekretoriaujant Daivai Pitrėnaitei,</text:span></text:p>
      <text:p text:style-name="P18">Konstitucinio Teismo tvarkomajame posėdyje apsvarstė pareiškėjo – Vilniaus apygardos teismo prašymą (Nr. 1B-127/2010) „ištirti, ar Lietuvos Respublikos BK 72 straipsnio 2 dalies 3 punktas (2004-07-13 redakcija), kuriame nustatyta, kad teismas privalo konfiskuoti darant nusikalstamą veiką panaudotus pinigus ir kitus materialią vertę turinčius daiktus, kol civiliniam ieškovui nėra nusikaltimu atlyginta žala, neprieštarauja Lietuvos Respublikos Konstitucijoje įtvirtintam teisinės valstybės principui“.</text:p>
      <text:p text:style-name="P19"/>
      <text:p text:style-name="P20">Konstitucinis Teismas</text:p>
      <text:p text:style-name="P21"/>
      <text:p text:style-name="P22"><text:span text:style-name="T23">n u s t a t ė:</text:span></text:p>
      <text:p text:style-name="P24"/>
      <text:p text:style-name="P25">Pareiškėjas – Vilniaus apygardos teismas nagrinėjo civilinę bylą. Teismas nutartimi bylos nagrinėjimą sustabdė ir kreipėsi į Konstitucinį Teismą su prašymu „ištirti, ar Lietuvos Respublikos BK 72 straipsnio 2 dalies 3 punktas (2004-07-13 redakcija), kuriame nustatyta, kad teismas privalo konfiskuoti darant nusikalstamą veiką panaudotus pinigus ir kitus materialią vertę turinčius daiktus, kol civiliniam ieškovui nėra nusikaltimu atlyginta žala, neprieštarauja Lietuvos Respublikos Konstitucijoje įtvirtintam teisinės valstybės principui“.</text:p>
      <text:p text:style-name="P26"/>
      <text:p text:style-name="P27">Konstitucinis Teismas</text:p>
      <text:p text:style-name="P28"/>
      <text:p text:style-name="P29"><text:span text:style-name="T30">k o n s t a t u o j a:</text:span></text:p>
      <text:p text:style-name="P31"/>
      <text:p text:style-name="P32"><text:span text:style-name="T33">1</text:span><text:span text:style-name="T34">. Pareiškėja</text:span><text:span text:style-name="T35">s – Vilniaus apygardos teismas prašo ištirti, ar Lietuvos Respublikos baudžiamojo kodekso 72 straipsnio 2 dalies 3 punktas neprieštarauja konstituciniam teisinės valstybės principui.</text:span></text:p>
      <text:p text:style-name="P36"><text:span text:style-name="T37">2</text:span><text:span text:style-name="T38">. Baudžiamojo kodekso 72 straipsnio 2 dalyje (2000 m. rugsėjo 26 d.<text:s/></text:span><text:span text:style-name="T39">redakcija) nustatyta: „Konfiskuojamas tik tas turtas, kuris buvo nusikaltimo įrankis, priemonė ar nusikalstamos veikos rezultatas. Teismas privalo konfiskuoti: &lt;…&gt; 3) iš nusikalstamos veikos gautus pinigus ir kitus materialią vertę turinčius daiktus.“</text:span></text:p>
      <text:p text:style-name="P40"><text:span text:style-name="T41">Taig</text:span><text:span text:style-name="T42">i Baudžiamojo kodekso 72 straipsnio 2 dalyje yra nustatyta teismo, nagrinėjančio baudžiamąją bylą, pareiga<text:s/></text:span><text:span text:style-name="T43">inter alia</text:span><text:span text:style-name="T44"><text:s/>konfiskuoti iš nusikalstamos veikos gautus pinigus ir kitus materialią vertę turinčius daiktus.</text:span></text:p>
      <text:p text:style-name="P45"><text:span text:style-name="T46">3</text:span><text:span text:style-name="T47">. Pažymėtina, kad baudžiamojoje<text:s/></text:span><text:span text:style-name="T48">byloje Vilniaus apygardos teismo nuosprendžiu asmuo buvo nuteistas pagal Baudžiamojo kodekso 183 straipsnio 2 dalį, jam skirta bauda ir konfiskuotas jo pasisavintas didelės vertės turtas. Civilinis ieškinys baudžiamojoje byloje nebuvo pareikštas, konstatuo</text:span><text:span text:style-name="T49">ta, kad yra visos civilinės atsakomybės sąlygos.</text:span></text:p>
      <text:soft-page-break/>
      <text:p text:style-name="P50">Pareiškėjas – Vilniaus apygardos teismas nagrinėjo civilinę bylą dėl nusikalstamais veiksmais, nustatytais minėtoje baudžiamojoje byloje įsiteisėjusiais teismų nuosprendžiu ir nutartimi, padarytos turtinės žalos atlyginimo. Vilniaus apygardos teismas priėmė nutartį sustabdyti šią civilinę bylą ir kreiptis į Konstitucinį Teismą su prašymu ištirti, ar Baudžiamojo kodekso 72 straipsnio 2 dalies 3 punktas, kuriame nustatyta, kad teismas privalo konfiskuoti iš nusikalstamos veikos gautus pinigus ir kitus materialią vertę turinčius daiktus, neprieštarauja konstituciniam teisinės valstybės principui.</text:p>
      <text:p text:style-name="P51"><text:span text:style-name="T52">Pažymėtina, kad Baudžiamojo kodekso 72 straipsnio 2 dalies 3 punkto nuostatos taikomos tik nagrinėjant baudžiamąsias,<text:s/></text:span><text:span text:style-name="T53">o ne civilines bylas. Taigi Vilniaus apygardos teismas civilinėje byloje, kurioje jis priėmė nutartį kreiptis į Konstitucinį Teismą, neturi (ir negali) taikyti Baudžiamojo kodekso 72 straipsnio 2 dalies 3 punkto, nes jame numatytą baudžiamojo poveikio prie</text:span><text:span text:style-name="T54">monę (iš nusikalstamos veikos gauto turto konfiskavimą) gali taikyti tik baudžiamąją bylą sprendžiantis teismas.</text:span></text:p>
      <text:p text:style-name="P55"><text:span text:style-name="T56">4</text:span><text:span text:style-name="T57">. Atsižvelgiant į išdėstytas aplinkybes darytina išvada, kad pareiškėjas – Vilniaus apygardos teismas civilinėje byloje priėmė nutartį<text:s/></text:span><text:span text:style-name="T58">sustabdyti bylos nagrinėjimą ir kreiptis į Konstitucinį Teismą dėl Baudžiamojo kodekso 72 straipsnio 2 dalies 3 punkto, kurio taikyti spręsdamas šią bylą jis neturi (negali), atitikties Konstitucijai.</text:span></text:p>
      <text:p text:style-name="P59"><text:span text:style-name="T60">5</text:span><text:span text:style-name="T61">. Pagal Konstitucijos 110 straipsnio 2 dalį tais a</text:span><text:span text:style-name="T62">tvejais, kai yra pagrindo manyti, kad įstatymas ar kitas teisės aktas, kuris turėtų būti taikomas konkrečioje byloje, prieštarauja Konstitucijai, teisėjas sustabdo šios bylos nagrinėjimą ir kreipiasi į Konstitucinį Teismą prašydamas spręsti, ar šis įstatym</text:span><text:span text:style-name="T63">as ar kitas teisės aktas atitinka Konstituciją.</text:span></text:p>
      <text:p text:style-name="P64"><text:span text:style-name="T65">Pagal Konstitucinio Teismo įstatymo 67 straipsnio 1 dalį teismas kreipiasi į Konstitucinį Teismą su prašymu spręsti, ar įstatymas ar kitas teisės aktas atitinka Konstituciją, tuo atveju, jei yra pagrindo many</text:span><text:span text:style-name="T66">ti, kad įstatymas ar kitas teisės aktas, kuris turėtų būti taikomas konkrečioje byloje, prieštarauja Konstitucijai.</text:span></text:p>
      <text:p text:style-name="P67"><text:span text:style-name="T68">6</text:span><text:span text:style-name="T69">. Konstitucinis Teismas 2007 m. lapkričio 13 d. sprendime konstatavo, kad teismo kreipimasis į Konstitucinį Teismą su prašymu ištirti t</text:span><text:span text:style-name="T70">eisės akto atitiktį aukštesnės galios teisės aktui,<text:s/></text:span><text:span text:style-name="T71">inter alia</text:span><text:span text:style-name="T72"><text:s/>Konstitucijai, ir tos atitikties tyrimas nėra savitiksliai dalykai, teismo kreipimosi į Konstitucinį Teismą, kaip konstitucinio instituto, paskirtis – užtikrinti, kad bus įvykdytas teisingumas.</text:span></text:p>
      <text:p text:style-name="P73">Konstitucinis Teismas savo aktuose yra konstatavęs, kad pagal Konstituciją bendrosios kompetencijos ar pagal Konstitucijos 111 straipsnio 2 dalį įsteigtas specializuotas teismas į Konstitucinį Teismą gali kreiptis su prašymu ištirti ir spręsti, ar Konstitucijai neprieštarauja ne bet kuris konstitucinis įstatymas (jo dalis), bet tik tas, kuris turi būti taikomas atitinkamoje teismo nagrinėjamoje byloje, ar Konstitucijai ir konstituciniams įstatymams neprieštarauja ne bet kuris įstatymas (jo dalis), taip pat<text:s/>Seimo statutas (jo dalis), bet tik tas, kuris turi būti taikomas atitinkamoje teismo nagrinėjamoje byloje, ar Konstitucijai, konstituciniams įstatymams ir įstatymams, Seimo statutui neprieštarauja ne bet kuris Seimo poįstatyminis teisės aktas (jo dalis),<text:s/>bet tik tas, kuris turi būti taikomas atitinkamoje teismo nagrinėjamoje byloje, ar Konstitucijai, konstituciniams įstatymams ir įstatymams neprieštarauja ne bet kuris Respublikos Prezidento aktas (jo dalis), bet tik tas, kuris turi būti taikomas atitinkamoje teismo nagrinėjamoje byloje, ar Konstitucijai, konstituciniams įstatymams ir įstatymams neprieštarauja ne bet kuris Vyriausybės aktas (jo dalis), bet tik tas, kuris turi būti taikomas atitinkamoje teismo nagrinėjamoje byloje (Konstitucinio Teismo 2006 m. kovo 28 d. nutarimas, 2007 m. liepos 5 d., 2009 m. spalio 29 d. sprendimai).</text:p>
      <text:p text:style-name="P74"><text:span text:style-name="T75">Taigi pagal Konstituciją ir Konstitucinio Teismo įstatymą teismas į Konstitucinį Teismą</text:span><text:span text:style-name="T76"><text:s/></text:span><text:span text:style-name="T77">gali kreiptis su prašymu ištirti, ar Konstitucijai neprieštarauja ne bet koks įstatymas (</text:span><text:span text:style-name="T78">jo dalis) ar kitas teisės aktas (jo dalis), o tik toks įstatymas (jo dalis) ar kitas teisės aktas (jo dalis), kuris turėtų būti taikomas to teismo nagrinėjamoje byloje.</text:span></text:p>
      <text:p text:style-name="P79"><text:span text:style-name="T80">Pagal Konstituciją ir Konstitucinio Teismo įstatymą teismas neturi<text:s/></text:span><text:span text:style-name="T81">locus standi</text:span><text:span text:style-name="T82"><text:s/>kreipti</text:span><text:span text:style-name="T83">s į Konstitucinį Teismą su prašymu ištirti, ar Konstitucijai neprieštarauja toks įstatymas (jo dalis) ar kitas teisės aktas (jo dalis), kuris neturėtų (negalėtų) būti taikomas to teismo<text:s/></text:span><text:soft-page-break/><text:span text:style-name="T84">nagrinėjamoje byloje (Konstitucinio Teismo 2007 m. gegužės 22 d., 2007</text:span><text:span text:style-name="T85"><text:s/>m. birželio 27 d., 2007 m. liepos 5 d., 2009 m. spalio 29 d. sprendimai, 2007 m. spalio 24 d. nutarimas).</text:span></text:p>
      <text:p text:style-name="P86"><text:span text:style-name="T87">7</text:span><text:span text:style-name="T88">. Minėta, kad ginčijamos Baudžiamojo kodekso 72 straipsnio 2 dalies 3 punkto nuostatos taikomos tik nagrinėjant baudžiamąsias, o ne civilines by</text:span><text:span text:style-name="T89">las. Taigi pareiškėjas – Vilniaus apygardos teismas nagrinėjamoje civilinėje byloje neturi<text:s/></text:span><text:span text:style-name="T90">locus standi</text:span><text:span text:style-name="T91"><text:s/>kreiptis į Konstitucinį Teismą su prašymu ištirti, ar Konstitucijai neprieštarauja Baudžiamojo kodekso 72 straipsnio 2 dalies 3 punktas.</text:span></text:p>
      <text:p text:style-name="P92"><text:span text:style-name="T93">8</text:span><text:span text:style-name="T94">. Pagal Ko</text:span><text:span text:style-name="T95">nstitucinio Teismo įstatymo 69 straipsnio 1 dalies 1 punktą Konstitucinis Teismas savo sprendimu atsisako nagrinėti prašymą ištirti teisės akto atitiktį Konstitucijai, jeigu prašymas paduotas institucijos ar asmens, neturinčių teisės kreiptis į Konstitucin</text:span><text:span text:style-name="T96">į Teismą.</text:span></text:p>
      <text:p text:style-name="P97"><text:span text:style-name="T98">9</text:span><text:span text:style-name="T99">. Iš Vilniaus apygardos teismo prašymo matyti, kad pareiškėjas abejoja<text:s/></text:span><text:span text:style-name="T100">inter alia</text:span><text:span text:style-name="T101"><text:s/>dėl Baudžiamojo kodekso 72 straipsnio 2 dalies 3 punkto ir Lietuvos Respublikos civilinio kodekso 6.245 straipsnio, nustatančio civilinės atsakomybės sampratą<text:s/></text:span><text:span text:style-name="T102">ir rūšis, bei 6.263 straipsnio „Pareiga atlyginti padarytą žalą“ suderinamumo.</text:span></text:p>
      <text:p text:style-name="P103"><text:span text:style-name="T104">10</text:span><text:span text:style-name="T105">. Pagal Konstituciją Konstitucinis Teismas nesprendžia vienodos galios teisės aktų suderinamumo, konkurencijos klausimų (Konstitucinio Teismo 1999 m. rugsėjo 29 d., 2006 m</text:span><text:span text:style-name="T106">. lapkričio 13 d., 2007 m. birželio 27 d. sprendimai); jei įstatymuose yra neaiškumų, dviprasmybių, spragų, tai pašalinti yra įstatymų leidėjo pareiga (Konstitucinio Teismo 2002 m. rugsėjo 23 d., 2006 m. lapkričio 20 d. sprendimai); jeigu Konstitucinio Tei</text:span><text:span text:style-name="T107">smo yra prašoma išspręsti vienodos galios teisės aktų suderinamumo, konkurencijos klausimą, toks prašymas yra nežinybingas Konstituciniam Teismui (Konstitucinio Teismo 2006 m. lapkričio 13 d., 2007 m. birželio 27 d. sprendimai).</text:span></text:p>
      <text:p text:style-name="P108"><text:span text:style-name="T109">11</text:span><text:span text:style-name="T110">. Pagal Konstitucinio</text:span><text:span text:style-name="T111"><text:s/>Teismo įstatymo 69 straipsnio 1 dalies 2 punktą Konstitucinis Teismas savo sprendimu atsisako nagrinėti prašymą ištirti teisės akto atitiktį Konstitucijai, jeigu prašymo nagrinėjimas yra nežinybingas Konstituciniam Teismui.</text:span></text:p>
      <text:p text:style-name="P112"><text:span text:style-name="T113">12</text:span><text:span text:style-name="T114">. Atsižvelgiant į išdėsty</text:span><text:span text:style-name="T115">tus argumentus, atsisakytina nagrinėti pareiškėjo – Vilniaus apygardos teismo prašymą ištirti, ar Baudžiamojo kodekso 72 straipsnio 2 dalies 3 punktas neprieštarauja konstituciniam teisinės valstybės principui.</text:span></text:p>
      <text:p text:style-name="P116"><text:span text:style-name="T117">13</text:span><text:span text:style-name="T118">. Paminėtina ir tai, kad Vilniaus apyga</text:span><text:span text:style-name="T119">rdos teismas nutarties sustabdyti bylą ir kreiptis į Konstitucinį Teismą rezoliucinėje dalyje prašo ištirti Baudžiamojo kodekso 72 straipsnio 2 dalies 3 punkto atitiktį Konstitucijai, tačiau klaidingai nurodo, kas šiame punkte nustatyta, taigi pareiškėjo p</text:span><text:span text:style-name="T120">rašymas nėra pakankamai aiškus ir neprieštaringas. Kaip ne kartą yra konstatavęs Konstitucinis Teismas, prašyme ištirti teisės akto (jo dalies) atitiktį Konstitucijai pagal normų turinį ir (arba) reguliavimo apimtį turi būti aiškiai nurodyti konkretūs teis</text:span><text:span text:style-name="T121">ės akto straipsniai (jų dalys), punktai, kurių atitiktimi Konstitucijai pareiškėjas abejoja, priešingu atveju prašymas ištirti teisės akto (jo dalies) atitiktį Konstitucijai pagal normų turinį ir (arba) reguliavimo apimtį laikytinas neatitinkančiu Konstitu</text:span><text:span text:style-name="T122">cinio Teismo įstatymo 66 straipsnio reikalavimų.</text:span></text:p>
      <text:p text:style-name="P123"/>
      <text:p text:style-name="P124">Vadovaudamasis Lietuvos Respublikos Konstitucinio Teismo įstatymo 22 straipsnio 3, 4 dalimis, 28 straipsniu, 69 straipsnio 1 dalies 1, 2 punktais, 2 dalimi, Lietuvos Respublikos Konstitucinis Teismas</text:p>
      <text:p text:style-name="P125"/>
      <text:p text:style-name="P126"><text:span text:style-name="T127">n u</text:span><text:span text:style-name="T128"><text:s/>s p r e n d ž i a:</text:span></text:p>
      <text:p text:style-name="P129"/>
      <text:p text:style-name="P130">Atsisakyti priimti nagrinėti pareiškėjo – Vilniaus apygardos teismo prašymą ištirti, ar Lietuvos Respublikos baudžiamojo kodekso 72 straipsnio 2 dalies 3 punktas neprieštarauja konstituciniam teisinės valstybės principui.</text:p>
      <text:p text:style-name="P131"/>
      <text:p text:style-name="P132">Šis Konstitucinio Teismo sprendimas yra galutinis ir neskundžiamas.</text:p>
      <text:p text:style-name="P133"/>
      <text:soft-page-break/>
      <text:p text:style-name="P134">Sprendimas skelbiamas Lietuvos Respublikos vardu.</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Konstitucinio Teismo teisėjai:<text:s/></text:p>
          </table:table-cell>
          <table:table-cell table:style-name="TableCell142">
            <text:p text:style-name="P143">Armanas Abramavičius</text:p>
            <text:p text:style-name="P144">Toma Birmontienė</text:p>
            <text:p text:style-name="P145">Pranas Kuconis</text:p>
            <text:p text:style-name="P146">Kęstutis Lapinskas</text:p>
            <text:p text:style-name="P147">Zenonas Namavičius</text:p>
            <text:p text:style-name="P148">Ramutė Ruškytė</text:p>
            <text:p text:style-name="P149">Egidijus<text:s/>Šileikis</text:p>
            <text:p text:style-name="P150">Algirdas Taminskas</text:p>
            <text:p text:style-name="P151">Romualdas Kęstutis Urbaitis</text:p>
          </table:table-cell>
        </table:table-row>
      </table:table>
      <text:p text:style-name="P152"/>
      <text:p text:style-name="P153"><text:span text:style-name="T1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8-30T23:30:00Z</meta:creation-date>
    <dc:date>2015-08-30T23:30:00Z</dc:date>
    <meta:template xlink:href="Normal" xlink:type="simple"/>
    <meta:editing-cycles>2</meta:editing-cycles>
    <meta:editing-duration>PT0S</meta:editing-duration>
    <meta:document-statistic meta:page-count="4" meta:paragraph-count="56" meta:word-count="1464" meta:character-count="11252" meta:row-count="209" meta:non-whitespace-character-count="9844"/>
  </office:meta>
</office:document-meta>
</file>