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APLINKOS MINISTERIJOS<text:s/></text:p>
      <text:p text:style-name="P3">ALYTAUS REGIONO APLINKOS APSAUGOS DEPARTAMENTO DIREKTORIAUS</text:p>
      <text:p text:style-name="P4">ĮSAKYMAS</text:p>
      <text:p text:style-name="P5"/>
      <text:p text:style-name="P6"><text:span text:style-name="T7">DĖL MIŠKO ŽELDINIMO DARBŲ KOKYBĖS VERTINIMO, MIŠKO ŽELDINIŲ/ŽĖLINIŲ APSKAITOS IR ŽELDINIŲ/ŽĖLINIŲ KOKYBĖS APRAŠO PATVIRTINIMO</text:span></text:p>
      <text:p text:style-name="P8"/>
      <text:p text:style-name="P9">2008 m. liepos 1 d. Nr. ARV-54<text:s/></text:p>
      <text:p text:style-name="P10">Alytus</text:p>
      <text:p text:style-name="Normal"/>
      <text:p text:style-name="P11">Vadovaudamasis Lietuvos Respublikos Vyriausybės 2007 m. vasario 13 d. nutarimo Nr. 189 „Dėl valstybinių institucijų, atsakingų už Europos žemės ūkio fondo kaimo plėtrai priemonių įgyvendinimą“ 4.9 punktu bei Valstybinės aplinkos apsaugos inspekcijos 2008 m. birželio 10 d. raštu Nr. VAA5(8.9)-832:</text:p>
      <text:p text:style-name="P12">1.<text:s/><text:span text:style-name="T13">Tvirtinu</text:span><text:s/>Miško želdinimo darbų kokybės vertinimo, miško želdinių/žėlinių apskaitos ir želdinių/žėlinių kokybės vertinimo aprašą su 1-5 priedais.</text:p>
      <text:p text:style-name="P14">2.<text:s/><text:span text:style-name="T15">Pavedu</text:span><text:s/>Teisės ir bendrųjų reikalų skyriui Miško želdinimo darbų kokybės vertinimo, miško želdinių/žėlinių apskaitos ir želdinių/žėlinių kokybės vertinimo aprašą su priedais paskelbti Lietuvos Respublikos aplinkos ministerijos Alytaus regiono aplinkos apsaugos departamento interneto svetainėje http://ard.am.lt.</text:p>
      <text:p text:style-name="Normal"/>
      <text:p text:style-name="P16"/>
      <text:p text:style-name="P17">DIREKTORIUS<text:tab/>ČESLOVAS MERŽV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6-07-11T12:47:00Z</meta:creation-date>
    <dc:date>2016-07-11T12:47:00Z</dc:date>
    <meta:template xlink:href="Normal" xlink:type="simple"/>
    <meta:editing-cycles>2</meta:editing-cycles>
    <meta:editing-duration>PT0S</meta:editing-duration>
    <meta:document-statistic meta:page-count="1" meta:paragraph-count="10" meta:word-count="137" meta:character-count="1083" meta:row-count="28" meta:non-whitespace-character-count="956"/>
  </office:meta>
</office:document-meta>
</file>