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language-asian="lt" style:country-asian="LT"/>
    </style:style>
    <style:style style:name="P1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language-asian="lt" style:country-asian="LT"/>
    </style:style>
    <style:style style:name="T18" style:parent-style-name="DefaultParagraphFont" style:family="text">
      <style:text-properties fo:color="#000000" style:language-asian="lt" style:country-asian="LT"/>
    </style:style>
    <style:style style:name="T19" style:parent-style-name="DefaultParagraphFont" style:family="text">
      <style:text-properties fo:color="#000000" style:language-asian="lt" style:country-asian="LT"/>
    </style:style>
    <style:style style:name="T20" style:parent-style-name="DefaultParagraphFont" style:family="text">
      <style:text-properties fo:color="#000000" fo:letter-spacing="0.0416in" style:language-asian="lt" style:country-asian="LT"/>
    </style:style>
    <style:style style:name="T21" style:parent-style-name="DefaultParagraphFont" style:family="text">
      <style:text-properties fo:color="#000000"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fo:color="#000000" style:language-asian="lt" style:country-asian="LT"/>
    </style:style>
    <style:style style:name="P35" style:parent-style-name="Normal" style:family="paragraph">
      <style:paragraph-properties fo:text-align="justify" fo:text-indent="0.4923in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font-weight="bold" style:font-weight-asian="bold" fo:color="#000000"/>
    </style:style>
    <style:style style:name="T45" style:parent-style-name="DefaultParagraphFont" style:family="text">
      <style:text-properties fo:font-weight="bold" style:font-weight-asian="bold"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font-weight="bold" style:font-weight-asian="bold"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font-weight="bold" style:font-weight-asian="bold"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font-weight="bold" style:font-weight-asian="bold" fo:color="#000000"/>
    </style:style>
    <style:style style:name="T60" style:parent-style-name="DefaultParagraphFont" style:family="text">
      <style:text-properties fo:font-weight="bold" style:font-weight-asian="bold"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 style:language-asian="lt" style:country-asian="LT"/>
    </style:style>
    <style:style style:name="T64" style:parent-style-name="DefaultParagraphFont" style:family="text">
      <style:text-properties fo:color="#000000" style:language-asian="lt" style:country-asian="LT"/>
    </style:style>
    <style:style style:name="P65" style:parent-style-name="Normal" style:family="paragraph">
      <style:paragraph-properties fo:text-align="justify" fo:text-indent="0.4923in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font-weight="bold" style:font-weight-asian="bold" fo:color="#000000"/>
    </style:style>
    <style:style style:name="T68" style:parent-style-name="DefaultParagraphFont" style:family="text">
      <style:text-properties fo:font-weight="bold" style:font-weight-asian="bold"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font-weight="bold" style:font-weight-asian="bold" fo:color="#000000"/>
    </style:style>
    <style:style style:name="T74" style:parent-style-name="DefaultParagraphFont" style:family="text">
      <style:text-properties fo:font-weight="bold" style:font-weight-asian="bold" fo:color="#000000"/>
    </style:style>
    <style:style style:name="T75" style:parent-style-name="DefaultParagraphFont" style:family="text">
      <style:text-properties fo:font-weight="bold" style:font-weight-asian="bold"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 style:language-asian="lt" style:country-asian="LT"/>
    </style:style>
    <style:style style:name="P79" style:parent-style-name="Normal" style:family="paragraph">
      <style:paragraph-properties fo:text-align="justify" fo:text-indent="0.4923in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font-weight="bold" style:font-weight-asian="bold" fo:color="#000000"/>
    </style:style>
    <style:style style:name="T82" style:parent-style-name="DefaultParagraphFont" style:family="text">
      <style:text-properties fo:font-weight="bold" style:font-weight-asian="bold" fo:color="#000000"/>
    </style:style>
    <style:style style:name="T83" style:parent-style-name="DefaultParagraphFont" style:family="text">
      <style:text-properties fo:font-weight="bold" style:font-weight-asian="bold"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  <style:text-properties fo:color="#000000" style:language-asian="lt" style:country-asian="LT"/>
    </style:style>
    <style:style style:name="P88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0" style:parent-style-name="DefaultParagraphFont" style:family="text">
      <style:text-properties fo:text-transform="uppercase"/>
    </style:style>
    <style:style style:name="T91" style:parent-style-name="DefaultParagraphFont" style:family="text">
      <style:text-properties fo:text-transform="uppercase"/>
    </style:style>
    <style:style style:name="P9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/>
    </style:style>
    <style:style style:name="P9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VAIKO TEISIŲ APSAUGOS KONTROLIERIAUS ĮSTAIGOS 2002 METŲ VEIKLOS ATASKAITOS</text:p>
      <text:p text:style-name="P12"/>
      <text:p text:style-name="P13">2003 m. birželio 10 d. Nr. IX-1621</text:p>
      <text:p text:style-name="P14">Vilnius</text:p>
      <text:p text:style-name="P15"/>
      <text:p text:style-name="P16"><text:span text:style-name="T17">Lietuvos Respublikos Seimas, išklausęs vaiko teisi</text:span><text:span text:style-name="T18">ų apsaugos kontrolierės Gražinos IMBRASIENĖS ataskaitą ir konstatuodamas, kad Vaiko teisių apsaugos kontrolieriaus įstaiga 2002 metais aktyviai ir kompetentingai vykdė Vaiko teisių apsaugos kontrolieriaus įstatymo nustatytus uždavinius ir stengėsi pasinaud</text:span><text:span text:style-name="T19">oti visais Įstatymo suteiktais įgaliojimais, kad būtų geriau apsaugotos vaiko teisės ir jo teisėti interesai,<text:s/></text:span><text:span text:style-name="T20">nutari</text:span><text:span text:style-name="T21">a:</text:span></text:p>
      <text:p text:style-name="P22"/>
      <text:p text:style-name="P23"><text:span text:style-name="T24">1</text:span><text:span text:style-name="T25"><text:s/>straipsnis.</text:span></text:p>
      <text:p text:style-name="P26"><text:span text:style-name="T27">Pritarti Vaiko teisių apsaugos kontrolieriaus įstaigos ataskaitai.</text:span></text:p>
      <text:p text:style-name="P28"/>
      <text:p text:style-name="P29"><text:span text:style-name="T30">2</text:span><text:span text:style-name="T31"><text:s/>straipsnis.</text:span></text:p>
      <text:p text:style-name="P32"><text:span text:style-name="T33">Parengti Vaiko teisių apsaugos</text:span><text:span text:style-name="T34"><text:s/>kontrolieriaus įstatymo pataisas, suteikiančias vaiko teisių apsaugos kontrolieriui galimybę imtis operatyvių priemonių prieš vaikui neigiamą poveikį darančią informaciją.</text:span></text:p>
      <text:p text:style-name="P35"/>
      <text:p text:style-name="P36"><text:span text:style-name="T37">3</text:span><text:span text:style-name="T38"><text:s/>straipsnis.</text:span></text:p>
      <text:p text:style-name="P39"><text:span text:style-name="T40">Pasiūlyti Vyriausybei parengti ir pateikti Seimui svarstyti re</text:span><text:span text:style-name="T41">ikiamus teisės aktų projektus, kuriuose vaiko teisių apsauga ir užtikrinimas būtų numatyti kaip prioritetinė valstybės politikos sritis.</text:span></text:p>
      <text:p text:style-name="P42"/>
      <text:p text:style-name="P43"><text:span text:style-name="T44">4</text:span><text:span text:style-name="T45"><text:s/>straipsnis.</text:span></text:p>
      <text:p text:style-name="P46"><text:span text:style-name="T47">Pasiūlyti Vyriausybei rengiant 2004 metų valstybės biudžeto ir savivaldybių biudžetų finansinių ro</text:span><text:span text:style-name="T48">diklių įstatymą bei su juo susijusius teisės aktus iš bendros sumos, numatytos valstybinėms (perduotoms savivaldybėms) funkcijoms atlikti, išskirti atskira eilute lėšas vaiko teisių apsaugos srities finansavimui.</text:span></text:p>
      <text:p text:style-name="P49"/>
      <text:p text:style-name="P50"><text:span text:style-name="T51">5</text:span><text:span text:style-name="T52"><text:s/></text:span><text:span text:style-name="T53">straipsnis.</text:span></text:p>
      <text:p text:style-name="P54"><text:span text:style-name="T55">Pasiūlyti Vyriausybei<text:s/></text:span><text:span text:style-name="T56">kartu su Savivaldybių asociacija parengti bendrą vaiko teisių apsaugos tarnybų veiklos strategiją.</text:span></text:p>
      <text:p text:style-name="P57"/>
      <text:p text:style-name="P58"><text:span text:style-name="T59">6</text:span><text:span text:style-name="T60"><text:s/>straipsnis.</text:span><text:span text:style-name="T61"><text:s/></text:span></text:p>
      <text:p text:style-name="P62"><text:span text:style-name="T63">Atkreipti Vyriausybės dėmesį į tai, kad būtina spręsti buvusių globotinių (rūpintinių), taip pat vaikų, atlikusių teismo skirtas<text:s/></text:span><text:span text:style-name="T64">bausmes, integracijos problemas: ugdymo, įdarbinimo, būsto suteikimo ir pan.</text:span></text:p>
      <text:p text:style-name="P65"/>
      <text:p text:style-name="P66"><text:span text:style-name="T67">7</text:span><text:span text:style-name="T68"><text:s/>straipsnis.</text:span></text:p>
      <text:p text:style-name="P69"><text:span text:style-name="T70">Pasiūlyti Vyriausybei kartu su įgaliotomis institucijomis parengti ir įgyvendinti bendrą bei išsamią vaikų statistikos (duomenų bazės) sistemą.</text:span></text:p>
      <text:p text:style-name="P71"/>
      <text:p text:style-name="P72"><text:span text:style-name="T73">8</text:span><text:span text:style-name="T74"><text:s/>strai</text:span><text:span text:style-name="T75">psnis.</text:span><text:span text:style-name="T76"><text:s/></text:span></text:p>
      <text:p text:style-name="P77"><text:span text:style-name="T78">Spartinti institucinės vaikų globos (rūpybos) reformą ir valstybės garantuojamos piniginės socialinės paramos (pagalbos) šeimai sistemą.</text:span></text:p>
      <text:p text:style-name="P79"/>
      <text:p text:style-name="P80"><text:span text:style-name="T81">9</text:span><text:span text:style-name="T82"><text:s/>straipsnis.</text:span><text:span text:style-name="T83"><text:tab/></text:span></text:p>
      <text:p text:style-name="P84"><text:span text:style-name="T85">Pasiūlyti Vyriausybei užtikrinti veiksmingos socialinės psichologinės pagalbos šeimai tei</text:span><text:span text:style-name="T86">kimą, formuojant kokybiškai naują požiūrį į tokių paslaugų būtinumą.</text:span></text:p>
      <text:p text:style-name="P87"/>
      <text:p text:style-name="P88"/>
      <text:p text:style-name="P89"><text:span text:style-name="T90">LIETUVOS RESPUBLIKOS SEIMO PIRMININKAS</text:span><text:span text:style-name="T91"><text:tab/>ARTŪRAS PAULAUSKAS<text:s/></text:span></text:p>
      <text:p text:style-name="P92">______________</text:p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9-03T15:43:00Z</meta:creation-date>
    <dc:date>2015-09-03T15:43:00Z</dc:date>
    <meta:template xlink:href="Normal" xlink:type="simple"/>
    <meta:editing-cycles>2</meta:editing-cycles>
    <meta:editing-duration>PT0S</meta:editing-duration>
    <meta:document-statistic meta:page-count="2" meta:paragraph-count="30" meta:word-count="293" meta:character-count="2388" meta:row-count="106" meta:non-whitespace-character-count="2125"/>
  </office:meta>
</office:document-meta>
</file>