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0 M. LAPKRIČIO 2 D. ĮSAKYMO NR. 306 „DĖL BRIUSELIO KOPŪSTŲ, NEGLIAUDYTŲ ŽIRNIŲ IR ŠPARAGŲ PRIVALOMŲJŲ KOKYBĖS REIKALAVIMŲ“ PRIPAŽINIMO<text:s/>NETEKUSIU GALIOS</text:p>
      <text:p text:style-name="P12"/>
      <text:p text:style-name="P13">2004 m. balandžio 13 d. Nr. 3D-189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 panaikinti Europos Sąjungos reglamentų reikalavimus<text:s/></text:span><text:span text:style-name="T18">perkeliančių L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 ir atsižvelgdamas į</text:span><text:span text:style-name="T21"><text:s/>tai, kad nuo Lietuvos Respublikos įstojimo į Europos Sąjungą dienos tiesiogiai bus taikomi 1987 m. birželio 5 d. Komisijos reglamentas (EEB) Nr. 1591/87, nustatantis kopūstų, Briuselio kopūstų, lapkotinių salierų, špinatų ir slyvų kokybės standartus (su p</text:span><text:span text:style-name="T22">askutiniais pakeitimais, padarytais 2001 m. birželio 8 d. Komisijos reglamentu (EB) Nr. 1135/2001), 1999 m. gruodžio 3 d. Komisijos reglamentas (EB) Nr. 2561/1999, nustatantis žirnių prekybos standartą bei 1999 m. lapkričio 9 d. Komisijos reglamentas (EB)<text:s/></text:span><text:span text:style-name="T23">Nr. 2377/1999, nustatantis šparagų prekybos standartus,</text:span></text:p>
      <text:p text:style-name="P24"><text:span text:style-name="T25">1</text:span><text:span text:style-name="T26">.<text:s/></text:span><text:span text:style-name="T27">Pripažįstu</text:span><text:span text:style-name="T28"><text:s/>netekusiu galios Lietuvos Respublikos žemės ūkio ministro 2000 m. lapkričio 2 d. įsakymą Nr. 306 „Dėl Briuselio kopūstų, negliaudytų žirnių ir šparagų privalomųjų kokybės reikalavimų</text:span><text:span text:style-name="T29">“ (Žin., 2000, Nr.<text:s/></text:span><text:a xlink:href="https://www.e-tar.lt/portal/lt/legalAct/TAR.CE2380B06998" office:target-frame-name="_blank" xlink:show="new"><text:span text:style-name="T30">98-3126</text:span></text:a><text:span text:style-name="T31">).</text:span></text:p>
      <text:p text:style-name="P32"><text:span text:style-name="T33">2</text:span><text:span text:style-name="T34">.<text:s/></text:span><text:span text:style-name="T35">Nustatau</text:span><text:span text:style-name="T36">, kad šis įsakymas įsigalioja nuo Lietuvos Respublikos įstojimo į Europos Sąjungą dienos.</text:span></text:p>
      <text:p text:style-name="P37"/>
      <text:p text:style-name="P38"/>
      <text:p text:style-name="P39">ŽEMĖS ŪKIO MINISTRAS JERONIMAS<text:tab/>KRAUJELIS</text:p>
      <text:p text:style-name="P40"/>
      <text:p text:style-name="P41"><text:span text:style-name="T42">Suderinta</text:span></text:p>
      <text:p text:style-name="P43"><text:span text:style-name="T44">Valstybinės maisto ir veterinarijos tarnybos</text:span></text:p>
      <text:p text:style-name="P45"><text:span text:style-name="T46">2004-04-07 raštu Nr. B6-(1.8)-591</text:span></text:p>
      <text:p text:style-name="P47"><text:span text:style-name="T4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03:00Z</meta:creation-date>
    <dc:date>2015-09-19T09:03:00Z</dc:date>
    <meta:template xlink:href="Normal" xlink:type="simple"/>
    <meta:editing-cycles>2</meta:editing-cycles>
    <meta:editing-duration>PT0S</meta:editing-duration>
    <meta:document-statistic meta:page-count="1" meta:paragraph-count="16" meta:word-count="254" meta:character-count="1854" meta:row-count="48" meta:non-whitespace-character-count="1616"/>
  </office:meta>
</office:document-meta>
</file>