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APLINKOS MINISTRO 2003 M. LIEPOS 9 D. ĮSAKYMO NR. 349 „DĖL VALSTYBINĖS TERITORIJŲ PLANAVIMO IR STATYBOS INSPEKCIJOS PRIE APLINKOS MINISTERIJOS NUOSTATŲ PATVIRTINIMO“ PAKEITIMO</text:p>
      <text:p text:style-name="P6"/>
      <text:p text:style-name="P7">2008 m. gruodžio 17 d. Nr. D1-681</text:p>
      <text:p text:style-name="P8">Vilnius</text:p>
      <text:p text:style-name="P9"/>
      <text:p text:style-name="P10"><text:span text:style-name="T11">Pakeičiu</text:span><text:s/>Valstybinės teritorijų planavimo ir statybos inspekcijos prie Aplinkos ministerijos nuostatus, patvirtintus aplinkos ministro 2003 m. liepos 9 d. įsakymu Nr. 349 „Dėl Valstybinės teritorijų planavimo ir statybos inspekcijos prie Aplinkos ministerijos nuostatų patvirtinimo“ (Žin., 2003, Nr.<text:s/><text:a xlink:href="https://www.e-tar.lt/portal/lt/legalAct/TAR.4F86CB964826" office:target-frame-name="_blank" xlink:show="new"><text:span text:style-name="T12">76-3499</text:span></text:a>; 2004, Nr.<text:s/><text:a xlink:href="https://www.e-tar.lt/portal/lt/legalAct/TAR.2FF32F6DF29E" office:target-frame-name="_blank" xlink:show="new"><text:span text:style-name="T13">170-6282</text:span></text:a>; 2008, Nr.<text:s/><text:a xlink:href="https://www.e-tar.lt/portal/lt/legalAct/TAR.48C83AEF810D" office:target-frame-name="_blank" xlink:show="new"><text:span text:style-name="T14">63-2402</text:span></text:a>):</text:p>
      <text:p text:style-name="P15">1. Papildau I skyrių 5<text:span text:style-name="T16">1</text:span><text:s/>punktu ir išdėstau jį taip:</text:p>
      <text:p text:style-name="P17">„5<text:span text:style-name="T18">1</text:span>. Inspekcijos veikla organizuojama vadovaujantis aplinkos ministro patvirtintais Inspekcijos strateginiais veiklos planais. Inspekcijos strateginiai veiklos planai skelbiami interneto tinklalapyje http://www.vtpsi.lt.“</text:p>
      <text:p text:style-name="P19">2. Pakeičiu VI skyriaus pavadinimą ir išdėstau jį taip:<text:s/></text:p>
      <text:p text:style-name="P20">„VI.<text:s/>INSPEKCIJOS VEIKLOS KONTROLĖ“.</text:p>
      <text:p text:style-name="P21">3. Papildau VI skyrių 22<text:span text:style-name="T22">1</text:span><text:s/>punktu ir išdėstau jį taip:</text:p>
      <text:p text:style-name="P23">„22<text:span text:style-name="T24">1</text:span>. Inspekcijos strateginių veiklos planų vykdymą vertina Aplinkos ministerijos Vidaus audito tarnyba.“.<text:s/></text:p>
      <text:p text:style-name="P25"/>
      <text:p text:style-name="P26"/>
      <text:p text:style-name="P27">APLINKOS MINISTRAS<text:s/>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5-26T06:22:00Z</meta:creation-date>
    <dc:date>2016-05-26T06:22:00Z</dc:date>
    <meta:template xlink:href="Normal" xlink:type="simple"/>
    <meta:editing-cycles>2</meta:editing-cycles>
    <meta:editing-duration>PT0S</meta:editing-duration>
    <meta:document-statistic meta:page-count="1" meta:paragraph-count="82" meta:word-count="203" meta:character-count="1408" meta:row-count="117" meta:non-whitespace-character-count="1287"/>
  </office:meta>
</office:document-meta>
</file>