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09 m. balandžio 20 d. įsakymo Nr. 1K-46 „dėl E 121 FORMOS PAŽYMŲ TVARKYMO APRAŠO PATVIRTINIMO“ Pakeitimo</text:p>
      <text:p text:style-name="P6"/>
      <text:p text:style-name="P7">2013 m. gegužės 21 d. Nr. 1K-107</text:p>
      <text:p text:style-name="P8">Vilnius</text:p>
      <text:p text:style-name="P9"/>
      <text:p text:style-name="P10"/>
      <text:p text:style-name="P11"><text:span text:style-name="T12">1</text:span><text:span text:style-name="T13">. P a k e i č i u E 121 formos pažymų tvarkymo aprašą, patvirtintą Valstybinės ligonių kasos prie Sveikatos apsaugos ministerijos direktoriaus 2009 m. balandžio 20 d. įsakymu Nr. 1K-46 „Dėl E 121 formos pažymų tvarkymo aprašo patvirtinimo“ (Žin., 2009, Nr. 47-1888):</text:span></text:p>
      <text:p text:style-name="P14"><text:span text:style-name="T15">1.1</text:span><text:span text:style-name="T16">. Įrašau 8.5 punkte vietoj raidžių „VLK“ raides „TLK“.</text:span></text:p>
      <text:p text:style-name="P17"><text:span text:style-name="T18">1.2</text:span><text:span text:style-name="T19">. Pripažįstu netekusiu galios 16.2 punktą.</text:span></text:p>
      <text:p text:style-name="P20"><text:span text:style-name="T21">1.3</text:span><text:span text:style-name="T22">. Išdėstau 21.1 punktą taip:</text:span></text:p>
      <text:p text:style-name="P23"><text:span text:style-name="T24">„</text:span><text:span text:style-name="T25">21.1</text:span><text:span text:style-name="T26">. išduotų E 121 LT formos pažymų registravimo žurnale pažymi E 108 formos pažymos gavimo datą ir E 121 LT formos pažymos galiojimo nutraukimo datą;“.</text:span></text:p>
      <text:p text:style-name="P27"><text:span text:style-name="T28">1.4</text:span><text:span text:style-name="T29">. Įrašau 23.4 punkte vietoj raidžių „VLK“ raides „TLK“.</text:span></text:p>
      <text:p text:style-name="P30"><text:span text:style-name="T31">1.5</text:span><text:span text:style-name="T32">. Pripažįstu netekusiu galios 28 punktą.</text:span></text:p>
      <text:p text:style-name="P33"><text:span text:style-name="T34">1.6</text:span><text:span text:style-name="T35">. Išdėstau 29 punktą taip:</text:span></text:p>
      <text:p text:style-name="P36"><text:span text:style-name="T37">„</text:span><text:span text:style-name="T38">29</text:span><text:span text:style-name="T39">. Išsiaiškinęs, kad ES šalies pensininkas mirė, TLK atsakingasis darbuotojas:“.</text:span></text:p>
      <text:p text:style-name="P40"><text:span text:style-name="T41">1.7</text:span><text:span text:style-name="T42">. Papildau šiuo 29</text:span><text:span text:style-name="T43">1</text:span><text:span text:style-name="T44"> punktu:</text:span></text:p>
      <text:p text:style-name="P45"><text:span text:style-name="T46">„</text:span><text:span text:style-name="T47">29</text:span><text:span text:style-name="T48">1</text:span><text:span text:style-name="T49">. Išsiaiškinęs, kad ES šalies pensininkas pradėjo dirbti Lietuvos Respublikoje ar išvyko iš Lietuvos Respublikos ir dėl to prarado teisę ES šalies kompetentingos įstaigos, išdavusios E 121 formos pažymą, sąskaita gauti išmokas natūra Lietuvoje, TLK atsakingasis darbuotojas apie tai raštu informuoja E 121 formos pažymą išdavusią ES šalies kompetentingą įstaigą.“</text:span></text:p>
      <text:p text:style-name="P50"><text:span text:style-name="T51">1.8</text:span><text:span text:style-name="T52">. Išdėstau 31.2 punktą taip:</text:span></text:p>
      <text:p text:style-name="P53"><text:span text:style-name="T54">„</text:span><text:span text:style-name="T55">31.2</text:span><text:span text:style-name="T56">. gautų E 121 LT formos pažymų registravimo žurnale pažymi E 108 formos pažymos gavimo datą ir E 121 LT formos pažymos galiojimo nutraukimo datą;“.</text:span></text:p>
      <text:p text:style-name="P57"><text:span text:style-name="T58">1.9</text:span><text:span text:style-name="T59">. Papildau šiuo 36.5 punktu:</text:span></text:p>
      <text:p text:style-name="P60"><text:span text:style-name="T61">„</text:span><text:span text:style-name="T62">36.5</text:span><text:span text:style-name="T63">. organizuoja atsiskaitymą E 125 LT formos pažymų tvarkymo aprašo, patvirtinto Valstybinės ligonių kasos prie Sveikatos apsaugos ministerijos direktoriaus 2009 m. rugpjūčio 18 d. įsakymu Nr. 1K-130 (Žin., 2009, Nr. 99-4182), nustatyta tvarka;“.</text:span></text:p>
      <text:p text:style-name="P64"><text:span text:style-name="T65">1.10</text:span><text:span text:style-name="T66">. Papildau šiuo 36.6 punktu:</text:span></text:p>
      <text:p text:style-name="P67"><text:span text:style-name="T68">„</text:span><text:span text:style-name="T69">36.6</text:span><text:span text:style-name="T70">. vadovaudamasis Apdraustųjų privalomuoju sveikatos draudimu Europos Sąjungos šalyse gautų išmokų natūra kompensavimo tvarkos aprašu, patvirtintu VLK direktoriaus 2012 m. gruodžio 13 d. įsakymu Nr. 1K-327, tikrina ES šalių susižinojimo tarnybų pateiktų dokumentų pagrįstumą.“</text:span></text:p>
      <text:p text:style-name="P71"><text:span text:style-name="T72">2</text:span><text:span text:style-name="T73">. N u s t a t a u, kad įsakymas įsigalioja 2013 m. birželio 1 d.</text:span></text:p>
      <text:p text:style-name="P74"/>
      <text:p text:style-name="P75"/>
      <text:p text:style-name="P76"/>
      <text:p text:style-name="P77"><text:span text:style-name="T78">Direktorius</text:span><text:span text:style-name="T79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user</dc:creator>
    <meta:creation-date>2017-06-02T10:40:00Z</meta:creation-date>
    <dc:date>2017-06-02T10:40:00Z</dc:date>
    <meta:template xlink:href="Normal.dotm" xlink:type="simple"/>
    <meta:editing-cycles>2</meta:editing-cycles>
    <meta:editing-duration>PT0S</meta:editing-duration>
    <meta:document-statistic meta:page-count="1" meta:paragraph-count="98" meta:word-count="326" meta:character-count="2367" meta:row-count="152" meta:non-whitespace-character-count="2139"/>
  </office:meta>
</office:document-meta>
</file>