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gegužės 28 d. nutarimo Nr. 509 „Dėl Mokslo ir studijų institucijų darbuotojų darbo užmokesčio didinimo 2009–2011 metų programos patvirtinimo“ pakeitimo</text:p>
      <text:p text:style-name="Normal"/>
      <text:p text:style-name="P15">2008 m. gruodžio 30 d. Nr. 1376</text:p>
      <text:p text:style-name="P16">Vilnius</text:p>
      <text:p text:style-name="P17"/>
      <text:p text:style-name="P18">Lietuvos Respublikos Vyriausybė<text:span text:style-name="T19"><text:s/></text:span><text:span text:style-name="T20">nutari</text:span>a<text:span text:style-name="T21">:</text:span></text:p>
      <text:p text:style-name="P22">1. Pakeisti Mokslo ir studijų institucijų darbuotojų darbo užmokesčio didinimo 2009–2011 metų programą, patvirtintą Lietuvos Respublikos Vyriausybės 2008 m. gegužės 28 d. nutarimu Nr. 509 „Dėl Mokslo ir studijų institucijų darbuotojų darbo užmokesčio didinimo 2009–2011 metų programos patvirtinimo“ (Žin., 2008, Nr.<text:s/><text:a xlink:href="https://www.e-tar.lt/portal/lt/legalAct/TAR.8F90D388370D" office:target-frame-name="_blank" xlink:show="new"><text:span text:style-name="T23">63-2394</text:span></text:a>):</text:p>
      <text:p text:style-name="P24"><text:span text:style-name="T25">1</text:span><text:span text:style-name="T26">.1</text:span><text:span text:style-name="T27">.<text:s/></text:span>Įrašyti 16.1 punkte vietoj skaičiaus „70“ skaičių „50“.</text:p>
      <text:p text:style-name="P28">1.2. Išdėstyti 18 punktą taip:</text:p>
      <text:p text:style-name="P29">„<text:span text:style-name="T30">18</text:span><text:span text:style-name="T31">. Įgyvendinant šią programą, mokslo ir studijų institucijų darbuotojų darbo užmokestis nuo 2009 m. sausio 1 d. didinamas vidutiniškai 5,6 procento, nuo 20</text:span><text:span text:style-name="T32">10 m. sausio 1 d. ir nuo 2011 m. sausio 1 d. – vidutiniškai po 20 procentų.“</text:span></text:p>
      <text:p text:style-name="P33"><text:span text:style-name="T34">2</text:span><text:span text:style-name="T35">. Pavesti Švietimo ir mokslo ministerijai iki 2009 m. liepos 1 d., pasitarus su socialiniais partneriais ir atsižvelgiant į valstybės finansines galimybes, nustatytąja<text:s/></text:span><text:span text:style-name="T36">tvarka pateikti Lietuvos Respublikos Vyriausybei pasiūlymus dėl Mokslo ir studijų institucijų darbuotojų darbo užmokesčio didinimo 2009–2011 metų programos įgyvendinimo galimybių 2010–2011 metais.<text:s/></text:span></text:p>
      <text:p text:style-name="P37"/>
      <text:p text:style-name="P38"/>
      <text:p text:style-name="P39">MINISTRAS PIRMININKAS<text:tab/>ANDRIUS KUBILIUS</text:p>
      <text:p text:style-name="Normal"/>
      <text:p text:style-name="P40">ŠVIETIMO IR<text:s/>MOKSLO MINISTRAS<text:tab/>GINTARAS STEPONAVIČ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1:05:00Z</meta:creation-date>
    <dc:date>2015-09-11T21:05:00Z</dc:date>
    <meta:print-date>2009-01-05T12:11:00Z</meta:print-date>
    <meta:template xlink:href="Normal" xlink:type="simple"/>
    <meta:editing-cycles>2</meta:editing-cycles>
    <meta:editing-duration>PT0S</meta:editing-duration>
    <meta:document-statistic meta:page-count="1" meta:paragraph-count="17" meta:word-count="212" meta:character-count="1549" meta:row-count="58" meta:non-whitespace-character-count="1354"/>
  </office:meta>
</office:document-meta>
</file>