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Ų PATIKSLINIMO</text:p>
      <text:p text:style-name="P12"/>
      <text:p text:style-name="P13">2006 m. birželio 7 d. Nr. 64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49 straipsnio 1 dalies 2 punktu ir Transliavimo ir retransliavimo veiklos licencijavimo taisyklių (Žin., 2004, Nr.<text:s/></text:span><text:a xlink:href="https://www.e-tar.lt/portal/lt/legalAct/TAR.9D6172ED9DDC" office:target-frame-name="_blank" xlink:show="new"><text:span text:style-name="T24">181-6731</text:span></text:a><text:span text:style-name="T25">) 38 dalimi, Lietuvos radijo ir telev</text:span><text:span text:style-name="T26">izijos komisija<text:s/></text:span><text:span text:style-name="T27">nusprendži</text:span><text:span text:style-name="T28">a:</text:span></text:p>
      <text:p text:style-name="P29"><text:span text:style-name="T30">Tenkinti akcinės bendrovės TEO LT 2006-06-01prašymą ir patikslinti akcinės bendrovės „Lietuvos telekomas“ (kodas 121215434) retransliavimo licenciją Nr. K306 ir retransliavimo licenciją, suteikiančią teisę retransliuoti telev</text:span><text:span text:style-name="T31">izijos programas laidiniais plačiajuosčio ryšio tinklais Lietuvos Respublikoje, pakeičiant licencijos turėtojo pavadinimą akcinė bendrovė „Lietuvos telekomas“ (kodas 121215434) į pavadinimą akcinė bendrovė TEO LT (kodas 121215434).</text:span></text:p>
      <text:p text:style-name="P32"/>
      <text:p text:style-name="P33"/>
      <text:p text:style-name="P34"><text:span text:style-name="T35">PIRMININKO PAVADUOTO</text:span><text:span text:style-name="T36">JAS</text:span><text:span text:style-name="T37"><text:tab/>AUDRIUS MATON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38:00Z</meta:creation-date>
    <dc:date>2015-09-19T20:38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73" meta:row-count="41" meta:non-whitespace-character-count="1124"/>
  </office:meta>
</office:document-meta>
</file>