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sausio 31 d. Nr. 12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Nr.<text:s/></text:span><text:a xlink:href="https://www.e-tar.lt/portal/lt/legalAct/TAR.8FB0D217E209" office:target-frame-name="_blank" xlink:show="new"><text:span text:style-name="T27">173-6417</text:span></text:a><text:span text:style-name="T28">; 2005, Nr.<text:s/></text:span><text:a xlink:href="https://www.e-tar.lt/portal/lt/legalAct/TAR.9888FE5B87B2" office:target-frame-name="_blank" xlink:show="new"><text:span text:style-name="T29">50-1649</text:span></text:a><text:span text:style-name="T30">, Nr.<text:s/></text:span><text:a xlink:href="https://www.e-tar.lt/portal/lt/legalAct/TAR.3903E5EC81B8" office:target-frame-name="_blank" xlink:show="new"><text:span text:style-name="T31">152-5601</text:span></text:a><text:span text:style-name="T32">; 2006, Nr.<text:s/></text:span><text:a xlink:href="https://www.e-tar.lt/portal/lt/legalAct/TAR.2D414162950D" office:target-frame-name="_blank" xlink:show="new"><text:span text:style-name="T33">27-887</text:span></text:a><text:span text:style-name="T34">, Nr.<text:s/></text:span><text:a xlink:href="https://www.e-tar.lt/portal/lt/legalAct/TAR.E9B622E515B3" office:target-frame-name="_blank" xlink:show="new"><text:span text:style-name="T35">84-3311</text:span></text:a><text:span text:style-name="T36">, Nr.<text:s/></text:span><text:a xlink:href="https://www.e-tar.lt/portal/lt/legalAct/TAR.8FA1B184CEA3" office:target-frame-name="_blank" xlink:show="new"><text:span text:style-name="T37">108-4111</text:span></text:a><text:span text:style-name="T38">; 2007, Nr. </text:span><text:a xlink:href="https://www.e-tar.lt/portal/lt/legalAct/TAR.93F1B29B0FF9" office:target-frame-name="_blank" xlink:show="new"><text:span text:style-name="T39">6-267</text:span></text:a><text:span text:style-name="T40">)</text:span><text:span text:style-name="T41"><text:s/>ir įrašyti 1.7.1 punkto šešioliktojoje pastraipoje vietoj skaičiaus „33“ skaičių „46“, septynioliktojoje pastraipoje vietoj skaičiaus „692“ skaičių „679“.</text:span></text:p>
      <text:p text:style-name="P42"/>
      <text:p text:style-name="P43"/>
      <text:p text:style-name="P44"><text:span text:style-name="T45">Ministras Pir</text:span><text:span text:style-name="T46">mininkas</text:span><text:span text:style-name="T47"><text:tab/>Gediminas Kirkilas</text:span></text:p>
      <text:p text:style-name="P48"/>
      <text:p text:style-name="P49">Vidaus reikalų ministras<text:tab/>Raimondas Šukys</text:p>
      <text:p text:style-name="P50">______________</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07:00Z</meta:creation-date>
    <dc:date>2015-07-07T21:07:00Z</dc:date>
    <meta:template xlink:href="Normal" xlink:type="simple"/>
    <meta:editing-cycles>2</meta:editing-cycles>
    <meta:editing-duration>PT0S</meta:editing-duration>
    <meta:document-statistic meta:page-count="1" meta:paragraph-count="19" meta:word-count="249" meta:character-count="1828" meta:row-count="63" meta:non-whitespace-character-count="1598"/>
  </office:meta>
</office:document-meta>
</file>