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keep-with-next="always" fo:keep-together="always"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keep-with-next="always" fo:keep-together="always"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text-indent="6.2798in"/>
    </style:style>
    <style:style style:name="P67" style:parent-style-name="Normal" style:family="paragraph">
      <style:paragraph-properties fo:text-align="justify" fo:text-indent="6.2798in"/>
    </style:style>
    <style:style style:name="P68" style:parent-style-name="Normal" style:family="paragraph">
      <style:paragraph-properties fo:text-align="justify" fo:text-indent="6.2798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Column77" style:family="table-column">
      <style:table-column-properties style:column-width="1.279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71" style:family="table">
      <style:table-properties style:width="10.3555in" fo:margin-left="0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indent="0.3937in"/>
    </style:style>
    <style:style style:name="P3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VALSTYBĖS ĮMONIŲ MIŠKŲ URĖDIJŲ TURTO PERDAVIMO VALSTYBĖS ĮMONEI VALSTYBĖS TURTO FONDUI IR LIETUVOS RESPUBLIKOS VYRIAUSYBĖS 1998 M. VASARIO 23 D. NUTARIMO NR. 228 „DĖL PRIVATIZAVIMO OBJEKTŲ SĄRAŠO PATVIRTINIMO“ PAKEITIMO</text:p>
      <text:p text:style-name="Normal"/>
      <text:p text:style-name="P15">2011 m. spalio 12 d. Nr. 1175</text:p>
      <text:p text:style-name="P16">Vilnius</text:p>
      <text:p text:style-name="P17"/>
      <text:p text:style-name="P18">Vadovaudamasi Lietuvos Respublikos valstybės ir savivaldybės įmonių įstatymo (Žin., 1994, Nr.<text:s/><text:a xlink:href="https://www.e-tar.lt/portal/lt/legalAct/TAR.29FB2C8807FE" office:target-frame-name="_blank" xlink:show="new"><text:span text:style-name="T19">102-2049</text:span></text:a>; 2004, Nr.<text:s/><text:a xlink:href="https://www.e-tar.lt/portal/lt/legalAct/TAR.35E7B34FF641" office:target-frame-name="_blank" xlink:show="new"><text:span text:style-name="T20">4-24</text:span></text:a>; 2005, Nr.<text:s/><text:a xlink:href="https://www.e-tar.lt/portal/lt/legalAct/TAR.B1575F94662F" office:target-frame-name="_blank" xlink:show="new"><text:span text:style-name="T21">122-4360</text:span></text:a>) 13 straipsnio 4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6, Nr.<text:s/><text:a xlink:href="https://www.e-tar.lt/portal/lt/legalAct/TAR.E0DDE9E7A2B7" office:target-frame-name="_blank" xlink:show="new"><text:span text:style-name="T24">87-3397</text:span></text:a>) 7 straipsnio 1 dalimi ir 9 straipsniu ir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25">3-48</text:span></text:a>; 2003, Nr.<text:s/><text:a xlink:href="https://www.e-tar.lt/portal/lt/legalAct/TAR.A3AA1EEF26B5" office:target-frame-name="_blank" xlink:show="new"><text:span text:style-name="T26">13-504</text:span></text:a>; 2007, Nr.<text:s/><text:a xlink:href="https://www.e-tar.lt/portal/lt/legalAct/TAR.B5CCC6EF9C44" office:target-frame-name="_blank" xlink:show="new"><text:span text:style-name="T27">30-1100</text:span></text:a>), Lietuvos Respublikos Vyriausybė<text:span text:style-name="T28"><text:s/></text:span><text:span text:style-name="T29">nutari</text:span><text:span text:style-name="T30">a</text:span>:</text:p>
      <text:p text:style-name="P31">1. Perduoti valstybės įmonei Valstybės turto fondui valstybei nuosavybės<text:s/>teise priklausantį ir valstybės įmonių miškų urėdijų šiuo metu patikėjimo teise valdomą priede nurodytą nekilnojamąjį turtą, kurio bendra likutinė vertė 2011 m. liepos 1 d. – 243,56 lito (du šimtai keturiasdešimt trys litai penkiasdešimt šeši centai), valdyti, naudoti ir juo disponuoti patikėjimo teise.</text:p>
      <text:p text:style-name="P32">2. 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33">21-537</text:span></text:a>; 2007, Nr.<text:s/><text:a xlink:href="https://www.e-tar.lt/portal/lt/legalAct/TAR.69C8E9BBAC5F" office:target-frame-name="_blank" xlink:show="new"><text:span text:style-name="T34">60-2314</text:span></text:a>, Nr.<text:s/><text:a xlink:href="https://www.e-tar.lt/portal/lt/legalAct/TAR.8D162942C950" office:target-frame-name="_blank" xlink:show="new"><text:span text:style-name="T35">77-3102</text:span></text:a>, Nr.<text:s/><text:a xlink:href="https://www.e-tar.lt/portal/lt/legalAct/TAR.61CFEBF82C80" office:target-frame-name="_blank" xlink:show="new"><text:span text:style-name="T36">108-4423</text:span></text:a>, Nr.<text:s/><text:a xlink:href="https://www.e-tar.lt/portal/lt/legalAct/TAR.913230ABFD1F" office:target-frame-name="_blank" xlink:show="new"><text:span text:style-name="T37">138-5666</text:span></text:a>; 2008, Nr. <text:a xlink:href="https://www.e-tar.lt/portal/lt/legalAct/TAR.6A164406DAED" office:target-frame-name="_blank" xlink:show="new"><text:span text:style-name="T38">12-403</text:span></text:a>, Nr.<text:s/><text:a xlink:href="https://www.e-tar.lt/portal/lt/legalAct/TAR.A439CA991753" office:target-frame-name="_blank" xlink:show="new"><text:span text:style-name="T39">25-913</text:span></text:a>, Nr.<text:s/><text:a xlink:href="https://www.e-tar.lt/portal/lt/legalAct/TAR.21D4821A0D71" office:target-frame-name="_blank" xlink:show="new"><text:span text:style-name="T40">90-3602</text:span></text:a>, Nr.<text:s/><text:a xlink:href="https://www.e-tar.lt/portal/lt/legalAct/TAR.FBBD75BD1A36" office:target-frame-name="_blank" xlink:show="new"><text:span text:style-name="T41">142-5644</text:span></text:a>; 2009, Nr.<text:s/><text:a xlink:href="https://www.e-tar.lt/portal/lt/legalAct/TAR.C254D2394A30" office:target-frame-name="_blank" xlink:show="new"><text:span text:style-name="T42">64-2567</text:span></text:a>, Nr.<text:s/><text:a xlink:href="https://www.e-tar.lt/portal/lt/legalAct/TAR.D8562A61F91B" office:target-frame-name="_blank" xlink:show="new"><text:span text:style-name="T43">119-5113</text:span></text:a>; 2010, Nr.<text:s/><text:a xlink:href="https://www.e-tar.lt/portal/lt/legalAct/TAR.7C6CEDF0858F" office:target-frame-name="_blank" xlink:show="new"><text:span text:style-name="T44">33-1541</text:span></text:a>, Nr.<text:s/><text:a xlink:href="https://www.e-tar.lt/portal/lt/legalAct/TAR.DEB70695CE41" office:target-frame-name="_blank" xlink:show="new"><text:span text:style-name="T45">41-1958</text:span></text:a>, Nr.<text:s/><text:a xlink:href="https://www.e-tar.lt/portal/lt/legalAct/TAR.A635E2A4EA66" office:target-frame-name="_blank" xlink:show="new"><text:span text:style-name="T46">61-2995</text:span></text:a>, Nr.<text:s/><text:a xlink:href="https://www.e-tar.lt/portal/lt/legalAct/TAR.2F606132B2EF" office:target-frame-name="_blank" xlink:show="new"><text:span text:style-name="T47">89-4702</text:span></text:a>, Nr.<text:s/><text:a xlink:href="https://www.e-tar.lt/portal/lt/legalAct/TAR.48987168EABE" office:target-frame-name="_blank" xlink:show="new"><text:span text:style-name="T48">115-5884</text:span></text:a>; 2011, Nr.<text:s/><text:a xlink:href="https://www.e-tar.lt/portal/lt/legalAct/TAR.A490FA98BD91" office:target-frame-name="_blank" xlink:show="new"><text:span text:style-name="T49">33-1540</text:span></text:a>, Nr. <text:a xlink:href="https://www.e-tar.lt/portal/lt/legalAct/TAR.E6A4AA13F03F" office:target-frame-name="_blank" xlink:show="new"><text:span text:style-name="T50">55-2651</text:span></text:a>, Nr.<text:s/><text:a xlink:href="https://www.e-tar.lt/portal/lt/legalAct/TAR.13FDC47B4354" office:target-frame-name="_blank" xlink:show="new"><text:span text:style-name="T51">110-5187</text:span></text:a>), ir įrašyti skyriaus „Valstybei nuosavybės teise priklausantis nekilnojamasis ir kitas turtas“ skirsnyje „Akmenė“ po žodžių „50004980 Butas Nr. 2 (plotas 38,47 kv. m)“ žodžius „tvartas (užstatytas plotas 61,00 kv. m), daržinė (užstatytas plotas 43,00 kv.<text:s/>m), viralinė (užstatytas plotas 7,00 kv. m), 1/3 dalis kitų statinių (stoginė, šulinys)“.<text:s/></text:p>
      <text:p text:style-name="P52">3. Nustatyti, kad valstybės įmonių miškų urėdijų turto vertės sumažėjimas 1 punkte nurodyta verte turi būti registruojamas valstybės įmonių miškų urėdijų savininko kapitalo dalyje.</text:p>
      <text:p text:style-name="P53"/>
      <text:p text:style-name="P54"/>
      <text:p text:style-name="P55">MINISTRAS PIRMININKAS<text:tab/>ANDRIUS KUBILIUS</text:p>
      <text:p text:style-name="Normal"/>
      <text:p text:style-name="P56">APLINKOS MINISTRAS<text:tab/>GEDIMINAS KAZLAUSKAS</text:p>
      <text:p text:style-name="Normal"/>
      <text:p text:style-name="P57">_________________</text:p>
      <text:p text:style-name="P58"/>
      <text:p text:style-name="P66">Lietuvos<text:s/>Respublikos Vyriausybės</text:p>
      <text:p text:style-name="P67">2011 m. spalio 12 d. nutarimo Nr. 1175</text:p>
      <text:p text:style-name="P68">priedas</text:p>
      <text:p text:style-name="Normal"/>
      <text:p text:style-name="P69"><text:span text:style-name="T70">VALSTYBĖS ĮMONEI VALSTYBĖS TURTO FONDUI PERDUODAMO VALSTYBĖS ĮMONIŲ MIŠKŲ URĖDIJŲ PATIKĖJIMO TEISE VALDOMO NEKILNOJAMOJO TURTO SĄRAŠ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Eil. Nr.</text:p>
            </table:table-cell>
            <table:table-cell table:style-name="TableCell84">
              <text:p text:style-name="P85">Perduodamo daikto valdytojas</text:p>
            </table:table-cell>
            <table:table-cell table:style-name="TableCell86">
              <text:p text:style-name="P87">Perduodamo daikto pavadinimas</text:p>
            </table:table-cell>
            <table:table-cell table:style-name="TableCell88">
              <text:p text:style-name="P89">Perduodamo daikto adresas</text:p>
            </table:table-cell>
            <table:table-cell table:style-name="TableCell90">
              <text:p text:style-name="P91">Bendras (užstatytas) plotas, kv. metrais (arba valdomo turto dalis)</text:p>
            </table:table-cell>
            <table:table-cell table:style-name="TableCell92">
              <text:p text:style-name="P93">Nekilnojamojo daikto kadastro duomenų bylos Nr.</text:p>
            </table:table-cell>
            <table:table-cell table:style-name="TableCell94">
              <text:p text:style-name="P95">Pažymėta plane</text:p>
            </table:table-cell>
            <table:table-cell table:style-name="TableCell96">
              <text:p text:style-name="P97">Unikalus numeris</text:p>
            </table:table-cell>
            <table:table-cell table:style-name="TableCell98">
              <text:p text:style-name="P99">Likutinė vertė 2011 m. liepos 1 d., litais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Normal">Kaišiadorių miškų urėdija</text:p>
          </table:table-cell>
          <table:table-cell table:style-name="TableCell104">
            <text:p text:style-name="Normal">gyvenamasis namas</text:p>
          </table:table-cell>
          <table:table-cell table:style-name="TableCell105">
            <text:p text:style-name="Normal">Kaišiadorių r. sav. Palomenės sen.</text:p>
            <text:p text:style-name="Normal">Pašulių k.</text:p>
          </table:table-cell>
          <table:table-cell table:style-name="TableCell106">
            <text:p text:style-name="P107">55,7</text:p>
          </table:table-cell>
          <table:table-cell table:style-name="TableCell108">
            <text:p text:style-name="P109">7078/4732</text:p>
          </table:table-cell>
          <table:table-cell table:style-name="TableCell110">
            <text:p text:style-name="P111">1A1m</text:p>
          </table:table-cell>
          <table:table-cell table:style-name="TableCell112">
            <text:p text:style-name="P113">4998-3009-9016</text:p>
          </table:table-cell>
          <table:table-cell table:style-name="TableCell114">
            <text:p text:style-name="P115">40,6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">Mažeikių miškų urėdija</text:p>
          </table:table-cell>
          <table:table-cell table:style-name="TableCell120">
            <text:p text:style-name="Normal">ūkinis pastatas</text:p>
          </table:table-cell>
          <table:table-cell table:style-name="TableCell121">
            <text:p text:style-name="Normal">Akmenės r. sav.<text:s/></text:p>
            <text:p text:style-name="Normal">Ventos sen.<text:s/></text:p>
            <text:p text:style-name="Normal">Ventos k.</text:p>
          </table:table-cell>
          <table:table-cell table:style-name="TableCell122">
            <text:p text:style-name="P123">(178)</text:p>
          </table:table-cell>
          <table:table-cell table:style-name="TableCell124">
            <text:p text:style-name="P125">32/3205</text:p>
          </table:table-cell>
          <table:table-cell table:style-name="TableCell126">
            <text:p text:style-name="P127">9I1p</text:p>
          </table:table-cell>
          <table:table-cell table:style-name="TableCell128">
            <text:p text:style-name="P129">3296-1013-802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Normal">Mažeikių<text:s/>miškų urėdija</text:p>
          </table:table-cell>
          <table:table-cell table:style-name="TableCell136">
            <text:p text:style-name="Normal">butas Nr. 4</text:p>
          </table:table-cell>
          <table:table-cell table:style-name="TableCell137">
            <text:p text:style-name="Normal">Akmenės r. sav.<text:s/></text:p>
            <text:p text:style-name="Normal">Ventos sen.</text:p>
            <text:p text:style-name="Normal">Ventos k.<text:s/></text:p>
          </table:table-cell>
          <table:table-cell table:style-name="TableCell138">
            <text:p text:style-name="P139">38,54</text:p>
          </table:table-cell>
          <table:table-cell table:style-name="TableCell140">
            <text:p text:style-name="P141">32/3207</text:p>
          </table:table-cell>
          <table:table-cell table:style-name="TableCell142">
            <text:p text:style-name="P143">3A2p</text:p>
          </table:table-cell>
          <table:table-cell table:style-name="TableCell144">
            <text:p text:style-name="P145">3296-2008-9014:0004</text:p>
          </table:table-cell>
          <table:table-cell table:style-name="TableCell146">
            <text:p text:style-name="P147">53,9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Normal">Mažeikių miškų urėdija</text:p>
          </table:table-cell>
          <table:table-cell table:style-name="TableCell152">
            <text:p text:style-name="Normal">gyvenamasis namas</text:p>
          </table:table-cell>
          <table:table-cell table:style-name="TableCell153">
            <text:p text:style-name="Normal">Akmenės r. sav.<text:s/></text:p>
            <text:p text:style-name="Normal">Papilės sen.<text:s/></text:p>
            <text:p text:style-name="Normal">Kinkių II k. 9</text:p>
          </table:table-cell>
          <table:table-cell table:style-name="TableCell154">
            <text:p text:style-name="P155">47/100</text:p>
            <text:p text:style-name="P156">68,74</text:p>
          </table:table-cell>
          <table:table-cell table:style-name="TableCell157">
            <text:p text:style-name="P158">32/3272</text:p>
          </table:table-cell>
          <table:table-cell table:style-name="TableCell159">
            <text:p text:style-name="P160">1A2p</text:p>
          </table:table-cell>
          <table:table-cell table:style-name="TableCell161">
            <text:p text:style-name="P162">3296-5004-6012</text:p>
          </table:table-cell>
          <table:table-cell table:style-name="TableCell163">
            <text:p text:style-name="P164">52,92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Normal">Mažeikių miškų urėdija</text:p>
          </table:table-cell>
          <table:table-cell table:style-name="TableCell169">
            <text:p text:style-name="Normal">tvartas</text:p>
          </table:table-cell>
          <table:table-cell table:style-name="TableCell170">
            <text:p text:style-name="Normal">Akmenės r. sav.<text:s/></text:p>
            <text:p text:style-name="Normal">Papilės sen.<text:s/></text:p>
            <text:p text:style-name="Normal">Kinkių II k. 9</text:p>
          </table:table-cell>
          <table:table-cell table:style-name="TableCell171">
            <text:p text:style-name="P172">(30)</text:p>
          </table:table-cell>
          <table:table-cell table:style-name="TableCell173">
            <text:p text:style-name="P174">32/3272</text:p>
          </table:table-cell>
          <table:table-cell table:style-name="TableCell175">
            <text:p text:style-name="P176">3I1p</text:p>
          </table:table-cell>
          <table:table-cell table:style-name="TableCell177">
            <text:p text:style-name="P178">3296-5004-6023</text:p>
          </table:table-cell>
          <table:table-cell table:style-name="TableCell179">
            <text:p text:style-name="P180">6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Normal">Mažeikių miškų urėdija</text:p>
          </table:table-cell>
          <table:table-cell table:style-name="TableCell185">
            <text:p text:style-name="Normal">daržinė</text:p>
          </table:table-cell>
          <table:table-cell table:style-name="TableCell186">
            <text:p text:style-name="Normal">Akmenės r. sav.<text:s/></text:p>
            <text:p text:style-name="Normal">Papilės sen.<text:s/></text:p>
            <text:p text:style-name="Normal">Kinkių II k. 9</text:p>
          </table:table-cell>
          <table:table-cell table:style-name="TableCell187">
            <text:p text:style-name="P188">(64)</text:p>
          </table:table-cell>
          <table:table-cell table:style-name="TableCell189">
            <text:p text:style-name="P190">32/3272</text:p>
          </table:table-cell>
          <table:table-cell table:style-name="TableCell191">
            <text:p text:style-name="P192">6I1m</text:p>
          </table:table-cell>
          <table:table-cell table:style-name="TableCell193">
            <text:p text:style-name="P194">3296-5004-6034</text:p>
          </table:table-cell>
          <table:table-cell table:style-name="TableCell195">
            <text:p text:style-name="P196">14</text:p>
          </table:table-cell>
        </table:table-row>
        <text:soft-page-break/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Normal">Mažeikių miškų urėdija</text:p>
          </table:table-cell>
          <table:table-cell table:style-name="TableCell201">
            <text:p text:style-name="Normal">malkinė<text:s/></text:p>
          </table:table-cell>
          <table:table-cell table:style-name="TableCell202">
            <text:p text:style-name="Normal">Akmenės r. sav.<text:s/></text:p>
            <text:p text:style-name="Normal">Papilės sen.<text:s/></text:p>
            <text:p text:style-name="Normal">Kinkių II k. 9</text:p>
          </table:table-cell>
          <table:table-cell table:style-name="TableCell203">
            <text:p text:style-name="P204">(10)</text:p>
          </table:table-cell>
          <table:table-cell table:style-name="TableCell205">
            <text:p text:style-name="P206">32/3272</text:p>
          </table:table-cell>
          <table:table-cell table:style-name="TableCell207">
            <text:p text:style-name="P208">8I1m</text:p>
          </table:table-cell>
          <table:table-cell table:style-name="TableCell209">
            <text:p text:style-name="P210">3296-5004-6045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Normal">Mažeikių miškų urėdija</text:p>
          </table:table-cell>
          <table:table-cell table:style-name="TableCell217">
            <text:p text:style-name="Normal">kiemo statiniai (šulinys, tualetas)</text:p>
          </table:table-cell>
          <table:table-cell table:style-name="TableCell218">
            <text:p text:style-name="Normal">Akmenės r. sav.<text:s/></text:p>
            <text:p text:style-name="Normal">Papilės sen.<text:s/></text:p>
            <text:p text:style-name="Normal">Kinkių II k. 9</text:p>
          </table:table-cell>
          <table:table-cell table:style-name="TableCell219">
            <text:p text:style-name="P220">1/2</text:p>
          </table:table-cell>
          <table:table-cell table:style-name="TableCell221">
            <text:p text:style-name="P222">32/3272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3296-5004-609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Normal">Mažeikių miškų urėdija</text:p>
          </table:table-cell>
          <table:table-cell table:style-name="TableCell233">
            <text:p text:style-name="Normal">butas</text:p>
          </table:table-cell>
          <table:table-cell table:style-name="TableCell234">
            <text:p text:style-name="Normal">Akmenės r. sav. Kruopių sen.</text:p>
            <text:p text:style-name="Normal">Karniškių k.</text:p>
          </table:table-cell>
          <table:table-cell table:style-name="TableCell235">
            <text:p text:style-name="P236">38,47</text:p>
          </table:table-cell>
          <table:table-cell table:style-name="TableCell237">
            <text:p text:style-name="P238">32/2868</text:p>
          </table:table-cell>
          <table:table-cell table:style-name="TableCell239">
            <text:p text:style-name="P240">1A2p</text:p>
          </table:table-cell>
          <table:table-cell table:style-name="TableCell241">
            <text:p text:style-name="P242">3296-2008-8011:0002</text:p>
          </table:table-cell>
          <table:table-cell table:style-name="TableCell243">
            <text:p text:style-name="P244">50,14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Normal">Mažeikių miškų urėdija</text:p>
          </table:table-cell>
          <table:table-cell table:style-name="TableCell249">
            <text:p text:style-name="Normal">tvartas</text:p>
          </table:table-cell>
          <table:table-cell table:style-name="TableCell250">
            <text:p text:style-name="Normal">Akmenės r. sav. Kruopių sen.</text:p>
            <text:p text:style-name="Normal">Karniškių k.</text:p>
          </table:table-cell>
          <table:table-cell table:style-name="TableCell251">
            <text:p text:style-name="P252">(61)</text:p>
          </table:table-cell>
          <table:table-cell table:style-name="TableCell253">
            <text:p text:style-name="P254">32/2868</text:p>
          </table:table-cell>
          <table:table-cell table:style-name="TableCell255">
            <text:p text:style-name="P256">2I1p</text:p>
          </table:table-cell>
          <table:table-cell table:style-name="TableCell257">
            <text:p text:style-name="P258">3296-2008-8022</text:p>
          </table:table-cell>
          <table:table-cell table:style-name="TableCell259">
            <text:p text:style-name="P260">13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Normal">Mažeikių miškų urėdija</text:p>
          </table:table-cell>
          <table:table-cell table:style-name="TableCell265">
            <text:p text:style-name="Normal">daržinė</text:p>
          </table:table-cell>
          <table:table-cell table:style-name="TableCell266">
            <text:p text:style-name="Normal">Akmenės r.<text:s/>sav. Kruopių sen.</text:p>
            <text:p text:style-name="Normal">Karniškių k.</text:p>
          </table:table-cell>
          <table:table-cell table:style-name="TableCell267">
            <text:p text:style-name="P268">(43)</text:p>
          </table:table-cell>
          <table:table-cell table:style-name="TableCell269">
            <text:p text:style-name="P270">32/2868</text:p>
          </table:table-cell>
          <table:table-cell table:style-name="TableCell271">
            <text:p text:style-name="P272">5I1m</text:p>
          </table:table-cell>
          <table:table-cell table:style-name="TableCell273">
            <text:p text:style-name="P274">3296-2008-8033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Normal">Mažeikių miškų urėdija</text:p>
          </table:table-cell>
          <table:table-cell table:style-name="TableCell281">
            <text:p text:style-name="Normal">viralinė</text:p>
          </table:table-cell>
          <table:table-cell table:style-name="TableCell282">
            <text:p text:style-name="Normal">Akmenės r. sav. Kruopių sen.</text:p>
            <text:p text:style-name="Normal">Karniškių k.</text:p>
          </table:table-cell>
          <table:table-cell table:style-name="TableCell283">
            <text:p text:style-name="P284">(7)</text:p>
          </table:table-cell>
          <table:table-cell table:style-name="TableCell285">
            <text:p text:style-name="P286">32/2868</text:p>
          </table:table-cell>
          <table:table-cell table:style-name="TableCell287">
            <text:p text:style-name="P288">6I1m</text:p>
          </table:table-cell>
          <table:table-cell table:style-name="TableCell289">
            <text:p text:style-name="P290">3296-2008-8044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Normal">Mažeikių miškų urėdija</text:p>
          </table:table-cell>
          <table:table-cell table:style-name="TableCell297">
            <text:p text:style-name="Normal">kiti statiniai (stoginė, šulinys)</text:p>
          </table:table-cell>
          <table:table-cell table:style-name="TableCell298">
            <text:p text:style-name="Normal">Akmenės r. sav.<text:s/>Kruopių sen.</text:p>
            <text:p text:style-name="Normal">Karniškių k.</text:p>
          </table:table-cell>
          <table:table-cell table:style-name="TableCell299">
            <text:p text:style-name="P300">1/3</text:p>
          </table:table-cell>
          <table:table-cell table:style-name="TableCell301">
            <text:p text:style-name="P302">32/2868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3296-2008-8077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Normal">Trakų miškų urėdija</text:p>
          </table:table-cell>
          <table:table-cell table:style-name="TableCell313">
            <text:p text:style-name="Normal">stalių dirbtuvės</text:p>
          </table:table-cell>
          <table:table-cell table:style-name="TableCell314">
            <text:p text:style-name="Normal">Trakų r. sav.<text:s/></text:p>
            <text:p text:style-name="Normal">Rūdiškės</text:p>
            <text:p text:style-name="Normal">Trakų g. 83A<text:s/></text:p>
          </table:table-cell>
          <table:table-cell table:style-name="TableCell315">
            <text:p text:style-name="P316">553,86</text:p>
          </table:table-cell>
          <table:table-cell table:style-name="TableCell317">
            <text:p text:style-name="P318">26190/52516</text:p>
          </table:table-cell>
          <table:table-cell table:style-name="TableCell319">
            <text:p text:style-name="P320">2P1g</text:p>
          </table:table-cell>
          <table:table-cell table:style-name="TableCell321">
            <text:p text:style-name="P322">7997-4016-5020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 table:number-columns-spanned="3">
            <text:p text:style-name="P327">Iš viso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243,56</text:p>
          </table:table-cell>
        </table:table-row>
      </table:table>
      <text:p text:style-name="P340"/>
      <text:p text:style-name="P3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ĮMONIŲ MIŠKŲ URĖDIJŲ TURTO PERDAVIMO VALSTYBĖS ĮMONEI VALSTYBĖS TURTO FONDUI IR LIETUVOS RESPUBLIKOS VYRIAUSYBĖS 1998 M</dc:title>
    <meta:initial-creator>lrvk</meta:initial-creator>
    <dc:creator>Adlib User</dc:creator>
    <meta:creation-date>2015-09-17T21:29:00Z</meta:creation-date>
    <dc:date>2015-09-17T21:29:00Z</dc:date>
    <meta:print-date>2011-10-10T10:52:00Z</meta:print-date>
    <meta:template xlink:href="Normal" xlink:type="simple"/>
    <meta:editing-cycles>2</meta:editing-cycles>
    <meta:editing-duration>PT0S</meta:editing-duration>
    <meta:document-statistic meta:page-count="3" meta:paragraph-count="301" meta:word-count="987" meta:character-count="6644" meta:row-count="458" meta:non-whitespace-character-count="5958"/>
  </office:meta>
</office:document-meta>
</file>