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RIETAVO AUGALŲ VEISLIŲ TYRIMO STOTIES LIKVIDAVIMO</text:p>
      <text:p text:style-name="P7"/>
      <text:p text:style-name="P8">2009 m. rugsėjo 17 d. Nr. 3D-683</text:p>
      <text:p text:style-name="P9">Vilnius</text:p>
      <text:p text:style-name="P10"/>
      <text:p text:style-name="P11"><text:span text:style-name="T12">Vadovaudamasis Lietuvos Respublikos civilinio kodekso (Žin., 2000,</text:span><text:span text:style-name="T13"><text:s/>Nr.<text:s/></text:span><text:a xlink:href="https://www.e-tar.lt/portal/lt/legalAct/TAR.8A39C83848CB" office:target-frame-name="_blank" xlink:show="new"><text:span text:style-name="T14">74-2262</text:span></text:a><text:span text:style-name="T15">) 2.95 straipsniu, 2.106–2.113 straipsniais, Lietuvos Respublikos biudžetinių įstaigų įstatymu (Žin., 1995, Nr.<text:s/></text:span><text:a xlink:href="https://www.e-tar.lt/portal/lt/legalAct/TAR.3A756D83A99B" office:target-frame-name="_blank" xlink:show="new"><text:span text:style-name="T16">104-2322</text:span></text:a><text:span text:style-name="T17">),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8">46-1120</text:span></text:a><text:span text:style-name="T19">), Rietavo augalų veislių tyrimo stoties nuostatais, patvirtintais Lietuvos Respublikos žemės ūkio ministro 2004 m. balandžio 14 d. įsakymu Nr. 3D–170, ir siekdamas atsisakyti vykdyti Rietavo augalų veislių tyrimo stočiai nustatyt</text:span><text:span text:style-name="T20">ų funkcijų:</text:span></text:p>
      <text:p text:style-name="P21"><text:span text:style-name="T22">1</text:span><text:span text:style-name="T23">. L i k v i d u o j u nuo 2010 m. vasario 15 d. Rietavo augalų veislių tyrimo stotį (toliau – Stotis) (įmonės kodas 188750013, adresas – Vatušių kaimas, Rietavo savivaldybė, LT-90307 Rietavas).</text:span></text:p>
      <text:p text:style-name="P24"><text:span text:style-name="T25">2</text:span><text:span text:style-name="T26">. S u d a r a u Stoties likvidavimo komi</text:span><text:span text:style-name="T27">siją:</text:span></text:p>
      <text:p text:style-name="P28">Petras Narmontas – Stoties direktorius, komisijos pirmininkas;</text:p>
      <text:p text:style-name="P29">Jonas Lisauskas – Žemės ūkio ministerijos Bendrosios rinkos organizavimo departamento direktoriaus pavaduotojas, komisijos pirmininko pavaduotojas;</text:p>
      <text:p text:style-name="P30">Gileta Buitkienė – Žemės ūkio ministerijos Buhalterinės apskaitos skyriaus vedėja;</text:p>
      <text:p text:style-name="P31">Ramūnas Indrišiūnas – Žemės ūkio ministerijos Ūkio skyriaus vedėjas;</text:p>
      <text:p text:style-name="P32">Sigita Juciuvienė – Lietuvos valstybinio augalų veislių tyrimo stoties direktoriaus pavaduotoja;</text:p>
      <text:p text:style-name="P33">Kęstutis Liutkus – Žemės ūkio ministerijos Teisės departamento Turto valdymo ir viešųjų pirkimų skyriaus vyriausiasis specialistas;</text:p>
      <text:p text:style-name="P34">Asta Strumskienė – Žemės ūkio ministerijos Finansų ir biudžeto departamento Biudžeto skyriaus vedėja;</text:p>
      <text:p text:style-name="P35">Violeta Vagonytė – Žemės ūkio ministerijos Dokumentų valdymo skyriaus vedėja;</text:p>
      <text:p text:style-name="P36">Dalia Vaičekauskienė – Stoties vyresnioji finansininkė buhalterė;</text:p>
      <text:p text:style-name="P37"><text:span text:style-name="T38">Modestas Važnevičius – Žemės ūkio ministerijos Teisės departamento Teisėkūros ir teisinės ekspertizės skyriaus vyriausiasis specialistas.</text:span></text:p>
      <text:p text:style-name="P39"><text:span text:style-name="T40">3</text:span><text:span text:style-name="T41">. P a v e d u Stoties likvidavimo kom</text:span><text:span text:style-name="T42">isijai:</text:span></text:p>
      <text:p text:style-name="P43"><text:span text:style-name="T44">3.1</text:span><text:span text:style-name="T45">. iki 2009 m. spalio 1 d. parengti ir pateikti ministerijai Stoties likvidavimo projektą:</text:span></text:p>
      <text:p text:style-name="P46"><text:span text:style-name="T47">3.2</text:span><text:span text:style-name="T48">. valstybės įmonės Registrų centro filialui dokumentus (prašymą įregistruoti juridinio asmens teisinį statusą, sprendimą likviduoti Stotį ir<text:s/></text:span><text:span text:style-name="T49">dokumentą, patvirtinantį, kad sumokėtas atlyginimas už įregistravimą, kitus būtinus dokumentus), reikalingus likviduojamos Stoties statusui įregistruoti, pateikti ne vėliau kaip sprendimo likviduoti Stotį paskelbimo „Valstybės žiniose“ dieną;</text:span></text:p>
      <text:p text:style-name="P50"><text:span text:style-name="T51">3.3</text:span><text:span text:style-name="T52">. šį į</text:span><text:span text:style-name="T53">sakymą paskelbus „Valstybės žiniose“, apie Stoties likvidavimą raštu pranešti visiems juridinio asmens kreditoriams ir Stoties darbuotojams;</text:span></text:p>
      <text:p text:style-name="P54"><text:span text:style-name="T55">3.4</text:span><text:span text:style-name="T56">. iki 2009 m. spalio 11 d. sudaryti ir pateikti Žemės ūkio ministerijai Stoties likvidavimo laikotarpio<text:s/></text:span><text:span text:style-name="T57">pradžios finansinę atskaitomybę (likvidavimo balansą);</text:span></text:p>
      <text:p text:style-name="P58"><text:span text:style-name="T59">3.5</text:span><text:span text:style-name="T60">. iki 2009 m. lapkričio 29 d. atlikti likviduojamos Stoties turto ir atsiskaitymų inventorizavimą;</text:span></text:p>
      <text:p text:style-name="P61"><text:span text:style-name="T62">3.6</text:span><text:span text:style-name="T63">. iki 2010 m. sausio 18 d. parengti ir pateikti visus reikiamus sprendimų dėl Stoties pa</text:span><text:span text:style-name="T64">tikėjimo teise valdomo nematerialiojo (išskyrus pinigines lėšas) ir ilgalaikio (išskyrus nekilnojamuosius daiktus) bei trumpalaikio materialiojo turto perdavimo valdyti, naudoti patikėjimo teise Žemės ūkio ministerijai, projektus. Dėl nekilnojamųjų daiktų<text:s/></text:span><text:span text:style-name="T65">perdavimo kreiptis raštu į Valstybės turto fondą dėl jų įtraukimo į privatizuojamų objektų sąrašą;</text:span></text:p>
      <text:p text:style-name="P66"><text:span text:style-name="T67">3.7</text:span><text:span text:style-name="T68">. iki 2010 m. sausio 21 d. Žemės ūkio ministerijai pateikti Stoties likvidavimo akto projektą;</text:span></text:p>
      <text:p text:style-name="P69"><text:span text:style-name="T70">3.8</text:span><text:span text:style-name="T71">. iki 2010 m. vasario 15 d. atsiskaityti su vals</text:span><text:span text:style-name="T72">tybe, savivaldybėmis ir socialinio draudimo įstaiga, baigti vykdyti prievoles, atsiradusias dėl žalos padarymo ir pagal anksčiau sudarytus Stoties sandorius, prireikus pagal kompetenciją sudaryti naujus sandorius, kurie yra susiję su Stoties veiklos nutrau</text:span><text:span text:style-name="T73">kimu. Patenkinus visus likviduojamos Stoties kreditorių reikalavimus, Stočiai skirtus, bet nepanaudotus valstybės biudžeto asignavimus grąžinti į valstybės biudžetą;</text:span></text:p>
      <text:p text:style-name="P74"><text:span text:style-name="T75">3.9</text:span><text:span text:style-name="T76">. apskrities valstybinei mokesčių inspekcijai ir „Sodros“ apskrities skyriui patikr</text:span><text:span text:style-name="T77">inus likviduojamos Stoties buhalterinės apskaitos dokumentus, sudaryti Stoties likvidavimo balansą ir surašyti likvidavimo aktą;</text:span></text:p>
      <text:p text:style-name="P78"><text:span text:style-name="T79">3.10</text:span><text:span text:style-name="T80">. iki 2010 m. vasario 15 d. perduoti dokumentus saugoti teisės aktų nustatyta tvarka;</text:span></text:p>
      <text:p text:style-name="P81"><text:span text:style-name="T82">3.11</text:span><text:span text:style-name="T83">. iki 2010 m. vasario 15<text:s/></text:span><text:span text:style-name="T84">d. pateikti Juridinių asmenų registrui Stoties likvidavimo aktą ir kitus teisės aktų nustatytus dokumentus, reikalingus likviduojamai Stočiai išregistruoti.</text:span></text:p>
      <text:p text:style-name="P85"/>
      <text:p text:style-name="P86"/>
      <text:p text:style-name="P87">Žemės ūkio ministras<text:tab/>Kazys Starkevičius</text:p>
      <text:p text:style-name="P88"/>
      <text:p text:style-name="P89">SUDERINTA</text:p>
      <text:p text:style-name="P90">Lietuvos Respublikos finansų ministerijos</text:p>
      <text:p text:style-name="P91">2009-09-10 raštu Nr. ((1.16-0203)-5K-0924208)-6K-0909024</text:p>
      <text:p text:style-name="Normal"/>
      <text:p text:style-name="P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6T20:04:00Z</meta:creation-date>
    <dc:date>2015-06-06T20:04:00Z</dc:date>
    <meta:template xlink:href="Normal" xlink:type="simple"/>
    <meta:editing-cycles>2</meta:editing-cycles>
    <meta:editing-duration>PT0S</meta:editing-duration>
    <meta:document-statistic meta:page-count="2" meta:paragraph-count="42" meta:word-count="619" meta:character-count="4860" meta:row-count="118" meta:non-whitespace-character-count="4283"/>
  </office:meta>
</office:document-meta>
</file>