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center"/>
      <style:text-properties fo:color="#000000" style:font-size-complex="6pt"/>
    </style:style>
    <style:style style:name="P62" style:parent-style-name="Normal" style:family="paragraph">
      <style:paragraph-properties style:snap-to-layout-grid="false" fo:text-align="center"/>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snap-to-layout-grid="false" fo:text-align="center"/>
      <style:text-properties fo:color="#000000" style:font-size-complex="11pt"/>
    </style:style>
    <style:style style:name="P65"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PAPILDOMŲ PRIEMONIŲ NELAIMINGŲ ATSITIKIMŲ DARBE PREVENCIJAI</text:p>
      <text:p text:style-name="P12"/>
      <text:p text:style-name="P13">2003 m. rugpjūčio 19 d. Nr. A1-131</text:p>
      <text:p text:style-name="P14">Vilnius</text:p>
      <text:p text:style-name="P15"/>
      <text:p text:style-name="P16"><text:span text:style-name="T17">Vadovaudamasi Lietuvos Respublikos<text:s/></text:span><text:span text:style-name="T18">darbuotojų saugos ir sveikatos įstatymo (Žin., 2003, Nr.<text:s/></text:span><text:a xlink:href="https://www.e-tar.lt/portal/lt/legalAct/TAR.95C79D036AA4" office:target-frame-name="_blank" xlink:show="new"><text:span text:style-name="T19">70-3170</text:span></text:a><text:span text:style-name="T20">) 5 straipsniu ir atsižvelgdama į 2002 metais, 2003 metų I pusmetyje ir liepos mėn. įvykusių sunkių ir mirtinų ne</text:span><text:span text:style-name="T21">laimingų atsitikimų darbe aplinkybes ir priežastis, kurios rodo, kad ne visose įmonėse vykdomas profesinės rizikos vertinimas, darbuotojų mokymas ir instruktavimas saugiai dirbti, netinkamai organizuota darbuotojų saugos ir sveikatos vidinė kontrolė, bei s</text:span><text:span text:style-name="T22">iekdama gerinti nelaimingų atsitikimų darbe ir profesinių ligų prevenciją:</text:span></text:p>
      <text:p text:style-name="P23"><text:span text:style-name="T24">1</text:span><text:span text:style-name="T25">.<text:s/></text:span><text:span text:style-name="T26">Paved</text:span><text:span text:style-name="T27">u:</text:span></text:p>
      <text:p text:style-name="P28"><text:span text:style-name="T29">1.1</text:span><text:span text:style-name="T30">. Lietuvos darbo rinkos mokymo tarnybai prie Lietuvos Respublikos socialinės apsaugos ir darbo ministerijos iki 2003 m. spalio 1 d. papildomai prie socialinės ap</text:span><text:span text:style-name="T31">saugos ir darbo ministro 2002 m. liepos 17 d. įsakymo Nr. 101 „Dėl darbuotojų saugos ir sveikatos mokymo organizavimo“ (Žin., 2002, Nr.<text:s/></text:span><text:a xlink:href="https://www.e-tar.lt/portal/lt/legalAct/TAR.3F89127BDA97" office:target-frame-name="_blank" xlink:show="new"><text:span text:style-name="T32">77-3303</text:span></text:a><text:span text:style-name="T33">) 1.2 punkte nurodytų mokymo įstai</text:span><text:span text:style-name="T34">gų organizuoti mokymo įstaigų, kurios būtų kompetentingos mokyti įmonių vadovus profesinės rizikos vertinimo klausimais, atranką, parenkant mokymo įstaigas: Vilniaus apskrityje – 3, Kauno apskrityje – 2, Klaipėdos apskrityje – 1, Šiaulių apskrityje – 1, Ta</text:span><text:span text:style-name="T35">uragės apskrityje – 1, Utenos apskrityje – 1.</text:span></text:p>
      <text:p text:style-name="P36"><text:span text:style-name="T37">1.2</text:span><text:span text:style-name="T38">. Lietuvos darbo rinkos mokymo tarnybai prie Lietuvos Respublikos socialinės apsaugos ir darbo ministerijos ir Lietuvos Respublikos valstybinei darbo inspekcijai organizuoti videoinformacijos apie 2003 m</text:span><text:span text:style-name="T39">etų liepos mėn. įvykusias avarijas ir nelaimingus atsitikimus darbe parengimą ir jos platinimą.</text:span></text:p>
      <text:p text:style-name="P40"><text:span text:style-name="T41">2</text:span><text:span text:style-name="T42">.<text:s/></text:span><text:span text:style-name="T43">Rekomenduoju</text:span><text:span text:style-name="T44"><text:s/>įmonių, kurios neturi galimybių pačios mokyti darbuotojus, dirbančius pavojingus darbus, numatytus Pavojingų darbų sąraše, patvirtintame Lietuvos Respublikos Vyriausybės 2002 m. rugsėjo 3 d. nutarimu Nr. 1386 „Dėl pavojingų darbų sąrašo patvirtinimo“ (Žin</text:span><text:span text:style-name="T45">., 2002 Nr. 87-3751), vadovams:</text:span></text:p>
      <text:p text:style-name="P46"><text:span text:style-name="T47">2.1</text:span><text:span text:style-name="T48">. darbuotojų mokymą organizuoti mokymo institucijose (įstaigose), vadovaujantis Instruktavimo, mokymo ir atestavimo darbuotojų saugos ir sveikatos klausimais nuostatais, patvirtintais Lietuvos Respublikos socialinės aps</text:span><text:span text:style-name="T49">augos ir darbo ministro ir sveikatos apsaugos ministro 2002 m. birželio 10 d. įsakymu Nr. 76/261 (Žin., 2002, Nr.<text:s/></text:span><text:a xlink:href="https://www.e-tar.lt/portal/lt/legalAct/TAR.3F89127BDA97" office:target-frame-name="_blank" xlink:show="new"><text:span text:style-name="T50">77-3303</text:span></text:a><text:span text:style-name="T51">);</text:span></text:p>
      <text:p text:style-name="P52"><text:span text:style-name="T53">2.2</text:span><text:span text:style-name="T54">. darbdavių įgaliotų asmenų, kurie vadovauja t</text:span><text:span text:style-name="T55">okiems darbams, mokymą organizuoti mokymo institucijose (įstaigose), kurios pagal Kompetentingų mokyti darbdavius profesinės rizikos vertinimo klausimais mokymo įstaigų atrankos tvarką, patvirtintą Lietuvos darbo rinkos mokymo tarnybos prie Lietuvos Respub</text:span><text:span text:style-name="T56">likos socialinės apsaugos ir darbo ministerijos direktoriaus 2003 m. sausio 16 d. įsakymu Nr. 05-03-11 (Žin., 2003, Nr.<text:s/></text:span><text:a xlink:href="https://www.e-tar.lt/portal/lt/legalAct/TAR.2139C49D149E" office:target-frame-name="_blank" xlink:show="new"><text:span text:style-name="T57">9-328</text:span></text:a><text:span text:style-name="T58">, Nr.<text:s/></text:span><text:a xlink:href="https://www.e-tar.lt/portal/lt/legalAct/TAR.967C73876BF1" office:target-frame-name="_blank" xlink:show="new"><text:span text:style-name="T59">77-3566</text:span></text:a><text:span text:style-name="T60">), yra įgijusios teisę mokyti darbdavius profesinės rizikos vertinimo klausimais.</text:span></text:p>
      <text:p text:style-name="P61"/>
      <text:p text:style-name="P62"/>
      <text:p text:style-name="P63">SOCIALINĖS APSAUGOS IR DARBO MINISTRĖ<text:tab/>VILIJA BLINKEVIČIŪTĖ</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52:00Z</meta:creation-date>
    <dc:date>2015-07-03T04:52:00Z</dc:date>
    <meta:template xlink:href="Normal" xlink:type="simple"/>
    <meta:editing-cycles>2</meta:editing-cycles>
    <meta:editing-duration>PT0S</meta:editing-duration>
    <meta:document-statistic meta:page-count="1" meta:paragraph-count="18" meta:word-count="433" meta:character-count="3344" meta:row-count="73" meta:non-whitespace-character-count="2929"/>
  </office:meta>
</office:document-meta>
</file>