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kovo 10 d. Nr. 242p</text:p>
      <text:p text:style-name="P13">Vilnius</text:p>
      <text:p text:style-name="P14"/>
      <text:p text:style-name="P15"><text:span text:style-name="T16">1</text:span><text:span text:style-name="T17">. Pažymėti, kad 1992 metų sausio – vasario mėnesiais, lankantis Lietuvos Respublikoje Tarptautinio valiutinio fondo ir Pasaulinio</text:span><text:span text:style-name="T18"><text:s/>banko ekspertams, per trumpą laiką buvo surinkta daug vertingos informacijos apie Lietuvos ekonominę padėtį ir tuo pasirengta, kad Lietuvos Respublika galėtų įstoti į nurodytąsias tarptautines organizacijas. Organizuojant ir dirbant šį darbą, labai aktyvi</text:span><text:span text:style-name="T19">ai ir naudingai dalyvavo Tarptautinių ekonominių santykių ministerija, Ekonomikos ministerija, Finansų ministerija, Statistikos departamentas, Lietuvos bankas, kitos valstybinės tarnybos.0</text:span></text:p>
      <text:p text:style-name="P20"><text:span text:style-name="T21">2</text:span><text:span text:style-name="T22">. Ryšium su tuo ir vadovaujantis Lietuvos Respublikos Vyriausy</text:span><text:span text:style-name="T23">bės 1991 m. rugpjūčio 27 d. nutarimu Nr. 362 „Dėl ekonominės ir socialinės reformos organizavimo“, skirti iš Lietuvos Respublikos valdymo aparato ir savivaldybių darbuotojų skatinimo fondo Tarptautinių ekonominių santykių ministerijai 22500 rublių, premiju</text:span><text:span text:style-name="T24">ojant šiuos darbuotojus:</text:span></text:p>
      <text:p text:style-name="P25">R. Barzdžių, Ekonomikos ministerijos Balansų departamento Makroekonominių procesų analizės ir prognozavimo skyriaus viršininką, – 3000 rublių;</text:p>
      <text:p text:style-name="P26">A. Jančaitį, Statistikos departamento Makroekonominių rodiklių ir nacionalinių sąskaitų<text:s/>skyriaus viršininką, – 3000 rublių;</text:p>
      <text:p text:style-name="P27">D. Malinauską, Tarptautinių ekonominių santykių ministerijos Ryšių su tarptautinėmis organizacijomis skyriaus vyriausiąjį specialistą, – 3000 rublių;</text:p>
      <text:p text:style-name="P28">D. Pupkevičių, Tarptautinių ekonominių santykių ministerijos Ryšių su<text:s/>tarptautinėmis organizacijomis skyriaus viršininką, – 3000 rublių;</text:p>
      <text:p text:style-name="P29">V. Trukšiną, Statistikos departamento generalinį direktorių, – 3500 rublių;</text:p>
      <text:p text:style-name="P30">R. Šarkiną, finansų ministro pavaduotoją, – 4000 rublių;</text:p>
      <text:p text:style-name="P31">H. Zabarauską, Lietuvos banko Pinigų emisijos ir apyvartos reguliavimo skyriaus viršininką, – 3000 rublių.</text:p>
      <text:p text:style-name="P32"/>
      <text:p text:style-name="P33"/>
      <text:p text:style-name="P34">LIETUVOS RESPUBLIKOS</text:p>
      <text:p text:style-name="P35">MINISTRAS PIRMININKAS<text:tab/>G. VAGNORIU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31:00Z</meta:creation-date>
    <dc:date>2015-09-20T03:31:00Z</dc:date>
    <meta:template xlink:href="Normal" xlink:type="simple"/>
    <meta:editing-cycles>2</meta:editing-cycles>
    <meta:editing-duration>PT0S</meta:editing-duration>
    <meta:document-statistic meta:page-count="1" meta:paragraph-count="18" meta:word-count="225" meta:character-count="1871" meta:row-count="44" meta:non-whitespace-character-count="1664"/>
  </office:meta>
</office:document-meta>
</file>