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font-size-complex="6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9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font-size-complex="6pt" style:language-asian="lt" style:country-asian="LT"/>
    </style:style>
    <style:style style:name="P58"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A</text:span></text:p>
      <text:p text:style-name="P9"/>
      <text:p text:style-name="P10">Į S A K Y M A S</text:p>
      <text:p text:style-name="P11">DĖL ŽEMĖS ŪKIO PRODUKCIJOS PIRKIMO ĮFORMINIMO TVARKOS</text:p>
      <text:p text:style-name="P12"/>
      <text:p text:style-name="P13">1998 m. rugpjūčio 6 d. Nr. 138</text:p>
      <text:p text:style-name="P14">Vilnius</text:p>
      <text:p text:style-name="P15"/>
      <text:p text:style-name="P16"><text:span text:style-name="T17">Vadovaudamasis Lietuvos Respublikos Vyriausybės 1998 m. gegužės 2</text:span><text:span text:style-name="T18">1 d. nutarimu Nr. 617 „Dėl Lietuvos žemės ūkio ir maisto produktų rinkos reguliavimo agentūros“ ir 1996 m. spalio 24 d. nutarimo Nr. 1230 „Dėl Specialių apskaitos dokumentų blankų užsakymo, gamybos, technologinės apsaugos, platinimo, įsigijimo, naudojimo i</text:span><text:span text:style-name="T19">r likvidavimo tvarkos patvirtinimo“ 10 p. antrąja dalimi bei siekdamas, kad tinkamai būtų įformintas žemės ūkio produkcijos pirkimas,<text:s/></text:span></text:p>
      <text:p text:style-name="P20"><text:span text:style-name="T21">ĮSAKAU:</text:span></text:p>
      <text:p text:style-name="P22"><text:span text:style-name="T23">Įmonėms, vykdančioms Lietuvos žemės ūkio ir maisto produktų rinkos reguliavimo agentūros (toliau – Agentūros) p</text:span><text:span text:style-name="T24">avedimo sutartį supirkti perteklinę žemės ūkio produkciją:</text:span></text:p>
      <text:p text:style-name="P25"><text:span text:style-name="T26">1</text:span><text:span text:style-name="T27">. žemės ūkio produkcijos pirkimo kvitų blankus įsigyti bendra tvarka teritorinėse valstybinėse mokesčių inspekcijose, tačiau Agentūros vardu išrašomų kvitų blankų apskaitą tvarkyti atskirai;</text:span></text:p>
      <text:p text:style-name="P28"><text:span text:style-name="T29">2</text:span><text:span text:style-name="T30">. žemės ūkio produkcijos pirkimo kvituose produkcijos pirkėju nurodyti Agentūrą ir įrašyti jos privalomuosius rekvizitus bei papildomus privalomuosius rekvizitus, numatytus Žemės ir miškų ūkio ministerijos 1997 m. birželio 30 d. įsakymu Nr. 393 „Dėl sp</text:span><text:span text:style-name="T31">ecialių apskaitos dokumentų privalomųjų papildomų rekvizitų ir dokumentų išrašymo tvarkos“, taip pat pirkėjui atstovaujančios įmonės pavadinimą, kodą ir adresą;</text:span></text:p>
      <text:p text:style-name="P32"><text:span text:style-name="T33">3</text:span><text:span text:style-name="T34">. kiekvieną mėnesį iki kito mėnesio 10 dienos pateikti Valstybinei mokesčių inspekcijai pr</text:span><text:span text:style-name="T35">ie Finansų ministerijos duomenis apie panaudotus žemės ūkio produkcijos pirkimo kvitų blankus vykdant Agentūros pavedimo sutartį: nurodyti jų pavadinimus, serijas, numerius ir kiekį;</text:span></text:p>
      <text:p text:style-name="P36"><text:span text:style-name="T37">4</text:span><text:span text:style-name="T38">. pavedimo sutartyje numatyta tvarka ir periodiškumu perduoti Agentū</text:span><text:span text:style-name="T39">rai išrašytųjų žemės ūkio produkcijos pirkimo kvitų rejestrą ir pirmuosius jų egzempliorius, sau pasiliekant trečiuosius egzempliorius arba šių kvitų kopijas;</text:span></text:p>
      <text:p text:style-name="P40"><text:span text:style-name="T41">5</text:span><text:span text:style-name="T42">. per Lietuvos Respublikos Vyriausybės ir Lietuvos banko valdybos 1994 m. birželio 30 d. nut</text:span><text:span text:style-name="T43">arimu Nr. 539/4 „Dėl žemės ūkio produkciją superkančių įmonių ir organizacijų atsiskaitymo su žemės ūkio įmonėmis ir gyventojais terminų“ nustatytą laikotarpį Agentūros lėšomis apmokėti pardavėjui už jo patiektą žemės ūkio produkciją.</text:span></text:p>
      <text:p text:style-name="P44"/>
      <text:p text:style-name="P45"/>
      <text:p text:style-name="P46">ŽEMĖS ŪKIO MINISTRAS<text:tab/>EDVARDAS MAKELIS</text:p>
      <text:p text:style-name="P47"/>
      <text:p text:style-name="P48">SUDERINTA</text:p>
      <text:p text:style-name="P49">Valdymo reformų ir savivaldybių<text:s/></text:p>
      <text:p text:style-name="P50">reikalų ministras,</text:p>
      <text:p text:style-name="P51">einantis finansų ministro pareigas</text:p>
      <text:p text:style-name="P52"><text:span text:style-name="T53">K. Skrebys</text:span></text:p>
      <text:p text:style-name="P54"><text:span text:style-name="T55">1998 08</text:span></text:p>
      <text:p text:style-name="P56"><text:span text:style-name="T57">_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20:59:00Z</meta:creation-date>
    <dc:date>2015-10-15T20:59:00Z</dc:date>
    <meta:template xlink:href="Normal" xlink:type="simple"/>
    <meta:editing-cycles>2</meta:editing-cycles>
    <meta:editing-duration>PT0S</meta:editing-duration>
    <meta:document-statistic meta:page-count="1" meta:paragraph-count="24" meta:word-count="320" meta:character-count="2407" meta:row-count="68" meta:non-whitespace-character-count="2111"/>
  </office:meta>
</office:document-meta>
</file>